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353cm" fo:line-height="150%" fo:text-align="center" style:justify-single-word="false"/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.353cm" fo:line-height="150%"/>
      <style:text-properties fo:color="#000000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Standard">
      <style:paragraph-properties fo:margin-top="0cm" fo:margin-bottom="0.353cm" fo:line-height="150%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Calibri1" style:font-size-complex="12pt"/>
    </style:style>
    <style:style style:name="P10" style:family="paragraph" style:parent-style-name="Standard" style:list-style-name="WWNum1">
      <style:paragraph-properties fo:margin-top="0cm" fo:margin-bottom="0cm" fo:line-height="150%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Calibri1" style:font-size-complex="12pt"/>
    </style:style>
    <style:style style:name="P11" style:family="paragraph" style:parent-style-name="Standard" style:list-style-name="WWNum2">
      <style:paragraph-properties fo:margin-top="0cm" fo:margin-bottom="0cm" fo:line-height="150%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Calibri1" style:font-size-complex="12pt"/>
    </style:style>
    <style:style style:name="P12" style:family="paragraph" style:parent-style-name="Standard">
      <style:paragraph-properties fo:margin-top="0cm" fo:margin-bottom="0cm" fo:line-height="150%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Heading_20_1">
      <style:paragraph-properties fo:line-height="150%"/>
      <style:text-properties fo:color="#000000" style:font-name="Times New Roman" fo:font-size="12pt" style:font-size-asian="12pt" style:font-size-complex="12pt"/>
    </style:style>
    <style:style style:name="P14" style:family="paragraph" style:parent-style-name="Heading_20_1" style:list-style-name="" style:master-page-name="Standard">
      <style:paragraph-properties fo:line-height="150%" fo:text-align="center" style:justify-single-word="false" style:page-number="auto"/>
      <style:text-properties fo:color="#000000" style:font-name="Times New Roman" fo:font-size="12pt" style:font-size-asian="12pt" style:font-size-complex="12pt"/>
    </style:style>
    <style:style style:name="P15" style:family="paragraph" style:parent-style-name="List_20_Paragraph">
      <style:paragraph-properties fo:line-height="150%"/>
      <style:text-properties fo:color="#000000" style:font-name="Times New Roman" fo:font-size="12pt" style:font-size-asian="12pt" style:font-size-complex="12pt"/>
    </style:style>
    <style:style style:name="P16" style:family="paragraph" style:parent-style-name="List_20_Paragraph" style:list-style-name="WWNum10">
      <style:paragraph-properties fo:line-height="150%"/>
      <style:text-properties fo:color="#000000" style:font-name="Times New Roman" fo:font-size="12pt" style:font-size-asian="12pt" style:font-size-complex="12pt"/>
    </style:style>
    <style:style style:name="P17" style:family="paragraph" style:parent-style-name="List_20_Paragraph" style:list-style-name="WWNum11">
      <style:paragraph-properties fo:line-height="150%"/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 <text:s/>DORADZTWA ZAWODOWEGO W SZKOLE PODSTAWOWEJ <text:span text:style-name="T4">SPEŁNIAJ MARZENIA!</text:span> DLA KLAS VII I VIII</text:p>
      <text:p text:style-name="P2"/>
      <text:list xml:id="list6993641727473718081" text:style-name="Outline">
        <text:list-item>
          <text:p text:style-name="P13">WSTĘP</text:p>
        </text:list-item>
      </text:list>
      <text:p text:style-name="P1"><text:line-break/>Program „Spełniaj marzenia!” skierowany jest do uczniów klas VII i VIII szkoły podstawowej, ich nauczycieli i rodziców. <text:line-break/>Powstał w oparciu o doświadczenia wychowawców i doradców zawodowych. Jego głównym celem jest przygotowanie ucznia do świadomego <text:line-break/>i samodzielnego podejmowania decyzji dotyczących wyboru dalszej ścieżki kształcenia. Uczeń pozna samego siebie, własne predyspozycje <text:line-break/>i zainteresowania, określi obszary, nad którymi warto pracować oraz dokona analizy dynamicznie zmieniającego się rynku pracy.<text:line-break/><text:line-break/>Partnerami programu są przede wszystkim rodzice. Szkoła wspiera ich, jak odpowiedzialnie pomagać dziecku w podejmowaniu ważnych życiowych decyzji. Autorzy programu pragną, aby młody człowiek stojący u progu dorosłego życia zdawał sobie sprawę z tego, że jego przyszłość, sukces życiowy, a tym samym szczęśliwe życie zależy przede wszystkim od niego samego.<text:line-break/></text:p>
      <text:list xml:id="list38349052" text:continue-numbering="true" text:style-name="Outline">
        <text:list-item>
          <text:p text:style-name="P13">CELE OGÓLNE:</text:p>
        </text:list-item>
      </text:list>
      <text:p text:style-name="P1"><text:line-break/>I. Rola doradztwa edukacyjno-zawodowego. Uczeń:<text:line-break/>1. określa rolę doradcy edukacyjno-zawodowego;<text:line-break/>2. uzasadnia przydatność korzystania z doradztwa edukacyjno-zawodowego.<text:line-break/><text:line-break/>II. Komunikowanie i współdziałanie. Uczeń:<text:line-break/>1. komunikuje się ze sobą i z innymi;<text:line-break/><text:soft-page-break/>2. współpracuje w zespole; pełni różne role w grupie.<text:line-break/><text:line-break/>III. Rozumienie siebie oraz rozpoznawanie i rozwiązywanie problemów. Uczeń:<text:line-break/>1. poznaje samego siebie: określa swoje mocne strony, zainteresowania;<text:line-break/>2. określa swoje predyspozycje zawodowe i obszary do rozwoju;<text:line-break/>3. przedstawia źródła i rodzaje własnej motywacji;<text:line-break/>4. wyznacza swoje cele życiowe i zawodowe;<text:line-break/>5. dokonuje autoprezentacji.<text:line-break/><text:line-break/>IV. Posługiwanie się informacjami pochodzącymi z analizy materiałów źródłowych. Uczeń:<text:line-break/>1. analizuje świat zawodów i przedstawia wybrane przez siebie zawody;<text:line-break/>2. analizuje rynek pracy i przedstawia prognozy zapotrzebowania na zawody;<text:line-break/>3. analizuje oferty edukacyjne oraz przedstawia procedury rekrutacji obowiązujące w różnych szkołach.<text:line-break/><text:line-break/>V. Planowanie swojej edukacji i przyszłości zawodowej. Uczeń:<text:line-break/>1. przedstawia sposoby uczenia się; planuje i organizuje swoje uczenie się;<text:line-break/>2. opisuje stres i sposoby radzenia sobie z nim;<text:line-break/>3. planuje wybór szkoły ponadpodstawowej i podejmuje decyzje zawodowe uwzględnijąc swoje szanse i ograniczenia; opisuje zmianę jako stały element życia.<text:line-break/></text:p>
      <text:list xml:id="list38344856" text:continue-numbering="true" text:style-name="Outline">
        <text:list-item>
          <text:p text:style-name="P13">CELE SZCZEGÓŁOWE:</text:p>
        </text:list-item>
      </text:list>
      <text:p text:style-name="P1"><text:line-break/>I. Doradztwo edukacyjno-zawodowe i jego rola. Uczeń:<text:line-break/>1. określa rolę doradcy edukacyjno-zawodowego;<text:line-break/>2. uzasadnia przydatność korzystania z doradztwa edukacyjno-zawodowego.<text:line-break/><text:line-break/>II. Komunikacja i współpraca. Uczeń:<text:line-break/>1. wykonuje określone zadania, współpracując w zespole; pełni różne role w zespołach;<text:line-break/><text:soft-page-break/>2. uzasadnia, że efektywna współpraca przynosi różne korzyści;<text:line-break/>3. przedstawia zasady skutecznej komunikacji i stosuje je.<text:line-break/><text:line-break/>III. Samopoznanie. Uczeń:<text:line-break/>1. określa swoje mocne strony;<text:line-break/>2. analizuje i przedstawia swoje mocne strony, zainteresowania i na tej podstawie określa własne predyspozycje zawodowe.<text:line-break/><text:line-break/>IV. Moja nauka. Uczeń:<text:line-break/>1. opisuje swoją motywację do nauki i działania;<text:line-break/>2. dobiera strategie uczenia się do własnego stylu;<text:line-break/>3. planuje i organizuje własną naukę.<text:line-break/><text:line-break/>V. Planowanie przyszłości edukacyjno-zawodowej. </text:p>
      <text:p text:style-name="P1">Uczeń:<text:line-break/>1. analizuje oferty instytucji edukacji formalnej i pozaformalnej; ocenia ich przydatność dla własnego rozwoju;<text:line-break/>2. opisuje specyfikę interesujących go zawodów na podstawie analizy Polskiej Ramy Kwalifikacji;<text:line-break/>3. analizuje rynek pracy i na tej podstawie dokonuje wyboru dalszej ścieżki kształcenia, z uwzględnieniem swoich predyspozycji i zainteresowań;<text:line-break/>4. formułuje swoje cele życiowe i zawodowe;<text:line-break/>5. planuje różne ścieżki własnego rozwoju;<text:line-break/>6. wyszukuje i analizuje informacje o ofertach edukacyjnych szkół i na ich podstawie decyduje o wyborze szkoły ponadpodstawowej;<text:line-break/>7. wykonuje czynności opisane w procedurach rekrutacji obowiązujących w wybranej szkole.<text:line-break/><text:line-break/>VI. Zmiana w życiu i jej rola. </text:p>
      <text:p text:style-name="P1"><text:soft-page-break/>Uczeń:<text:line-break/>1. opisuje zmianę jako sytuację nierozerwalnie związaną z życiem oraz przewiduje szanse i zagrożenia z niej wynikające;<text:line-break/>2. modyfikuje swoje plany życiowe i zawodowe, dostosowując je do zmieniającej się rzeczywistości.<text:line-break/></text:p>
      <text:list xml:id="list38374152" text:continue-numbering="true" text:style-name="Outline">
        <text:list-item>
          <text:p text:style-name="P13">WARUNKI REALIZACJI:</text:p>
        </text:list-item>
      </text:list>
      <text:p text:style-name="P1"><text:line-break/>Program Spełniaj marzenia! stanowi integralną część wewnątrzszkolnego systemu doradztwa edukacyjno-zawodowego. Treści kształcenia z zakresu doradztwa zostały zaplanowane tak, aby 80% czasu zostało wykorzystane na realizację programu, a 20% czasu pozostało do dyspozycji doradcy zawodowego.<text:line-break/><text:line-break/>Program obejmuje cztery obszary: komunikowanie i współdziałanie, rozumienie siebie oraz rozpoznawanie i rozwiązywanie problemów, posługiwanie się informacjami pochodzącymi z analizy materiałów źródłowych oraz planowanie swojej edukacji i przyszłości zawodowej.<text:line-break/><text:line-break/>Celem głównym tego programu jest pomoc uczniom w dokonaniu wyboru szkoły ponadpodstawowej. Do tego celu prowadzić będą wzmocnienie samooceny i samopoznania uczniów, podniesienie ich kompetencji uczenia się, doskonalenie umiejętności komunikacyjnych i pracy zespołowej, poznanie zawodów, rynku pracy i oferty edukacyjnej.<text:line-break/><text:line-break/>W ramach wewnątrzszkolnego systemu doradztwa edukacyjno-zawodowego poza zajęciami realizowanymi w klasie zaplanować należy zajęcia doradztwa indywidualnego, szkolenia dla nauczycieli, wychowawców i rodziców; porady i konsultacje; spotkania z pracodawcami, itp. <text:line-break/>Realizacja tych zadań jest obowiązkiem nie tylko doradcy zawodowego, ale wszystkich <text:soft-page-break/>nauczycieli, wychowawców, pedagogów i psychologów szkolnych.<text:line-break/></text:p>
      <text:p text:style-name="P1"/>
      <text:list xml:id="list38347872" text:continue-numbering="true" text:style-name="Outline">
        <text:list-item>
          <text:p text:style-name="P13">EWALUACJA<text:tab/></text:p>
        </text:list-item>
      </text:list>
      <text:p text:style-name="P1"/>
      <text:p text:style-name="P1">Po każdych zajęciach następuje ewaluacja cząstkowa. Ponadto po zakończeniu realizacji cyklu zajęć przeprowadzona zostanie ewaluacja programu z użyciem interaktywnego quizu (Kahoot, gemini). Uczniowie wybierają prawidłowe odpowiedzi na postawione pytania z zakresu tematyki realizowanej podczas zajęć z doradztwa. Wygrywa uczeń, który zaznaczy najwięcej prawidłowych odpowiedzi w przewidzianym czasie.</text:p>
      <text:p text:style-name="P1"/>
      <text:list xml:id="list38349070" text:continue-numbering="true" text:style-name="Outline">
        <text:list-item>
          <text:p text:style-name="P13">PROCEDURY OSIĄGANIA CELÓW</text:p>
        </text:list-item>
      </text:list>
      <text:p text:style-name="P1"/>
      <text:list xml:id="list484828688055177437" text:style-name="WWNum10">
        <text:list-item>
          <text:p text:style-name="P16">Analiza SWOT,</text:p>
        </text:list-item>
        <text:list-item>
          <text:p text:style-name="P16">Tworzenie mapy kompetencji,</text:p>
        </text:list-item>
        <text:list-item>
          <text:p text:style-name="P16">Mapa Karier,</text:p>
        </text:list-item>
        <text:list-item>
          <text:p text:style-name="P16">Ćwiczenia “Koło wartości”, “Kapelusze” “Ja w oczach onnych”,</text:p>
        </text:list-item>
        <text:list-item>
          <text:p text:style-name="P16">Ćwiczenia z zakresu komunikacji interpersonalnej,</text:p>
        </text:list-item>
        <text:list-item>
          <text:p text:style-name="P16">Wywiady, dyskusje, debaty,</text:p>
        </text:list-item>
        <text:list-item>
          <text:p text:style-name="P16">Test zainteresowań i predyspozycji zawodowych Klimowa,</text:p>
        </text:list-item>
        <text:list-item>
          <text:p text:style-name="P16">Barometr zawodów,</text:p>
        </text:list-item>
        <text:list-item>
          <text:p text:style-name="P16">Kwestionariusz “Moja rola w grupie”.</text:p>
        </text:list-item>
      </text:list>
      <text:p text:style-name="P15"><text:soft-page-break/></text:p>
      <text:list xml:id="list38371541" text:continue-list="list38349070" text:style-name="Outline">
        <text:list-item>
          <text:p text:style-name="P13">SYLWETKA UCZNIA (zakładane efekty)</text:p>
        </text:list-item>
      </text:list>
      <text:p text:style-name="P1"/>
      <text:p text:style-name="P1">Uczeń: </text:p>
      <text:list xml:id="list7140939110593923934" text:style-name="WWNum11">
        <text:list-item>
          <text:p text:style-name="P17">ma świadomość <text:s/>uczenia się przez całe życie,</text:p>
        </text:list-item>
        <text:list-item>
          <text:p text:style-name="P17">ma świadomość przydatności kompetencji językowych,</text:p>
        </text:list-item>
        <text:list-item>
          <text:p text:style-name="P17">ma pozytywną postawę wobec pracy,</text:p>
        </text:list-item>
        <text:list-item>
          <text:p text:style-name="P17">doskonali kompetencje miękkie: umiejętności komunikacyjne, współprace w zespole, rozwiązywanie problemów, radzenie sobie w sytuacjach trudnych.</text:p>
        </text:list-item>
      </text:list>
      <text:p text:style-name="P15"/>
      <text:p text:style-name="P3"><text:s text:c="15"/>8. ROZKŁAD TEMATYCZNY</text:p>
      <text:p text:style-name="P7">Rok szkolny 2025/2026</text:p>
      <text:p text:style-name="P9"><text:span text:style-name="T3"> </text:span><text:span text:style-name="T5">Ramowy rozkład zajęć klasa VIII</text:span></text:p>
      <text:list xml:id="list6519722037221971076" text:style-name="WWNum1">
        <text:list-item>
          <text:p text:style-name="P10">Marzę, planuje, działam!</text:p>
        </text:list-item>
        <text:list-item>
          <text:p text:style-name="P10">Aktualności z rynku pracy – zawody przyszłości w kontekście rozwoju AI.</text:p>
        </text:list-item>
        <text:list-item>
          <text:p text:style-name="P10">W labiryncie ścieżki kształcenia.</text:p>
        </text:list-item>
        <text:list-item>
          <text:p text:style-name="P10">Wyznaczanie celów życiowych i zawodowych. </text:p>
        </text:list-item>
        <text:list-item>
          <text:p text:style-name="P10">Ścieżka rozwoju droga do celu. </text:p>
        </text:list-item>
        <text:list-item>
          <text:p text:style-name="P10">Wybór szkoły -mój strzał w dziesiątkę, oferty edukacyjne.</text:p>
        </text:list-item>
        <text:list-item>
          <text:p text:style-name="P10">Zmieniam swój plan!</text:p>
        </text:list-item>
        <text:list-item>
          <text:p text:style-name="P10">Stres i sposoby radzenia sobie z nim stres.</text:p>
        </text:list-item>
        <text:list-item>
          <text:p text:style-name="P10">Do dyspozycji doradcy zawodowego.</text:p>
        </text:list-item>
        <text:list-item>
          <text:p text:style-name="P10">Do dyspozycji doradcy zawodowego.</text:p>
        </text:list-item>
      </text:list>
      <text:p text:style-name="P12"/>
      <text:p text:style-name="P12"/>
      <text:p text:style-name="P12"><text:soft-page-break/></text:p>
      <text:p text:style-name="P8">Ramowy rozkład zajęć klasa VII </text:p>
      <text:list xml:id="list6452303708866355089" text:style-name="WWNum2">
        <text:list-item>
          <text:p text:style-name="P11">Klasa 7 doradztwo zawodowe w szkole podstawowej dlaczego warto?</text:p>
        </text:list-item>
        <text:list-item>
          <text:p text:style-name="P11">Rola doradcy zawodowego w szkole.</text:p>
        </text:list-item>
        <text:list-item>
          <text:p text:style-name="P11">Efektywna komunikacja ćwiczenia.</text:p>
        </text:list-item>
        <text:list-item>
          <text:p text:style-name="P11">Poznaje siebie moje mocne strony i zainteresowania.</text:p>
        </text:list-item>
        <text:list-item>
          <text:p text:style-name="P11">Moja motywacja praktyczne sposoby na podnoszenie motywacji i dążenie do celu.</text:p>
        </text:list-item>
        <text:list-item>
          <text:p text:style-name="P11">Moja nauka mój styl uczenia się.</text:p>
        </text:list-item>
        <text:list-item>
          <text:p text:style-name="P11">Świat zawodów poznajemy grupy zawodów.</text:p>
        </text:list-item>
        <text:list-item>
          <text:p text:style-name="P11">Predyspozycje zawodowe co to takiego?</text:p>
        </text:list-item>
        <text:list-item>
          <text:p text:style-name="P11">Przygotowanie własnego portfolio.</text:p>
        </text:list-item>
        <text:list-item>
          <text:p text:style-name="P11">Podsumowanie zajęć.</text:p>
        </text:list-item>
      </text:list>
      <text:p text:style-name="P5"><text:line-break/></text:p>
      <text:p text:style-name="P4">Program jest pracą zespołową napisaną pod kierunkiem Izabeli Ziętar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libri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libri"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Podtytuł_20_Znak" style:display-name="Podtytuł Znak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ekst_20_makra_20_Znak" style:display-name="Tekst makra Znak" style:family="text" style:parent-style-name="Default_20_Paragraph_20_Font">
      <style:text-properties style:font-name="Courier" fo:font-size="10pt" style:font-size-asian="10pt" style:font-size-complex="10pt"/>
    </style:style>
    <style:style style:name="Cytat_20_Znak" style:display-name="Cytat Znak" style:family="text" style:parent-style-name="Default_20_Paragraph_20_Font">
      <style:text-properties fo:color="#000000" fo:font-style="italic" style:font-style-asian="italic" style:font-style-complex="italic"/>
    </style:style>
    <style:style style:name="Nagłówek_20_4_20_Znak" style:display-name="Nagłówek 4 Znak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libri"/>
    </style:style>
    <style:style style:name="Nagłówek_20_6_20_Znak" style:display-name="Nagłówek 6 Znak" style:family="text" style:parent-style-name="Default_20_Paragraph_20_Font">
      <style:text-properties fo:color="#243f60" style:font-name="Calibri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color="#4f81bd" style:font-name="Calibri" fo:font-size="10pt" style:font-size-asian="10pt" style:font-size-complex="10pt"/>
    </style:style>
    <style:style style:name="Nagłówek_20_9_20_Znak" style:display-name="Nagłówek 9 Znak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dc:creator>basia laukajtys</dc:creator>
    <meta:editing-cycles>17</meta:editing-cycles>
    <meta:creation-date>2025-08-29T08:46:00</meta:creation-date>
    <dc:date>2025-09-02T18:09:10.29</dc:date>
    <meta:editing-duration>PT3M20S</meta:editing-duration>
    <meta:generator>OpenOffice/4.1.15$Win32 OpenOffice.org_project/4115m2$Build-9813</meta:generator>
    <meta:document-statistic meta:table-count="0" meta:image-count="0" meta:object-count="0" meta:page-count="7" meta:paragraph-count="56" meta:word-count="990" meta:character-count="7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