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842cm" fo:margin-left="-0.191cm" fo:margin-top="0cm" fo:margin-bottom="0cm" table:align="left" style:writing-mode="lr-tb"/>
    </style:style>
    <style:style style:name="Tabela1.A" style:family="table-column">
      <style:table-column-properties style:column-width="3.935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533cm"/>
    </style:style>
    <style:style style:name="Tabela1.E" style:family="table-column">
      <style:table-column-properties style:column-width="6.904cm"/>
    </style:style>
    <style:style style:name="Tabela1.F" style:family="table-column">
      <style:table-column-properties style:column-width="3.8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8.415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List_20_Paragraph" style:list-style-name="WWNum10">
      <style:paragraph-properties fo:margin-top="0cm" fo:margin-bottom="0cm" fo:line-height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53182807332089884" text:style-name="Outline">
        <text:list-item>
          <text:p text:style-name="P3"><text:span text:style-name="T1">Program działań w ramach Wewnątrzszkolnego Systemu Doradztwa Zawodowego <text:s text:c="47"/>na rok szkolny 2025/2026</text:span>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T2">Tematyka działań (treści programowe)</text:span></text:p>
          </table:table-cell>
          <table:table-cell table:style-name="Tabela1.A1" office:value-type="string">
            <text:p text:style-name="P2"><text:span text:style-name="T2">Oddziały (klasy)</text:span></text:p>
          </table:table-cell>
          <table:table-cell table:style-name="Tabela1.A1" office:value-type="string">
            <text:p text:style-name="P2"><text:span text:style-name="T2">Metody i formy pracy (z udziałem rodziców)</text:span></text:p>
          </table:table-cell>
          <table:table-cell table:style-name="Tabela1.A1" office:value-type="string">
            <text:p text:style-name="P2"><text:span text:style-name="T2">Terminy</text:span></text:p>
            <text:p text:style-name="P2"><text:span text:style-name="T2">zgodnie z rozkładem godzin i planem lekcji</text:span></text:p>
          </table:table-cell>
          <table:table-cell table:style-name="Tabela1.A1" office:value-type="string">
            <text:p text:style-name="P2"><text:span text:style-name="T2">Osoby odpowiedzialne</text:span></text:p>
          </table:table-cell>
          <table:table-cell table:style-name="Tabela1.A1" office:value-type="string">
            <text:p text:style-name="P2"><text:span text:style-name="T2">Podmioty współpracujące</text:span></text:p>
          </table:table-cell>
        </table:table-row>
        <table:table-row table:style-name="Tabela1.1">
          <table:table-cell table:style-name="Tabela1.A1" office:value-type="string">
            <text:p text:style-name="P2">Poznanie siebie – zainteresowania, mocne strony, predyspozycje</text:p>
          </table:table-cell>
          <table:table-cell table:style-name="Tabela1.A1" office:value-type="string">
            <text:p text:style-name="P2">Kl. VII–VIII</text:p>
          </table:table-cell>
          <table:table-cell table:style-name="Tabela1.A1" office:value-type="string">
            <text:p text:style-name="P2">Warsztaty, testy zainteresowań, zadanie domowe „wywiad z rodzicem”</text:p>
          </table:table-cell>
          <table:table-cell table:style-name="Tabela1.A1" office:value-type="string">
            <text:p text:style-name="P2">w ciągu roku szkolnego</text:p>
          </table:table-cell>
          <table:table-cell table:style-name="Tabela1.A1" office:value-type="string">
            <text:p text:style-name="P2">Doradca zawodowy, wychowawcy, </text:p>
            <text:p text:style-name="P2">rewalidatorzy,</text:p>
            <text:p text:style-name="P2">pedagog specjalny</text:p>
          </table:table-cell>
          <table:table-cell table:style-name="Tabela1.A1" office:value-type="string">
            <text:list xml:id="list1597900740781243795" text:style-name="WWNum10">
              <text:list-item>
                <text:p text:style-name="P4">Pedagog szkolny, </text:p>
              </text:list-item>
              <text:list-item>
                <text:p text:style-name="P4">Pracą z uczniami o zróznicowanych potrzebach edukacyjnych – zajecia rewalidacyjn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Świat zawodów i rynek pracy</text:p>
          </table:table-cell>
          <table:table-cell table:style-name="Tabela1.A1" office:value-type="string">
            <text:p text:style-name="P2">Kl. VII–VIII</text:p>
          </table:table-cell>
          <table:table-cell table:style-name="Tabela1.A1" office:value-type="string">
            <text:p text:style-name="P2">Spotkania z pracodawcami, prezentacje zawodów <text:soft-page-break/>przez rodziców, wycieczki zawodoznawcze</text:p>
          </table:table-cell>
          <table:table-cell table:style-name="Tabela1.A1" office:value-type="string">
            <text:p text:style-name="P2">w ciągu roku szkolnego</text:p>
          </table:table-cell>
          <table:table-cell table:style-name="Tabela1.A1" office:value-type="string">
            <text:p text:style-name="P2">Doradca zawodowy, nauczyciele przedmiotów</text:p>
          </table:table-cell>
          <table:table-cell table:style-name="Tabela1.A1" office:value-type="string">
            <text:list xml:id="list38328015" text:continue-numbering="true" text:style-name="WWNum10">
              <text:list-item>
                <text:p text:style-name="P4">Lokalni przedsiębiorcy(PUP, firmy z Ostaszewa, Sad Rejonowy – <text:soft-page-break/>prawnik, sędzia; właściciel hotelu i restautacji D.Brodzki)</text:p>
              </text:list-item>
              <text:list-item>
                <text:p text:style-name="P4">Urząd Pracy,</text:p>
              </text:list-item>
              <text:list-item>
                <text:p text:style-name="P4">Realizacja programu “Rodzic – ekspert”,</text:p>
              </text:list-item>
              <text:list-item>
                <text:p text:style-name="P4">Organizacka imprez zawodoznawczych I rozwijajacych talenty (Dzień Kropki, Dzień Talentów, konkursy szkolne)</text:p>
              </text:list-item>
              <text:list-item>
                <text:p text:style-name="P4">Zajęcia świetlicowe</text:p>
              </text:list-item>
              <text:list-item>
                <text:p text:style-name="P4">Wyjścia do zakładów pracy</text:p>
              </text:list-item>
              <text:list-item>
                <text:p text:style-name="P4">Zajęcia Mój zawód,</text:p>
              </text:list-item>
              <text:list-item>
                <text:p text:style-name="P4">Konkursy zgodnie z ofertami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2">Oferty szkół ponadpodstawowych i procedury rekrutacji</text:p>
          </table:table-cell>
          <table:table-cell table:style-name="Tabela1.A1" office:value-type="string">
            <text:p text:style-name="P2">Kl. VIII</text:p>
          </table:table-cell>
          <table:table-cell table:style-name="Tabela1.A1" office:value-type="string">
            <text:p text:style-name="P2">Analiza informatorów, spotkania informacyjne z rodzicami, udział w dniach otwartych</text:p>
          </table:table-cell>
          <table:table-cell table:style-name="Tabela1.A1" office:value-type="string">
            <text:p text:style-name="P2">II sem.</text:p>
          </table:table-cell>
          <table:table-cell table:style-name="Tabela1.A1" office:value-type="string">
            <text:p text:style-name="P2">Doradca zawodowy, wychowawca klasy VIII</text:p>
          </table:table-cell>
          <table:table-cell table:style-name="Tabela1.A1" office:value-type="string">
            <text:p text:style-name="P2">Szkoły ponadpodstawowe:</text:p>
            <text:list xml:id="list38335062" text:continue-numbering="true" text:style-name="WWNum10">
              <text:list-item>
                <text:p text:style-name="P4">Zespół Szkół Ponadpodstawowych <text:s/>w Chełmży</text:p>
              </text:list-item>
              <text:list-item>
                <text:p text:style-name="P4">Targi szkół w Łysomicach</text:p>
              </text:list-item>
              <text:list-item>
                <text:p text:style-name="P4">Pobliskie szkoły ponadpodstawowe</text:p>
              </text:list-item>
              <text:list-item>
                <text:p text:style-name="P4">Mapa Karier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Umiejętności miękkie – komunikacja, współpraca, autoprezentacja</text:p>
          </table:table-cell>
          <table:table-cell table:style-name="Tabela1.A1" office:value-type="string">
            <text:p text:style-name="P2">Kl. VII–VIII</text:p>
          </table:table-cell>
          <table:table-cell table:style-name="Tabela1.A1" office:value-type="string">
            <text:p text:style-name="P2">Warsztaty w klasie, ćwiczenia w grupach, symulacje rozmów kwalifikacyjnych</text:p>
          </table:table-cell>
          <table:table-cell table:style-name="Tabela1.A1" office:value-type="string">
            <text:p text:style-name="P2">w ciągu roku szkolnego</text:p>
          </table:table-cell>
          <table:table-cell table:style-name="Tabela1.A1" office:value-type="string">
            <text:p text:style-name="P2">Doradca zawodowy, psycholog szkolny</text:p>
          </table:table-cell>
          <table:table-cell table:style-name="Tabela1.A1" office:value-type="string">
            <text:list xml:id="list38343379" text:continue-numbering="true" text:style-name="WWNum10">
              <text:list-item>
                <text:p text:style-name="P4">Organizacje pozarządowe</text:p>
              </text:list-item>
              <text:list-item>
                <text:p text:style-name="P4">Powiatowy Urząd Pracy dla Powiatu Toruńskiego – Urząd Pracy w Chełmzy,</text:p>
              </text:list-item>
              <text:list-item>
                <text:p text:style-name="P4">doraźne zastępstwa – psycholog,</text:p>
              </text:list-item>
              <text:list-item>
                <text:p text:style-name="P4">zajęcia w świetlicy szkolnej,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Planowanie kariery i ścieżki edukacyjnej</text:p>
          </table:table-cell>
          <table:table-cell table:style-name="Tabela1.A1" office:value-type="string">
            <text:p text:style-name="P2">Kl. VIII</text:p>
          </table:table-cell>
          <table:table-cell table:style-name="Tabela1.A1" office:value-type="string">
            <text:p text:style-name="P2">Indywidualne konsulta<text:soft-page-break/>cje doradca–uczeń–rodzic, tworzenie portfolio ucznia</text:p>
          </table:table-cell>
          <table:table-cell table:style-name="Tabela1.A1" office:value-type="string">
            <text:p text:style-name="P2">I/II sem.</text:p>
          </table:table-cell>
          <table:table-cell table:style-name="Tabela1.A1" office:value-type="string">
            <text:p text:style-name="P2">Doradca zawodowy, wychowawcy klas VII I VIII</text:p>
          </table:table-cell>
          <table:table-cell table:style-name="Tabela1.A1" office:value-type="string">
            <text:list xml:id="list38347421" text:continue-numbering="true" text:style-name="WWNum10">
              <text:list-item>
                <text:p text:style-name="P4">Rodzice, </text:p>
              </text:list-item>
              <text:list-item>
                <text:p text:style-name="P4">Pedagodzy,</text:p>
              </text:list-item>
              <text:list-item>
                <text:p text:style-name="P4">Wychowawc<text:soft-page-break/>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Radzenie sobie ze stresem i zmianą</text:p>
          </table:table-cell>
          <table:table-cell table:style-name="Tabela1.A1" office:value-type="string">
            <text:p text:style-name="P2">Kl. VII–VIII</text:p>
          </table:table-cell>
          <table:table-cell table:style-name="Tabela1.A1" office:value-type="string">
            <text:p text:style-name="P2">Warsztaty z psychologiem, wspólne zajęcia z rodzicami („jak wspierać dziecko”)</text:p>
          </table:table-cell>
          <table:table-cell table:style-name="Tabela1.A1" office:value-type="string">
            <text:p text:style-name="P2">w ciągu roku szkolnego</text:p>
          </table:table-cell>
          <table:table-cell table:style-name="Tabela1.A1" office:value-type="string">
            <text:p text:style-name="P2">Psycholog, doradca zawodowy</text:p>
          </table:table-cell>
          <table:table-cell table:style-name="Tabela1.A1" office:value-type="string">
            <text:list xml:id="list38338604" text:continue-numbering="true" text:style-name="WWNum10">
              <text:list-item>
                <text:p text:style-name="P4">Poradnia psychologiczno-pedagogiczna,</text:p>
              </text:list-item>
              <text:list-item>
                <text:p text:style-name="P4">Psycholog, pedagog szkolny</text:p>
              </text:list-item>
            </text:list>
          </table:table-cell>
        </table:table-row>
      </table:table>
      <text:p text:style-name="Standard"/>
      <text:p text:style-name="P1"><text:tab/>Oprac. <text:s/>I. Swinarska </text:p>
      <text:p text:style-name="P1"><text:tab/> <text:s text:c="2"/>doradca zawod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ytuł_20_Znak" style:display-name="Tytuł Znak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makra_20_Znak" style:display-name="Tekst makra Znak" style:family="text" style:parent-style-name="Default_20_Paragraph_20_Font">
      <style:text-properties style:font-name="Courier"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Nagłówek_20_4_20_Znak" style:display-name="Nagłówek 4 Znak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libri" style:font-name-complex="F"/>
    </style:style>
    <style:style style:name="Nagłówek_20_6_20_Znak" style:display-name="Nagłówek 6 Znak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5cm" fo:margin-bottom="3.175cm" fo:margin-left="2.54cm" fo:margin-right="2.54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Ilona Swinarska</dc:creator>
    <meta:editing-cycles>3</meta:editing-cycles>
    <meta:creation-date>2025-08-29T10:13:00</meta:creation-date>
    <dc:date>2025-08-29T10:14:00</dc:date>
    <meta:editing-duration>PT23S</meta:editing-duration>
    <meta:generator>OpenOffice/4.1.15$Win32 OpenOffice.org_project/4115m2$Build-9813</meta:generator>
    <meta:document-statistic meta:table-count="1" meta:image-count="0" meta:object-count="0" meta:page-count="4" meta:paragraph-count="66" meta:word-count="318" meta: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