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" svg:font-family="OpenSans, Arial, sans-serif" style:font-family-generic="system"/>
    <style:font-face style:name="Zilla Slab" svg:font-family="'Zilla Slab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Historic" svg:font-family="'Segoe UI Historic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4.943cm" fo:margin-left="-0.051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3.921cm"/>
    </style:style>
    <style:style style:name="Tabela1.C" style:family="table-column">
      <style:table-column-properties style:column-width="7.576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3.609cm"/>
    </style:style>
    <style:style style:name="Tabela1.F" style:family="table-column">
      <style:table-column-properties style:column-width="4.09cm"/>
    </style:style>
    <style:style style:name="Tabela1.A1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ela1.A9" style:family="table-cell">
      <style:table-cell-properties style:vertical-align="middle" fo:padding-left="0.191cm" fo:padding-right="0.191cm" fo:padding-top="0.049cm" fo:padding-bottom="0.049cm" fo:border-left="0.018cm solid #000000" fo:border-right="0.018cm solid #000000" fo:border-top="none" fo:border-bottom="0.018cm solid #000000" style:writing-mode="lr-tb"/>
    </style:style>
    <style:style style:name="Tabela1.A19" style:family="table-cell" style:data-style-name="N0">
      <style:table-cell-properties style:vertical-align="middle" fo:padding-left="0.191cm" fo:padding-right="0.191cm" fo:padding-top="0.049cm" fo:padding-bottom="0.049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top="0cm" fo:margin-bottom="0.353cm" fo:line-height="100%" fo:text-align="center" style:justify-single-word="false"/>
      <style:text-properties fo:color="#000000" style:font-name="Times New Roman" fo:font-weight="bold" style:font-weight-asian="bold"/>
    </style:style>
    <style:style style:name="P2" style:family="paragraph" style:parent-style-name="Table_20_Contents">
      <style:paragraph-properties fo:line-height="12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4" style:family="paragraph" style:parent-style-name="Table_20_Contents">
      <style:paragraph-properties fo:line-height="120%"/>
      <style:text-properties fo:color="#000000" style:font-name="Times New Roman" fo:font-size="10pt" style:font-size-asian="10pt" style:font-size-complex="10pt"/>
    </style:style>
    <style:style style:name="P5" style:family="paragraph" style:parent-style-name="Table_20_Contents">
      <style:paragraph-properties fo:line-height="120%"/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able_20_Contents">
      <style:paragraph-properties fo:line-height="120%"/>
      <style:text-properties fo:color="#050505" style:font-name="Times New Roman" fo:font-size="10pt" style:font-size-asian="10pt" style:font-size-complex="10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line-height="120%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line-height="120%"/>
    </style:style>
    <style:style style:name="P10" style:family="paragraph" style:parent-style-name="Table_20_Contents">
      <style:paragraph-properties fo:margin-top="0cm" fo:margin-bottom="0.423cm"/>
    </style:style>
    <style:style style:name="P11" style:family="paragraph" style:parent-style-name="Table_20_Contents">
      <style:paragraph-properties fo:margin-top="0cm" fo:margin-bottom="0.423cm"/>
      <style:text-properties fo:color="#000000"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23cm" fo:line-height="120%"/>
      <style:text-properties fo:color="#000000"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23cm" fo:line-height="120%"/>
    </style:style>
    <style:style style:name="P14" style:family="paragraph" style:parent-style-name="Table_20_Contents">
      <style:paragraph-properties fo:margin-top="0cm" fo:margin-bottom="0.423cm" fo:line-height="120%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23cm" fo:line-height="120%"/>
      <style:text-properties fo:color="#080809" style:font-name="Segoe UI Historic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23cm" fo:line-height="120%"/>
      <style:text-properties fo:color="#080809"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23cm" fo:line-height="120%"/>
      <style:text-properties fo:color="#080809"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margin-top="0.122cm" fo:margin-bottom="0cm" text:number-lines="false" text:line-number="0"/>
      <style:text-properties fo:color="#080809"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.423cm" fo:margin-bottom="0cm" fo:line-height="120%" text:number-lines="false" text:line-number="0"/>
      <style:text-properties fo:color="#080809"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top="0.423cm" fo:margin-bottom="0cm"/>
      <style:text-properties fo:color="#000000"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top="0.423cm" fo:margin-bottom="0cm" fo:line-height="120%"/>
      <style:text-properties fo:color="#000000"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top="0.423cm" fo:margin-bottom="0cm" fo:line-height="178%" fo:text-align="justify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text-properties fo:color="#080809" style:font-name="Times New Roman" fo:font-size="10pt" style:font-size-asian="10pt" style:font-size-complex="10pt"/>
    </style:style>
    <style:style style:name="P24" style:family="paragraph" style:parent-style-name="Standard"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20%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.423cm" fo:margin-bottom="0cm" fo:text-indent="-0.635cm" style:auto-text-indent="false">
        <style:tab-stops>
          <style:tab-stop style:position="-0.24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026cm" fo:margin-right="0.026cm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8" style:family="paragraph" style:parent-style-name="Table_20_Contents">
      <style:paragraph-properties fo:line-height="120%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-0.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0" style:family="paragraph" style:parent-style-name="Standard">
      <style:paragraph-properties fo:margin-left="-0.9cm" fo:margin-right="0cm" fo:text-indent="0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line-height="120%"/>
    </style:style>
    <style:style style:name="P32" style:family="paragraph" style:parent-style-name="Text_20_body" style:master-page-name="MP0">
      <style:paragraph-properties fo:margin-top="0cm" fo:margin-bottom="0.353cm" fo:line-height="100%" fo:text-align="center" style:justify-single-word="false" style:page-number="auto" fo:break-before="page"/>
      <style:text-properties fo:color="#000000" style:font-name="Times New Roman" fo:font-weight="bold" style:font-weight-asian="bold"/>
    </style:style>
    <style:style style:name="T1" style:family="text">
      <style:text-properties fo:color="#080809" style:font-name="Times New Roman" fo:font-size="10pt" fo:background-color="#ffffff" style:font-size-asian="10pt" style:font-size-complex="10pt"/>
    </style:style>
    <style:style style:name="T2" style:family="text">
      <style:text-properties fo:color="#080809" style:font-name="Times New Roman" fo:font-size="10pt" style:font-size-asian="10pt" style:font-size-complex="10pt"/>
    </style:style>
    <style:style style:name="T3" style:family="text">
      <style:text-properties fo:color="#1f1f1f" style:font-name="Times New Roman" fo:font-size="10pt" style:font-size-asian="10pt" style:font-size-complex="10pt"/>
    </style:style>
    <style:style style:name="T4" style:family="text">
      <style:text-properties fo:color="#040c28"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background-color="#ffffff" style:font-size-asian="10pt" style:font-size-complex="10pt"/>
    </style:style>
    <style:style style:name="T7" style:family="text">
      <style:text-properties fo:color="#000000" style:font-name="Zilla Slab" fo:font-size="9.5pt" style:font-size-asian="9.5pt" style:font-size-complex="10pt"/>
    </style:style>
    <style:style style:name="T8" style:family="text">
      <style:text-properties fo:color="#000000" style:font-name="OpenSans" fo:font-size="9pt" style:font-size-asian="9pt" style:font-size-complex="10pt"/>
    </style:style>
    <style:style style:name="T9" style:family="text">
      <style:text-properties fo:color="#050505" style:font-name="Times New Roman" fo:font-size="10pt" style:font-size-asian="10pt" style:font-size-complex="10pt"/>
    </style:style>
    <style:style style:name="T10" style:family="text">
      <style:text-properties fo:color="#001d35" style:font-name="Times New Roman" fo:font-size="10pt" fo:background-color="#ffffff" style:font-size-asian="10pt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Konkursy i zawody na szczeblu międzynarodowym, ogólnopolskim, wojewódzkim i powiatowym</text:p>
      <text:p text:style-name="P1">rok szkolny 2024/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konkursu</text:p>
          </table:table-cell>
          <table:table-cell table:style-name="Tabela1.A1" office:value-type="string">
            <text:p text:style-name="P2">Miejsce, imiona i nazwiska zwycięzców, klasa</text:p>
          </table:table-cell>
          <table:table-cell table:style-name="Tabela1.A1" office:value-type="string">
            <text:p text:style-name="P2">Nazwa organizatora</text:p>
          </table:table-cell>
          <table:table-cell table:style-name="Tabela1.A1" office:value-type="string">
            <text:p text:style-name="P2">Zasięg</text:p>
          </table:table-cell>
          <table:table-cell table:style-name="Tabela1.A1" office:value-type="string">
            <text:p text:style-name="P2">Osoba przygotowująca do konkursu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Otwarte zawody na torze regatowym „Brydujście”</text:p>
          </table:table-cell>
          <table:table-cell table:style-name="Tabela1.A1" office:value-type="string">
            <text:p text:style-name="P4">1) Ivan Bashak – 6 klasa – złoty medal w kategorii C1</text:p>
            <text:p text:style-name="P4">2) Jakub Trzpil – 5 klasa złoty medal w kategorii K1</text:p>
            <text:p text:style-name="P4">3) Stanisław Wyczółkowski- klasa 5 – srebrny medal w kategorii C2</text:p>
          </table:table-cell>
          <table:table-cell table:style-name="Tabela1.A1" office:value-type="string">
            <text:p text:style-name="P5">Kujawsko Pomorski Związek Kajakarzy</text:p>
            <text:p text:style-name="P5">Polski Związek Kajakowy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Mistrzostwa Polski w kolarstwie szosowym szkół podstawowych</text:p>
          </table:table-cell>
          <table:table-cell table:style-name="Tabela1.A1" office:value-type="string">
            <text:p text:style-name="P6">Maja II Krzywdzińska – 6 klasa - II miejsce w jeździe na czas klas piątych, I miejsce w XV Międzynarodowych Kryterium Ulicznym - I miejsce „start wspólny”.</text:p>
          </table:table-cell>
          <table:table-cell table:style-name="Tabela1.A1" office:value-type="string">
            <text:p text:style-name="P8">Klub Sportowy Stal Grudziądz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9"><text:span text:style-name="Domyślna_20_czcionka_20_akapitu"><text:span text:style-name="T1">Ogólnopolska Olimpiada Młodzieży - Mistrzostwa Polski Juniorów młodszych</text:span></text:span></text:p>
          </table:table-cell>
          <table:table-cell table:style-name="Tabela1.A1" office:value-type="string">
            <text:p text:style-name="P4">Ivan Bashak – 6 klasa , mistrz Polski w kanadyjkowej dwójce – złoty medal</text:p>
          </table:table-cell>
          <table:table-cell table:style-name="Tabela1.A1" office:value-type="string">
            <text:p text:style-name="P4">Polski Związek Kajakowy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Podsumowanie sezonu kolarskiego</text:p>
          </table:table-cell>
          <table:table-cell table:style-name="Tabela1.A1" office:value-type="string">
            <text:p text:style-name="P4">Maja Krzywdzińska – 4 miejsce w kategorii żakini</text:p>
            <text:p text:style-name="P4">Igor Filipiak – 5 miejsce w kategorii żak</text:p>
          </table:table-cell>
          <table:table-cell table:style-name="Tabela1.A1" office:value-type="string">
            <text:p text:style-name="P4">Kujawsko-Pomorski Związek Kolarski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3"><text:span text:style-name="Domyślna_20_czcionka_20_akapitu"><text:span text:style-name="T3">Włocławski Festiwal Modelarski</text:span></text:span></text:p>
          </table:table-cell>
          <table:table-cell table:style-name="Tabela1.A1" office:value-type="string">
            <text:p text:style-name="P12">Franciszek Chmielewicz- dwa wyróżnienia</text:p>
          </table:table-cell>
          <table:table-cell table:style-name="Tabela1.A1" office:value-type="string">
            <text:p text:style-name="P9"><text:span text:style-name="Domyślna_20_czcionka_20_akapitu"><text:span text:style-name="T4">Centrum Kultury Browar</text:span></text:span><text:span text:style-name="Domyślna_20_czcionka_20_akapitu"><text:span text:style-name="T5"> we Włocławku, Grupa Modelarska Iskra</text:span></text:span>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3"><text:span text:style-name="Domyślna_20_czcionka_20_akapitu"><text:span text:style-name="T9">Międzynarodowe Regaty o Koronę Kazimierza Wielkiego</text:span></text:span></text:p>
          </table:table-cell>
          <table:table-cell table:style-name="Tabela1.A1" office:value-type="string">
            <text:p text:style-name="P12">1) Sebastian Beszczyński – III miejsce w kategorii junior młodszy w wyścigu kanadyjek</text:p>
            <text:p text:style-name="P12">2) Ivan Bashak – I miejsce w kategorii młodzik w wyścigu kanadyjek</text:p>
          </table:table-cell>
          <table:table-cell table:style-name="Tabela1.A1" office:value-type="string">
            <text:p text:style-name="P4">Kujawsko-Pomorski Związek Kajakowy</text:p>
          </table:table-cell>
          <table:table-cell table:style-name="Tabela1.A1" office:value-type="string">
            <text:p text:style-name="P4">międzynarodowy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3"><text:span text:style-name="Domyślna_20_czcionka_20_akapitu"><text:span text:style-name="T9">Międzynarodowe Regaty Kajakowe</text:span></text:span></text:p>
          </table:table-cell>
          <table:table-cell table:style-name="Tabela1.A1" office:value-type="string">
            <text:p text:style-name="P12">Ivan Bashak – II miejsce <text:s/>w zgrupowaniu w Paryżu</text:p>
          </table:table-cell>
          <table:table-cell table:style-name="Tabela1.A1" office:value-type="string">
            <text:p text:style-name="P4">Kujawsko-Pomorski Związek Kajakowy</text:p>
          </table:table-cell>
          <table:table-cell table:style-name="Tabela1.A1" office:value-type="string">
            <text:p text:style-name="P4">międzynarodowy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9" office:value-type="string">
            <text:p text:style-name="P12">8<text:soft-page-break/></text:p>
          </table:table-cell>
          <table:table-cell table:style-name="Tabela1.A9" office:value-type="string">
            <text:p text:style-name="P14">Zawody Torowe: <text:soft-page-break/>„Stawiamy na sport”. <text:s/>Pruszków 8-10.22.2024</text:p>
          </table:table-cell>
          <table:table-cell table:style-name="Tabela1.A9" office:value-type="string">
            <text:p text:style-name="P11">Maja Krzywdzińska –<text:soft-page-break/></text:p>
            <text:p text:style-name="P11">srebro w wyścigu 250 metrów ze startu lotnego,</text:p>
            <text:p text:style-name="P11">srebro w wyścigu tempowym</text:p>
            <text:p text:style-name="P11">brąz <text:s/>w wyścigu scratch</text:p>
          </table:table-cell>
          <table:table-cell table:style-name="Tabela1.A9" office:value-type="string">
            <text:p text:style-name="P4">Wielkopolski Związek <text:soft-page-break/>Kolarski</text:p>
          </table:table-cell>
          <table:table-cell table:style-name="Tabela1.A9" office:value-type="string">
            <text:p text:style-name="P4">ogólnopolski</text:p>
          </table:table-cell>
          <table:table-cell table:style-name="Tabela1.A9" office:value-type="string">
            <text:p text:style-name="P4">-</text:p>
          </table:table-cell>
        </table:table-row>
        <table:table-row>
          <table:table-cell table:style-name="Tabela1.A9" office:value-type="string">
            <text:p text:style-name="P12">9.</text:p>
          </table:table-cell>
          <table:table-cell table:style-name="Tabela1.A9" office:value-type="string">
            <text:p text:style-name="P15">Mistrzostwa Warmii i Mazur w Taekwon-do</text:p>
          </table:table-cell>
          <table:table-cell table:style-name="Tabela1.A9" office:value-type="string">
            <text:p text:style-name="P10"><text:span text:style-name="Domyślna_20_czcionka_20_akapitu"><text:span text:style-name="T7">Antoni Sikorski – 2 złote medale (w walkach i technikach specjalnych),</text:span></text:span></text:p>
            <text:p text:style-name="P10"><text:span text:style-name="Domyślna_20_czcionka_20_akapitu"><text:span text:style-name="T7">Leon Sikorski- <text:s/>srebro w walkach i brąz w układach formalnych.</text:span></text:span></text:p>
          </table:table-cell>
          <table:table-cell table:style-name="Tabela1.A9" office:value-type="string">
            <text:p text:style-name="P4">Związek Taekwon-do Gromowscy</text:p>
          </table:table-cell>
          <table:table-cell table:style-name="Tabela1.A9" office:value-type="string">
            <text:p text:style-name="P4">Dla trzech województw: mazowieckiego, kujawsko-pomorskiego i warmińsko-mazurskiego</text:p>
          </table:table-cell>
          <table:table-cell table:style-name="Tabela1.A9" office:value-type="string">
            <text:p text:style-name="P4">-</text:p>
          </table:table-cell>
        </table:table-row>
        <table:table-row>
          <table:table-cell table:style-name="Tabela1.A9" office:value-type="string">
            <text:p text:style-name="P12">10</text:p>
          </table:table-cell>
          <table:table-cell table:style-name="Tabela1.A9" office:value-type="string">
            <text:p text:style-name="P14">Mistrzostwa Powiatu Toruńskiego w halowej piłce nożnej dziewcząt</text:p>
          </table:table-cell>
          <table:table-cell table:style-name="Tabela1.A9" office:value-type="string">
            <text:p text:style-name="P12"><text:s/>Mistrzostwo Gminy Chełmża w halowej Piłce nożnej dziewcząt - drużynowo</text:p>
          </table:table-cell>
          <table:table-cell table:style-name="Tabela1.A9" office:value-type="string">
            <text:p text:style-name="P9"><text:span text:style-name="Domyślna_20_czcionka_20_akapitu"><text:span text:style-name="T8">Powiatowy Szkolny Związek Sportowy w Toruniu</text:span></text:span></text:p>
          </table:table-cell>
          <table:table-cell table:style-name="Tabela1.A9" office:value-type="string">
            <text:p text:style-name="P4">Powiat Toruński</text:p>
          </table:table-cell>
          <table:table-cell table:style-name="Tabela1.A9" office:value-type="string">
            <text:p text:style-name="P4">Ł. Kontowicz</text:p>
          </table:table-cell>
        </table:table-row>
        <table:table-row>
          <table:table-cell table:style-name="Tabela1.A9" office:value-type="string">
            <text:p text:style-name="P12">11</text:p>
          </table:table-cell>
          <table:table-cell table:style-name="Tabela1.A9" office:value-type="string">
            <text:p text:style-name="P14">Mistrzostwa Powiatu Toruńskiego w halowej piłce nożnej chłopców</text:p>
          </table:table-cell>
          <table:table-cell table:style-name="Tabela1.A9" office:value-type="string">
            <text:p text:style-name="P12">Mistrzostwo Gminy Chełmża w halowej Piłce nożnej chłopców - drużynowo</text:p>
          </table:table-cell>
          <table:table-cell table:style-name="Tabela1.A9" office:value-type="string">
            <text:p text:style-name="P9"><text:span text:style-name="Domyślna_20_czcionka_20_akapitu"><text:span text:style-name="T8">Powiatowy Szkolny Związek Sportowy w Toruniu</text:span></text:span></text:p>
          </table:table-cell>
          <table:table-cell table:style-name="Tabela1.A9" office:value-type="string">
            <text:p text:style-name="P4">Powiat Toruński</text:p>
          </table:table-cell>
          <table:table-cell table:style-name="Tabela1.A9" office:value-type="string">
            <text:p text:style-name="P4">Ł. Kontowicz</text:p>
          </table:table-cell>
        </table:table-row>
        <table:table-row>
          <table:table-cell table:style-name="Tabela1.A9" office:value-type="string">
            <text:p text:style-name="P12">12</text:p>
          </table:table-cell>
          <table:table-cell table:style-name="Tabela1.A9" office:value-type="string">
            <text:p text:style-name="P14">Mistrzostwa Powiatu Toruńskiego w halowej piłce ręcznej chłopców</text:p>
          </table:table-cell>
          <table:table-cell table:style-name="Tabela1.A9" office:value-type="string">
            <text:p text:style-name="P12">Mistrzostwo Gminy Chełmża w halowej Piłce ręcznej chłopców - drużynowo</text:p>
          </table:table-cell>
          <table:table-cell table:style-name="Tabela1.A9" office:value-type="string">
            <text:p text:style-name="P9"><text:span text:style-name="Domyślna_20_czcionka_20_akapitu"><text:span text:style-name="T8">Powiatowy Szkolny Związek Sportowy w Toruniu</text:span></text:span></text:p>
          </table:table-cell>
          <table:table-cell table:style-name="Tabela1.A9" office:value-type="string">
            <text:p text:style-name="P4">Powiat Toruński</text:p>
          </table:table-cell>
          <table:table-cell table:style-name="Tabela1.A9" office:value-type="string">
            <text:p text:style-name="P4">Ł. Kontowicz</text:p>
          </table:table-cell>
        </table:table-row>
        <table:table-row>
          <table:table-cell table:style-name="Tabela1.A9" office:value-type="string">
            <text:p text:style-name="P12">13</text:p>
          </table:table-cell>
          <table:table-cell table:style-name="Tabela1.A9" office:value-type="string">
            <text:p text:style-name="P14">Mistrzostwa Kujaw w TAEKWON-DO</text:p>
          </table:table-cell>
          <table:table-cell table:style-name="Tabela1.A9" office:value-type="string">
            <text:p text:style-name="P10"><text:span text:style-name="Domyślna_20_czcionka_20_akapitu"><text:span text:style-name="T5">Antoni Sikorski- b</text:span></text:span><text:span text:style-name="Domyślna_20_czcionka_20_akapitu"><text:span text:style-name="T2">rąz - walki, złoto - techniki specjalne</text:span></text:span></text:p>
            <text:p text:style-name="P10"><text:span text:style-name="Domyślna_20_czcionka_20_akapitu"><text:span text:style-name="T5">Leon Sikorski- </text:span></text:span><text:span text:style-name="Domyślna_20_czcionka_20_akapitu"><text:span text:style-name="T2">walki - srebro, układy formalne- brąz</text:span></text:span></text:p>
            <text:p text:style-name="P10"><text:span text:style-name="Domyślna_20_czcionka_20_akapitu"><text:span text:style-name="T5">Jakub Welka - </text:span></text:span><text:span text:style-name="Domyślna_20_czcionka_20_akapitu"><text:span text:style-name="T2">walki - brąz, techniki specjalne- brąz</text:span></text:span></text:p>
          </table:table-cell>
          <table:table-cell table:style-name="Tabela1.A9" office:value-type="string">
            <text:p text:style-name="P4">Związek Taekwon-do Gromowscy</text:p>
          </table:table-cell>
          <table:table-cell table:style-name="Tabela1.A9" office:value-type="string">
            <text:p text:style-name="P4">województwo kujawsko-pomorskie</text:p>
          </table:table-cell>
          <table:table-cell table:style-name="Tabela1.A9" office:value-type="string">
            <text:p text:style-name="P4">--</text:p>
          </table:table-cell>
        </table:table-row>
        <text:soft-page-break/>
        <table:table-row>
          <table:table-cell table:style-name="Tabela1.A9" office:value-type="string">
            <text:p text:style-name="P12">14</text:p>
          </table:table-cell>
          <table:table-cell table:style-name="Tabela1.A9" office:value-type="string">
            <text:p text:style-name="P14">Mistrzostwa Polski</text:p>
            <text:p text:style-name="P14">TAEKWON-DO</text:p>
          </table:table-cell>
          <table:table-cell table:style-name="Tabela1.A9" office:value-type="string">
            <text:p text:style-name="P11">Antoni Sikorski – tytuł Mistrza Polski</text:p>
          </table:table-cell>
          <table:table-cell table:style-name="Tabela1.A9" office:value-type="string">
            <text:p text:style-name="P4">Polska Federacja Taekwon-do</text:p>
          </table:table-cell>
          <table:table-cell table:style-name="Tabela1.A9" office:value-type="string">
            <text:p text:style-name="P4">Ogólnopolski</text:p>
          </table:table-cell>
          <table:table-cell table:style-name="Tabela1.A9" office:value-type="string">
            <text:p text:style-name="P4">--</text:p>
          </table:table-cell>
        </table:table-row>
        <table:table-row>
          <table:table-cell table:style-name="Tabela1.A9" office:value-type="string">
            <text:p text:style-name="P12">15</text:p>
          </table:table-cell>
          <table:table-cell table:style-name="Tabela1.A9" office:value-type="string">
            <text:p text:style-name="P14">Powołanie do kadry narodowej TAEKWON-DO 2026</text:p>
          </table:table-cell>
          <table:table-cell table:style-name="Tabela1.A9" office:value-type="string">
            <text:p text:style-name="P11">Antoni Sikorski</text:p>
          </table:table-cell>
          <table:table-cell table:style-name="Tabela1.A9" office:value-type="string">
            <text:p text:style-name="P4">Polska Federacja Taekwon-do</text:p>
          </table:table-cell>
          <table:table-cell table:style-name="Tabela1.A9" office:value-type="string">
            <text:p text:style-name="P4">Międzynarodowy</text:p>
          </table:table-cell>
          <table:table-cell table:style-name="Tabela1.A9" office:value-type="string">
            <text:p text:style-name="P4">-</text:p>
          </table:table-cell>
        </table:table-row>
        <table:table-row>
          <table:table-cell table:style-name="Tabela1.A9" office:value-type="string">
            <text:p text:style-name="P12">16</text:p>
          </table:table-cell>
          <table:table-cell table:style-name="Tabela1.A9" office:value-type="string">
            <text:p text:style-name="P16">Regaty im. Wojciecha Skrzypczyńskiego, Poznań</text:p>
          </table:table-cell>
          <table:table-cell table:style-name="Tabela1.A9" office:value-type="string">
            <text:p text:style-name="P17"><text:s/>Ivan Bashak (kl. VI) <text:s/>- medal brązowy ( kat. C2)</text:p>
            <text:p text:style-name="P17">Stanisław Wyczółkowski (kl. V) – medal brązowy</text:p>
            <text:p text:style-name="P17">(kat. C1)</text:p>
          </table:table-cell>
          <table:table-cell table:style-name="Tabela1.A9" office:value-type="string">
            <text:p text:style-name="P4">Wielkopolski Związek Kajakowy</text:p>
          </table:table-cell>
          <table:table-cell table:style-name="Tabela1.A9" office:value-type="string">
            <text:p text:style-name="P4">ogólnopolski</text:p>
          </table:table-cell>
          <table:table-cell table:style-name="Tabela1.A9" office:value-type="string">
            <text:p text:style-name="P4">-</text:p>
          </table:table-cell>
        </table:table-row>
        <table:table-row>
          <table:table-cell table:style-name="Tabela1.A9" office:value-type="string">
            <text:p text:style-name="P12">17</text:p>
          </table:table-cell>
          <table:table-cell table:style-name="Tabela1.A9" office:value-type="string">
            <text:p text:style-name="P12">41. Długodystansowe Mistrzostwa Polski, XXX Memoriał im. L. Sławatycki<text:line-break/>Chełmno, 16-18.05.2025r</text:p>
          </table:table-cell>
          <table:table-cell table:style-name="Tabela1.A9" office:value-type="string">
            <text:p text:style-name="P16">Ivan Bashak (kl. VI) <text:s/>- złoto ( kategoria młodzik)</text:p>
          </table:table-cell>
          <table:table-cell table:style-name="Tabela1.A9" office:value-type="string">
            <text:p text:style-name="P4">Polski Związek Kajakowy</text:p>
          </table:table-cell>
          <table:table-cell table:style-name="Tabela1.A9" office:value-type="string">
            <text:p text:style-name="P4">Mistrzostwa Polski</text:p>
          </table:table-cell>
          <table:table-cell table:style-name="Tabela1.A9" office:value-type="string">
            <text:p text:style-name="P4">-</text:p>
          </table:table-cell>
        </table:table-row>
        <table:table-row>
          <table:table-cell table:style-name="Tabela1.A19" office:value-type="float" office:value="18">
            <text:p text:style-name="P12">18</text:p>
          </table:table-cell>
          <table:table-cell table:style-name="Tabela1.A9" office:value-type="string">
            <text:p text:style-name="P12">II Ogólnopolski Turniej karate Kyokushin-kan</text:p>
          </table:table-cell>
          <table:table-cell table:style-name="Tabela1.A9" office:value-type="string">
            <text:p text:style-name="P16">Stanisłąw Mańkowski – III miejsce w kat dzieci starsze, chłopcy pow. 40 kg</text:p>
          </table:table-cell>
          <table:table-cell table:style-name="Tabela1.A9" office:value-type="string">
            <text:p text:style-name="P4">Inowrocławki Klub Kyokushin-kan</text:p>
          </table:table-cell>
          <table:table-cell table:style-name="Tabela1.A9" office:value-type="string">
            <text:p text:style-name="P4">Ogólnopolski </text:p>
          </table:table-cell>
          <table:table-cell table:style-name="Tabela1.A9" office:value-type="string">
            <text:p text:style-name="P4"/>
          </table:table-cell>
        </table:table-row>
        <table:table-row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4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4"/>
          </table:table-cell>
          <table:table-cell table:style-name="Tabela1.A9" office:value-type="string">
            <text:p text:style-name="P4"/>
          </table:table-cell>
          <table:table-cell table:style-name="Tabela1.A9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7">Konkurs Piosenki Polskiej „Polskie przeboje wszech czasów</text:p>
          </table:table-cell>
          <table:table-cell table:style-name="Tabela1.A1" office:value-type="string">
            <text:p text:style-name="P4">Marcelina Czerwińska – wyróżnienie</text:p>
          </table:table-cell>
          <table:table-cell table:style-name="Tabela1.A1" office:value-type="string">
            <text:p text:style-name="P4">Miejsko – Gminny Ośrodek Kultury w Kowalewie Pomorskim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Konkurs plastyczno-literacki „Wolności oddać nie umiem”</text:p>
          </table:table-cell>
          <table:table-cell table:style-name="Tabela1.A1" office:value-type="string">
            <text:p text:style-name="P4">Julia Misiołek - wyróżnienie</text:p>
          </table:table-cell>
          <table:table-cell table:style-name="Tabela1.A1" office:value-type="string">
            <text:p text:style-name="P4">Szkoła Podstawowa w Łubiance, Urząd Gminy w Łubiance, Diecezjalne Centrum Kultury w Zamku Bierzgłowskim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>R. Grzęda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XIX Festiwal pieśni <text:soft-page-break/>patriotycznej „Tobie Polsko”</text:p>
          </table:table-cell>
          <table:table-cell table:style-name="Tabela1.A1" office:value-type="string">
            <text:p text:style-name="P4">Zofia Gruszka kl. 5 – wyróżnienie</text:p>
            <text:p text:style-name="P4"><text:soft-page-break/>Marcelina Czerwińska – kl. 4 - wyróżnienie</text:p>
          </table:table-cell>
          <table:table-cell table:style-name="Tabela1.A1" office:value-type="string">
            <text:p text:style-name="P4">Szkoła Podstawowa w <text:soft-page-break/>Łubiance, Urząd Gminy w Łubiance, Diecezjalne Centrum Kultury w Zamku Bierzgłowskim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>D. Bogdanowicz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VI Konkurs Piosenek i Utworów Patriotycznych</text:p>
          </table:table-cell>
          <table:table-cell table:style-name="Tabela1.A1" office:value-type="string">
            <text:p text:style-name="P6">Zofia Gruszka ( kl. 5), – III miejsce</text:p>
            <text:p text:style-name="P6">Marcelina Czerwińska ( kl. 4) – III miejsce</text:p>
          </table:table-cell>
          <table:table-cell table:style-name="Tabela1.A1" office:value-type="string">
            <text:p text:style-name="P4">Państwowa Szkoła Muzyczna I stopnia w Kowalewie Pomorskim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10"><text:span text:style-name="Domyślna_20_czcionka_20_akapitu"><text:span text:style-name="T2">Ogólnopolski konkurs literacki w języku angielskim: „Forget-me-not” - edycja jesienna</text:span></text:span></text:p>
          </table:table-cell>
          <table:table-cell table:style-name="Tabela1.A1" office:value-type="string">
            <text:p text:style-name="P18">Rafał Wyczółkowski – kl. VII - wyróżnienie</text:p>
            <text:p text:style-name="P19">Michał Zduński – kl. VII - wyróżnienie</text:p>
            <text:p text:style-name="P23">Malwina Nadstawna – kl. VIII - wyróżnienie</text:p>
            <text:p text:style-name="P23">Zuzanna Urbańska- kl. VIII - wyróżnienie</text:p>
            <text:p text:style-name="P23">Jakub Welka – kl.VIII - wyróżnienie</text:p>
            <text:p text:style-name="P21"/>
          </table:table-cell>
          <table:table-cell table:style-name="Tabela1.A1" office:value-type="string">
            <text:p text:style-name="P20">Centrum Edukacji w Lublinie „Filotimo” i Czasopismo „Języki Obce w Szkole”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M. Ciszewska</text:p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26"><text:s text:c="7"/>Ogólnopolski Konkurs Angielskiego „Zostań mistrzem słówek”</text:p>
          </table:table-cell>
          <table:table-cell table:style-name="Tabela1.A1" office:value-type="string">
            <text:p text:style-name="P4">Michał Zduński – kl. 7 - wyróżnienie</text:p>
            <text:p text:style-name="P4">Malwina Nadstawna – kl. 8- wyróżnienie</text:p>
            <text:p text:style-name="P4">Rafał Wyczółkowski – kl. 8- wyróżnienie</text:p>
          </table:table-cell>
          <table:table-cell table:style-name="Tabela1.A1" office:value-type="string">
            <text:p text:style-name="P21">Wydawnictwo Lingos</text:p>
          </table:table-cell>
          <table:table-cell table:style-name="Tabela1.A1" office:value-type="string">
            <text:p text:style-name="P4">ogólnopolski</text:p>
          </table:table-cell>
          <table:table-cell table:style-name="Tabela1.A1" office:value-type="string">
            <text:p text:style-name="P4">M. Ciszewska</text:p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22">Konkurs kuratoryjny z Historii</text:p>
          </table:table-cell>
          <table:table-cell table:style-name="Tabela1.A1" office:value-type="string">
            <text:p text:style-name="P3">Jakub Latko- klasa 8 - finalista etapu wojewódzkiego</text:p>
          </table:table-cell>
          <table:table-cell table:style-name="Tabela1.A1" office:value-type="string">
            <text:p text:style-name="P4">Kuratorium Oświaty w Bydgoszczy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">B. Łaukajtys</text:p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5">Konkurs kuratoryjny z j. polskiego</text:p>
          </table:table-cell>
          <table:table-cell table:style-name="Tabela1.A1" office:value-type="string">
            <text:p text:style-name="P3">Zuzanna Urbańska – klasa 8 – finalistka etapu wojewódzkiego</text:p>
          </table:table-cell>
          <table:table-cell table:style-name="Tabela1.A1" office:value-type="string">
            <text:p text:style-name="P4">Kuratorium Oświaty w Bydgoszczy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5">M. Błaszkowska</text:p>
          </table:table-cell>
        </table:table-row>
        <table:table-row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XVI. edycja Powiatowego Konkursu Plastycznego „Mieszkam w ciekawym miejscu”</text:p>
          </table:table-cell>
          <table:table-cell table:style-name="Tabela1.A1" office:value-type="string">
            <text:p text:style-name="P24">Laureat w kategorii klas 7-8</text:p>
            <text:p text:style-name="P27">Michał Zduński - laureat</text:p>
            <text:p text:style-name="P27">Wyróżnienia (kategoria klas 4-6)</text:p>
            <text:p text:style-name="P27">Patryk Paczkowski</text:p>
            <text:p text:style-name="P27">Wyróżnienia (kategoria klas 7-8)</text:p>
            <text:p text:style-name="P27">Noemi Czarnecka</text:p>
            <text:p text:style-name="P3"/>
          </table:table-cell>
          <table:table-cell table:style-name="Tabela1.A1" office:value-type="string">
            <text:p text:style-name="P5">Starostwo Powiatowe w Toruniu</text:p>
          </table:table-cell>
          <table:table-cell table:style-name="Tabela1.A1" office:value-type="string">
            <text:p text:style-name="P5">Powiatowy</text:p>
          </table:table-cell>
          <table:table-cell table:style-name="Tabela1.A1" office:value-type="string">
            <text:p text:style-name="P5">D. Bogdanowicz</text:p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Konkurs j. angielskiego</text:p>
          </table:table-cell>
          <table:table-cell table:style-name="Tabela1.A1" office:value-type="string">
            <text:p text:style-name="P4">1. miejsce drużynowo</text:p>
            <text:p text:style-name="P4">Zuzanna Piasecka</text:p>
            <text:p text:style-name="P4">Zuzanna Urbańska</text:p>
            <text:p text:style-name="P4">Malwina Nadstawna</text:p>
          </table:table-cell>
          <table:table-cell table:style-name="Tabela1.A1" office:value-type="string">
            <text:p text:style-name="P5">Liceum Ogólnokształcące im. KEN w Chełmży</text:p>
          </table:table-cell>
          <table:table-cell table:style-name="Tabela1.A1" office:value-type="string">
            <text:p text:style-name="P5">międzyszkolny</text:p>
          </table:table-cell>
          <table:table-cell table:style-name="Tabela1.A1" office:value-type="string">
            <text:p text:style-name="P5">M. Ciszewska</text:p>
          </table:table-cell>
        </table:table-row>
        <text:soft-page-break/>
        <table:table-row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Ogólnopolski Konkurs Matematyczny „Orzeł”</text:p>
          </table:table-cell>
          <table:table-cell table:style-name="Tabela1.A1" office:value-type="string">
            <text:p text:style-name="P4">Maja Kuligowska kl. 2, Stanisław Wyczółkowski – kl. 5 – 19. miejsce w kraju</text:p>
            <text:p text:style-name="P4">Maksym Wydra- kl. 3, Barbara Żak kl. 4 – 18 miejsce w kraju,</text:p>
            <text:p text:style-name="P4">Marcelina Żak- kl. 2 – 14 miejsce w kraju,</text:p>
            <text:p text:style-name="P4">Błażej Kozłowski -kl. 4, Mikołaj Pawłowski – kl. 2 – 12, miejsce w kraju</text:p>
            <text:p text:style-name="P4">Antoni Gross- kl. 2 - 11. miejsce w kraju, Antonina Łazur – kl. 4, 8. miejsce w kraju</text:p>
          </table:table-cell>
          <table:table-cell table:style-name="Tabela1.A1" office:value-type="string">
            <text:p text:style-name="P5">Firma Edukacyjna Delta</text:p>
          </table:table-cell>
          <table:table-cell table:style-name="Tabela1.A1" office:value-type="string">
            <text:p text:style-name="P5">Ogólnopolski</text:p>
          </table:table-cell>
          <table:table-cell table:style-name="Tabela1.A1" office:value-type="string">
            <text:p text:style-name="P5">A. Lada,</text:p>
            <text:p text:style-name="P5">A. Klimas,</text:p>
            <text:p text:style-name="P5">A. Kordowska,</text:p>
            <text:p text:style-name="P5">A. Czapla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8">Memoriał Urszuli Marciniak</text:p>
          </table:table-cell>
          <table:table-cell table:style-name="Tabela1.A1" office:value-type="string">
            <text:p text:style-name="P28">Antonina Łazur – kl. 4 – finaliści</text:p>
            <text:p text:style-name="P28">Igor Stryjski- kl. 5– finaliści</text:p>
            <text:p text:style-name="P28">Nina Biegajska – kl. 4– finaliści</text:p>
          </table:table-cell>
          <table:table-cell table:style-name="Tabela1.A1" office:value-type="string">
            <text:p text:style-name="P5">Wydział Matematyki, Fizyki i Informatyki Uniwersytetu Gdańskiego</text:p>
          </table:table-cell>
          <table:table-cell table:style-name="Tabela1.A1" office:value-type="string">
            <text:p text:style-name="P5">Województwo kujawsko-pomorskie i pomorskie</text:p>
          </table:table-cell>
          <table:table-cell table:style-name="Tabela1.A1" office:value-type="string">
            <text:p text:style-name="P5">A. Lada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Konkurs Literacki dla uczniów szkół podstawowych klas VI-VIII „Dni mogą wydawać się zwyczajne, ale ten...”</text:p>
          </table:table-cell>
          <table:table-cell table:style-name="Tabela1.A1" office:value-type="string">
            <text:p text:style-name="P5">Julia Mulewska – kl. 7 – III miejsce</text:p>
          </table:table-cell>
          <table:table-cell table:style-name="Tabela1.A1" office:value-type="string">
            <text:p text:style-name="P5">Biblioteka Pedagogiczna w Toruniu, Towarzystwo Nauczycieli Bibliotekarzy Szkół Polskich o. w Toruniu</text:p>
          </table:table-cell>
          <table:table-cell table:style-name="Tabela1.A1" office:value-type="string">
            <text:p text:style-name="P5">wojewódzki</text:p>
          </table:table-cell>
          <table:table-cell table:style-name="Tabela1.A1" office:value-type="string">
            <text:p text:style-name="P5">M. Błaszkowska</text:p>
          </table:table-cell>
        </table:table-row>
        <table:table-row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Konkurs Przedmiotowy z języka polskiego</text:p>
          </table:table-cell>
          <table:table-cell table:style-name="Tabela1.A1" office:value-type="string">
            <text:p text:style-name="P29">Zuzanna Urbańska – I. miejsce</text:p>
          </table:table-cell>
          <table:table-cell table:style-name="Tabela1.A1" office:value-type="string">
            <text:p text:style-name="P5">Katolickie Pallotyńskie Szkoły w Chełmnie</text:p>
          </table:table-cell>
          <table:table-cell table:style-name="Tabela1.A1" office:value-type="string">
            <text:p text:style-name="P5">powiatowy</text:p>
          </table:table-cell>
          <table:table-cell table:style-name="Tabela1.A1" office:value-type="string">
            <text:p text:style-name="P5">M. Błaszkowska</text:p>
          </table:table-cell>
        </table:table-row>
        <table:table-row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25">Konkurs Przedmiotowy z historii</text:p>
          </table:table-cell>
          <table:table-cell table:style-name="Tabela1.A1" office:value-type="string">
            <text:p text:style-name="P30">Jakub Latko – II. miejsce</text:p>
          </table:table-cell>
          <table:table-cell table:style-name="Tabela1.A1" office:value-type="string">
            <text:p text:style-name="P5">Katolickie Pallotyńskie Szkoły w Chełmnie</text:p>
          </table:table-cell>
          <table:table-cell table:style-name="Tabela1.A1" office:value-type="string">
            <text:p text:style-name="P5">powiatowy</text:p>
          </table:table-cell>
          <table:table-cell table:style-name="Tabela1.A1" office:value-type="string">
            <text:p text:style-name="P5">B. Łaukajtys</text:p>
          </table:table-cell>
        </table:table-row>
        <table:table-row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10"><text:span text:style-name="Domyślna_20_czcionka_20_akapitu"><text:span text:style-name="T1">Ogólnopolski konkurs literacki w języku angielskim: „Forget-me-not” - edycja wiosenna</text:span></text:span></text:p>
          </table:table-cell>
          <table:table-cell table:style-name="Tabela1.A1" office:value-type="string">
            <text:p text:style-name="P5">Magdalena Cugier kl. IV - wyróżnienie</text:p>
            <text:p text:style-name="P5">Błażej Wachowski kl. V - wyróżnienie</text:p>
            <text:p text:style-name="P5">Lena Bogun kl. VI - wyróżnienie</text:p>
            <text:p text:style-name="P5">Olaf Curlej – kl. VII - wyróżnienie</text:p>
            <text:p text:style-name="P5">Rafał Wyczółkowski – kl. VII - wyróżnienie</text:p>
            <text:p text:style-name="P5">Zuzanna Urbańska- kl. VIII - wyróżnienie</text:p>
            <text:p text:style-name="P5">Malwina Nadstawna – kl. VIII - wyróżnienie</text:p>
          </table:table-cell>
          <table:table-cell table:style-name="Tabela1.A1" office:value-type="string">
            <text:p text:style-name="P20">Centrum Edukacji w Lublinie „Filotimo” i Czasopismo „Języki Obce w Szkole”</text:p>
          </table:table-cell>
          <table:table-cell table:style-name="Tabela1.A1" office:value-type="string">
            <text:p text:style-name="P5">Ogólnopolski</text:p>
          </table:table-cell>
          <table:table-cell table:style-name="Tabela1.A1" office:value-type="string">
            <text:p text:style-name="P5">M. Ciszewska</text:p>
          </table:table-cell>
        </table:table-row>
        <table:table-row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Bez korzeni nie zakwitniesz. Moja Wielka i Mała Ojczyzna</text:p>
          </table:table-cell>
          <table:table-cell table:style-name="Tabela1.A1" office:value-type="string">
            <text:p text:style-name="P5">Natalia Kurkowska – kl. VII – wyróżnienie na etapie wojewódzkim</text:p>
          </table:table-cell>
          <table:table-cell table:style-name="Tabela1.A1" office:value-type="string">
            <text:p text:style-name="P5">Ministerstwo Edukacji Narodowej, Archiwa Polskie</text:p>
          </table:table-cell>
          <table:table-cell table:style-name="Tabela1.A1" office:value-type="string">
            <text:p text:style-name="P5">Ogólnopolski</text:p>
          </table:table-cell>
          <table:table-cell table:style-name="Tabela1.A1" office:value-type="string">
            <text:p text:style-name="P5">B. Łaukajtys</text:p>
          </table:table-cell>
        </table:table-row>
        <table:table-row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Znam las i jego mieszkańców</text:p>
          </table:table-cell>
          <table:table-cell table:style-name="Tabela1.A1" office:value-type="string">
            <text:p text:style-name="P5">Jan Stokłosa – kl. III – 3. miejsce indywidualnie</text:p>
            <text:p text:style-name="P5">drużonowo – 1. miejsce ( Jan Stokłosa, Nina <text:soft-page-break/>Krzywdzińska, Stanisław Mikulski)</text:p>
          </table:table-cell>
          <table:table-cell table:style-name="Tabela1.A1" office:value-type="string">
            <text:p text:style-name="P5">Szkoła Podstawowa w Łysomicach</text:p>
          </table:table-cell>
          <table:table-cell table:style-name="Tabela1.A1" office:value-type="string">
            <text:p text:style-name="P5">regionalny</text:p>
          </table:table-cell>
          <table:table-cell table:style-name="Tabela1.A1" office:value-type="string">
            <text:p text:style-name="P5">H. Skrzypczak</text:p>
          </table:table-cell>
        </table:table-row>
        <table:table-row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Konkurs Matematyczny „Kangur” 2025</text:p>
          </table:table-cell>
          <table:table-cell table:style-name="Tabela1.A1" office:value-type="string">
            <text:p text:style-name="P3">Ines Czarnecka- 3b- wyróżnienie</text:p>
            <text:p text:style-name="P3">Błażej Kozłowski- kl. 4 - wyróżnienie</text:p>
          </table:table-cell>
          <table:table-cell table:style-name="Tabela1.A1" office:value-type="string">
            <text:p text:style-name="Table_20_Contents"><text:span text:style-name="Domyślna_20_czcionka_20_akapitu"><text:span text:style-name="T10">Towarzystwo Upowszechniania Wiedzy i Nauk Matematycznych w Toruniu</text:span></text:span></text:p>
          </table:table-cell>
          <table:table-cell table:style-name="Tabela1.A1" office:value-type="string">
            <text:p text:style-name="P3">ogólnopolski</text:p>
          </table:table-cell>
          <table:table-cell table:style-name="Tabela1.A1" office:value-type="string">
            <text:p text:style-name="P5">A. Lada</text:p>
          </table:table-cell>
        </table:table-row>
        <table:table-row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 XI Ogólnopolski Konkurs Fotograficzny „Las – moja miłość” Białowieża 2025</text:p>
          </table:table-cell>
          <table:table-cell table:style-name="Tabela1.A1" office:value-type="string">
            <text:p text:style-name="P5">Wojciech Fiałkowski – III <text:s/>miejsce</text:p>
          </table:table-cell>
          <table:table-cell table:style-name="Tabela1.A1" office:value-type="string">
            <text:p text:style-name="P5">Technikum Leśne w Białowieży</text:p>
          </table:table-cell>
          <table:table-cell table:style-name="Tabela1.A1" office:value-type="string">
            <text:p text:style-name="P5">ogólnopolski</text:p>
          </table:table-cell>
          <table:table-cell table:style-name="Tabela1.A1" office:value-type="string">
            <text:p text:style-name="P5">B. Łaukajtys</text:p>
          </table:table-cell>
        </table:table-row>
        <table:table-row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9"><text:span text:style-name="Domyślna_20_czcionka_20_akapitu"><text:span text:style-name="T1">Kujawsko - pomorskie Mistrzostwa Szkół w Rummikub w Serocku</text:span></text:span></text:p>
          </table:table-cell>
          <table:table-cell table:style-name="Tabela1.A1" office:value-type="string">
            <text:p text:style-name="P3">Jan Zygmunt- III miejsce</text:p>
          </table:table-cell>
          <table:table-cell table:style-name="Tabela1.A1" office:value-type="string">
            <text:p text:style-name="P31"><text:span text:style-name="Domyślna_20_czcionka_20_akapitu"><text:span text:style-name="T6">Klub Sportowy LUKS Serock</text:span></text:span><text:span text:style-name="Domyślna_20_czcionka_20_akapitu"><text:span text:style-name="T11">Gminny Ośrodek Kultury, Sportu i Rekreacji (GOKSiR) w Pruszczu</text:span></text:span></text:p>
            <text:p text:style-name="P31"/>
            <text:p text:style-name="P5"/>
          </table:table-cell>
          <table:table-cell table:style-name="Tabela1.A1" office:value-type="string">
            <text:p text:style-name="P5">Wojewódzki</text:p>
          </table:table-cell>
          <table:table-cell table:style-name="Tabela1.A1" office:value-type="string">
            <text:p text:style-name="P5">Anna Lada</text:p>
          </table:table-cell>
        </table:table-row>
        <table:table-row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9"><text:span text:style-name="Strong_20_Emphasis"><text:span text:style-name="T12">Gigantki Kujaw i Pomorza – Kobiety Odważne</text:span></text:span></text:p>
          </table:table-cell>
          <table:table-cell table:style-name="Tabela1.A1" office:value-type="string">
            <text:p text:style-name="P5">Wojciech Fiałkowski – II <text:s/>miejsce</text:p>
          </table:table-cell>
          <table:table-cell table:style-name="Tabela1.A1" office:value-type="string">
            <text:p text:style-name="P5">Urząd Marszałkowski Województwa Kujawsko-Pomorskiego w Toruniu</text:p>
          </table:table-cell>
          <table:table-cell table:style-name="Tabela1.A1" office:value-type="string">
            <text:p text:style-name="P5">Wojewódzki</text:p>
          </table:table-cell>
          <table:table-cell table:style-name="Tabela1.A1" office:value-type="string">
            <text:p text:style-name="P5">B. Łaukajtys</text:p>
          </table:table-cell>
        </table:table-row>
        <table:table-row>
          <table:table-cell table:style-name="Tabela1.A19" office:value-type="float" office:value="23">
            <text:p text:style-name="P5">23</text:p>
          </table:table-cell>
          <table:table-cell table:style-name="Tabela1.A9" office:value-type="string">
            <text:p text:style-name="P5">Międzyszkolny <text:s/>konkurs języka angielskiego</text:p>
          </table:table-cell>
          <table:table-cell table:style-name="Tabela1.A9" office:value-type="string">
            <text:p text:style-name="P5">Maria Lewandowska – kl. IIIa, wyróżnienie</text:p>
          </table:table-cell>
          <table:table-cell table:style-name="Tabela1.A9" office:value-type="string">
            <text:p text:style-name="P5">Szkoła Podstawowa nr 5 w Chełmży </text:p>
          </table:table-cell>
          <table:table-cell table:style-name="Tabela1.A9" office:value-type="string">
            <text:p text:style-name="P5">międzyszkolny</text:p>
          </table:table-cell>
          <table:table-cell table:style-name="Tabela1.A9" office:value-type="string">
            <text:p text:style-name="P5">M. CIszewska</text:p>
          </table:table-cell>
        </table:table-row>
        <table:table-row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" svg:font-family="OpenSans, Arial, sans-serif" style:font-family-generic="system"/>
    <style:font-face style:name="Zilla Slab" svg:font-family="'Zilla Slab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Historic" svg:font-family="'Segoe UI Historic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basia laukajtys</dc:creator>
    <meta:creation-date>2024-10-04T08:55:00Z</meta:creation-date>
    <dc:date>2025-06-17T17:30:34.96</dc:date>
    <meta:editing-cycles>64</meta:editing-cycles>
    <meta:editing-duration>PT3H42M8S</meta:editing-duration>
    <meta:document-statistic meta:table-count="1" meta:image-count="0" meta:object-count="0" meta:page-count="6" meta:paragraph-count="299" meta:word-count="1307" meta:character-count="8801"/>
    <meta:template xlink:type="simple" xlink:actuate="onRequest" xlink:title="" xlink:href="Normal.dotm"/>
  </office:meta>
</office:document-meta>
</file>