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146cm" fo:margin-left="-0.191cm" fo:margin-top="0cm" fo:margin-bottom="0cm" table:align="left" style:writing-mode="lr-tb"/>
    </style:style>
    <style:style style:name="Table1.A" style:family="table-column">
      <style:table-column-properties style:column-width="3.877cm"/>
    </style:style>
    <style:style style:name="Table1.B" style:family="table-column">
      <style:table-column-properties style:column-width="3.875cm"/>
    </style:style>
    <style:style style:name="Table1.G" style:family="table-column">
      <style:table-column-properties style:column-width="3.88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Table1.14" style:family="table-row">
      <style:table-row-properties style:min-row-height="0.564cm" fo:keep-together="auto"/>
    </style:style>
    <style:style style:name="Table1.19" style:family="table-row">
      <style:table-row-properties style:min-row-height="1.279cm" fo:keep-together="auto"/>
    </style:style>
    <style:style style:name="P1" style:family="paragraph" style:parent-style-name="Standard">
      <style:paragraph-properties fo:line-height="0.325cm"/>
      <style:text-properties fo:color="#000000" style:font-name="Times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3" style:family="paragraph" style:parent-style-name="Standard"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6" style:family="paragraph" style:parent-style-name="Standard">
      <style:text-properties style:font-name="Times New Roman" fo:font-size="9pt" style:font-size-asian="9pt" style:font-size-complex="9pt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 style:writing-mode="lr-tb"/>
    </style:style>
    <style:style style:name="P10" style:family="paragraph" style:parent-style-name="List_20_Paragraph" style:list-style-name="WWNum1">
      <style:text-properties style:font-name="Times New Roman" style:font-name-complex="Times New Roman1"/>
    </style:style>
    <style:style style:name="P11" style:family="paragraph" style:parent-style-name="List_20_Paragraph" style:list-style-name="WWNum2">
      <style:text-properties style:font-name="Times New Roman" style:font-name-complex="Times New Roman1"/>
    </style:style>
    <style:style style:name="P12" style:family="paragraph" style:parent-style-name="List_20_Paragraph" style:list-style-name="WWNum2"/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 style:writing-mode="lr-tb"/>
    </style:style>
    <style:style style:name="P14" style:family="paragraph" style:parent-style-name="Standard" style:master-page-name="">
      <style:paragraph-properties fo:margin-left="0cm" fo:margin-right="0.21cm" fo:text-align="center" style:justify-single-word="false" fo:orphans="0" fo:widows="0" fo:text-indent="0cm" style:auto-text-indent="false" style:page-number="auto" style:text-autospace="none" style:writing-mode="lr-tb"/>
      <style:text-properties style:font-name="Times New Roman"/>
    </style:style>
    <style:style style:name="T1" style:family="text">
      <style:text-properties fo:color="#000000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fo:font-weight="bold" officeooo:rsid="0010dd55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fo:font-weight="bold" officeooo:rsid="0010dd55" style:font-name-asian="Times New Roman1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fo:color="#231f20" fo:font-size="12pt" fo:font-weight="bold" fo:background-color="#ffffff" loext:char-shading-value="0" style:font-size-asian="12pt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S</text:span><text:span text:style-name="T5">ZKOŁA PODSTAWOWA W GRZYWNIE</text:span></text:p>
      <text:p text:style-name="P9"><text:span text:style-name="T3">I</text:span><text:span text:style-name="T2">nformatyka klasa VI</text:span></text:p>
      <text:p text:style-name="P14"><text:span text:style-name="T1">Wymagania edukacyjne </text:span><text:span text:style-name="T8"><text:s/></text:span></text:p>
      <text:p text:style-name="P6"><text:bookmark text:name="Bookmark1"/></text:p>
      <text:p text:style-name="P8">Wymagania zamieszczone w planie wynikowym zostały dostosowane do poszczególnych jednostek lekcyjnych i mają na celu ułatwienie planowania lekcji i oceniania uczniów. Są one propozycją, która może ulec modyfikacji stosownie do możliwości zespołu klasowego.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 table:number-columns-repeated="2"/>
        <table:table-column table:style-name="Table1.G"/>
        <table:table-row table:style-name="Table1.1">
          <table:table-cell table:style-name="Table1.A1" office:value-type="string">
            <text:p text:style-name="P2">Tytuł w podręczniku</text:p>
            <text:p text:style-name="P2"/>
          </table:table-cell>
          <table:table-cell table:style-name="Table1.A1" office:value-type="string">
            <text:p text:style-name="P2">Numer i temat lekcji</text:p>
            <text:p text:style-name="P2"/>
          </table:table-cell>
          <table:table-cell table:style-name="Table1.A1" office:value-type="string">
            <text:p text:style-name="P2">Wymagania konieczne (ocena dopuszczająca).</text:p>
            <text:p text:style-name="P4">Uczeń:</text:p>
          </table:table-cell>
          <table:table-cell table:style-name="Table1.A1" office:value-type="string">
            <text:p text:style-name="P2">Wymagania podstawowe (ocena dostateczna).</text:p>
            <text:p text:style-name="P4">Uczeń:</text:p>
          </table:table-cell>
          <table:table-cell table:style-name="Table1.A1" office:value-type="string">
            <text:p text:style-name="P2">Wymagania rozszerzające (ocena dobra).</text:p>
            <text:p text:style-name="P4">Uczeń:</text:p>
          </table:table-cell>
          <table:table-cell table:style-name="Table1.A1" office:value-type="string">
            <text:p text:style-name="P2">Wymagania dopełniające (ocena bardzo dobra).</text:p>
            <text:p text:style-name="P4">Uczeń:</text:p>
          </table:table-cell>
          <table:table-cell table:style-name="Table1.A1" office:value-type="string">
            <text:p text:style-name="P2">Wymagania wykraczające (ocena celująca).</text:p>
            <text:p text:style-name="P4">Uczeń:</text:p>
          </table:table-cell>
        </table:table-row>
        <table:table-row table:style-name="Table1.1">
          <table:table-cell table:style-name="Table1.A1" table:number-columns-spanned="7" office:value-type="string">
            <text:p text:style-name="P4">1. KOMPUTER I SIECI KOMPUTEROWE 5 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1.1. Komputer w życiu człowieka</text:p>
          </table:table-cell>
          <table:table-cell table:style-name="Table1.A1" office:value-type="string">
            <text:p text:style-name="P3">1. i 2. Komputer w życiu człowieka</text:p>
          </table:table-cell>
          <table:table-cell table:style-name="Table1.A1" office:value-type="string">
            <text:list xml:id="list437686400" text:style-name="WWNum1">
              <text:list-item>
                <text:p text:style-name="P10">wymienia dwie dziedziny, w których wykorzystuje się komputer</text:p>
              </text:list-item>
              <text:list-item>
                <text:p text:style-name="P10">wymienia dwa zawody i związane z nimi kompetencje informatyczne</text:p>
              </text:list-item>
            </text:list>
          </table:table-cell>
          <table:table-cell table:style-name="Table1.A1" office:value-type="string">
            <text:list xml:id="list224347238849849" text:continue-numbering="true" text:style-name="WWNum1">
              <text:list-item>
                <text:p text:style-name="P10">wymienia cztery dziedziny, w których wykorzystuje się komputery</text:p>
              </text:list-item>
              <text:list-item>
                <text:p text:style-name="P10">wymienia cztery zawody i związane z nimi kompetencje informatyczne</text:p>
              </text:list-item>
              <text:list-item>
                <text:p text:style-name="P10">przestrzega zasad bezpiecznej i higienicznej pracy przy komputerze</text:p>
              </text:list-item>
              <text:list-item>
                <text:p text:style-name="P10">kompresuje i dekompresuje pliki i foldery</text:p>
              </text:list-item>
            </text:list>
          </table:table-cell>
          <table:table-cell table:style-name="Table1.A1" office:value-type="string">
            <text:list xml:id="list224345518348359" text:continue-numbering="true" text:style-name="WWNum1">
              <text:list-item>
                <text:p text:style-name="P10">wymienia sześć dziedzin, w których wykorzystuje się komputery</text:p>
              </text:list-item>
              <text:list-item>
                <text:p text:style-name="P10">wymienia sześć zawodów i związane z nimi kompetencje informatyczne</text:p>
              </text:list-item>
              <text:list-item>
                <text:p text:style-name="P10">omawia podstawowe jednostki pamięci masowej</text:p>
              </text:list-item>
              <text:list-item>
                <text:p text:style-name="P10">wstawia do dokumentu znaki, korzystając z kodów ASCII</text:p>
              </text:list-item>
              <text:list-item>
                <text:p text:style-name="P10">zabezpiecza komputer przed działaniem złośliwego <text:soft-page-break/>oprogramowania</text:p>
              </text:list-item>
              <text:list-item>
                <text:p text:style-name="P10">wymienia i opisuje rodzaje licencji na oprogramowanie</text:p>
              </text:list-item>
            </text:list>
          </table:table-cell>
          <table:table-cell table:style-name="Table1.A1" office:value-type="string">
            <text:list xml:id="list224347118841907" text:continue-numbering="true" text:style-name="WWNum1">
              <text:list-item>
                <text:p text:style-name="P10">wymienia osiem dziedzin, w których wykorzystuje się komputery</text:p>
              </text:list-item>
              <text:list-item>
                <text:p text:style-name="P10">wymienia osiem zawodów i związane z nimi kompetencje informatyczne</text:p>
              </text:list-item>
              <text:list-item>
                <text:p text:style-name="P10">wyjaśnia, czym jest system binarny (dwójkowy) i dlaczego jest używany do zapisywania danych w komputerze</text:p>
              </text:list-item>
              <text:list-item>
                <text:p text:style-name="P10">wykonuje kopię bezpieczeństwa swoich plików</text:p>
              </text:list-item>
            </text:list>
          </table:table-cell>
          <table:table-cell table:style-name="Table1.A1" office:value-type="string">
            <text:list xml:id="list224347313856701" text:continue-numbering="true" text:style-name="WWNum1">
              <text:list-item>
                <text:p text:style-name="P10">zamienia liczby z systemu dziesiętnego na dwójkowy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">1.2. Budowa i działanie sieci komputerowej</text:p>
          </table:table-cell>
          <table:table-cell table:style-name="Table1.A1" office:value-type="string">
            <text:p text:style-name="P3">3. Budowa i działanie sieci komputerowej</text:p>
          </table:table-cell>
          <table:table-cell table:style-name="Table1.A1" office:value-type="string">
            <text:list xml:id="list224347172568508" text:continue-numbering="true" text:style-name="WWNum1">
              <text:list-item>
                <text:p text:style-name="P10">wyjaśnia, czym jest sieć komputerowa</text:p>
              </text:list-item>
            </text:list>
          </table:table-cell>
          <table:table-cell table:style-name="Table1.A1" office:value-type="string">
            <text:list xml:id="list224347224922925" text:continue-numbering="true" text:style-name="WWNum1">
              <text:list-item>
                <text:p text:style-name="P10">wymienia podstawowe klasy sieci komputerowych</text:p>
              </text:list-item>
              <text:list-item>
                <text:p text:style-name="P10">wyjaśnia, czym jest internet</text:p>
              </text:list-item>
            </text:list>
          </table:table-cell>
          <table:table-cell table:style-name="Table1.A1" office:value-type="string">
            <text:list xml:id="list224345951115389" text:continue-numbering="true" text:style-name="WWNum1">
              <text:list-item>
                <text:p text:style-name="P10">omawia podział sieci ze względu na wielkość</text:p>
              </text:list-item>
              <text:list-item>
                <text:p text:style-name="P10">opisuje działanie i budowę domowej sieci komputerowej</text:p>
              </text:list-item>
              <text:list-item>
                <text:p text:style-name="P10">opisuje działanie i budowę szkolnej sieci komputerowej</text:p>
              </text:list-item>
            </text:list>
          </table:table-cell>
          <table:table-cell table:style-name="Table1.A1" office:value-type="string">
            <text:list xml:id="list224346242540767" text:continue-numbering="true" text:style-name="WWNum1">
              <text:list-item>
                <text:p text:style-name="P10">sprawdza parametry sieci komputerowej w systemie Windows</text:p>
              </text:list-item>
            </text:list>
          </table:table-cell>
          <table:table-cell table:style-name="Table1.A1" office:value-type="string">
            <text:list xml:id="list224345354261623" text:continue-numbering="true" text:style-name="WWNum1">
              <text:list-item>
                <text:p text:style-name="P10">zmienia ustawienia sieci komputerowej w systemie Windows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">1.3. Sposoby wykorzystania internetu</text:p>
          </table:table-cell>
          <table:table-cell table:style-name="Table1.A1" office:value-type="string">
            <text:p text:style-name="P3">4. i 5. Sposoby wykorzystania internetu</text:p>
          </table:table-cell>
          <table:table-cell table:style-name="Table1.A1" office:value-type="string">
            <text:list xml:id="list224346493349549" text:continue-numbering="true" text:style-name="WWNum1">
              <text:list-item>
                <text:p text:style-name="P10">wymienia dwie usługi dostępne w internecie</text:p>
              </text:list-item>
              <text:list-item>
                <text:p text:style-name="P10">otwiera strony internetowe w przeglądarce</text:p>
              </text:list-item>
            </text:list>
          </table:table-cell>
          <table:table-cell table:style-name="Table1.A1" office:value-type="string">
            <text:list xml:id="list224346830438522" text:continue-numbering="true" text:style-name="WWNum1">
              <text:list-item>
                <text:p text:style-name="P10">wymienia cztery usługi dostępne w internecie</text:p>
              </text:list-item>
              <text:list-item>
                <text:p text:style-name="P10">wyjaśnia, czym jest chmura obliczeniowa</text:p>
              </text:list-item>
              <text:list-item>
                <text:p text:style-name="P10">wyszukuje informacje w internecie, korzystając z wyszukiwania prostego</text:p>
              </text:list-item>
              <text:list-item>
                <text:p text:style-name="P10">szanuje prawa autorskie, wykorzystując materiały pobrane z internetu</text:p>
              </text:list-item>
            </text:list>
          </table:table-cell>
          <table:table-cell table:style-name="Table1.A1" office:value-type="string">
            <text:list xml:id="list224345894053123" text:continue-numbering="true" text:style-name="WWNum1">
              <text:list-item>
                <text:p text:style-name="P10">wymienia sześć usług dostępnych w internecie</text:p>
              </text:list-item>
              <text:list-item>
                <text:p text:style-name="P10">umieszcza pliki w chmurze obliczeniowej</text:p>
              </text:list-item>
              <text:list-item>
                <text:p text:style-name="P10">wyszukuje informacje w internecie, korzystając z wyszukiwania zaawansowanego</text:p>
              </text:list-item>
              <text:list-item>
                <text:p text:style-name="P10">opisuje proces tworzenia cyfrowej tożsamości</text:p>
              </text:list-item>
              <text:list-item>
                <text:p text:style-name="P10">dba o swoje bezpieczeństwo podczas korzystania z internetu</text:p>
              </text:list-item>
              <text:list-item>
                <text:p text:style-name="P10"><text:soft-page-break/>przestrzega zasad netykiety, komunikując się przez internet</text:p>
              </text:list-item>
            </text:list>
          </table:table-cell>
          <table:table-cell table:style-name="Table1.A1" office:value-type="string">
            <text:list xml:id="list224345905247205" text:continue-numbering="true" text:style-name="WWNum1">
              <text:list-item>
                <text:p text:style-name="P10">wymienia osiem usług dostępnych w internecie</text:p>
              </text:list-item>
              <text:list-item>
                <text:p text:style-name="P10">współpracuje nad dokumentami, wykorzystując chmurę obliczeniową</text:p>
              </text:list-item>
              <text:list-item>
                <text:p text:style-name="P10">opisuje licencje na zasoby w internecie</text:p>
              </text:list-item>
            </text:list>
          </table:table-cell>
          <table:table-cell table:style-name="Table1.A1" office:value-type="string">
            <text:list xml:id="list224345250671581" text:continue-numbering="true" text:style-name="WWNum1">
              <text:list-item>
                <text:p text:style-name="P10">publikuje własne treści w internecie, przydzielając im licencje typu Creative Commons</text:p>
              </text:list-item>
            </text:list>
          </table:table-cell>
        </table:table-row>
        <table:table-row table:style-name="Table1.1">
          <table:table-cell table:style-name="Table1.A1" table:number-columns-spanned="7" office:value-type="string">
            <text:p text:style-name="P4">2. STRONY WWW 3 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2.1. Zasady tworzenia stron internetowych</text:p>
          </table:table-cell>
          <table:table-cell table:style-name="Table1.A1" office:value-type="string">
            <text:p text:style-name="P3">6. Zasady tworzenia stron internetowych</text:p>
          </table:table-cell>
          <table:table-cell table:style-name="Table1.A1" office:value-type="string">
            <text:list xml:id="list770660375" text:style-name="WWNum2">
              <text:list-item>
                <text:p text:style-name="P11">wyjaśnia, czym jest strona internetowa</text:p>
              </text:list-item>
              <text:list-item>
                <text:p text:style-name="P11">opisuje budowę witryny internetowej</text:p>
              </text:list-item>
            </text:list>
          </table:table-cell>
          <table:table-cell table:style-name="Table1.A1" office:value-type="string">
            <text:list xml:id="list224347042176868" text:continue-numbering="true" text:style-name="WWNum2">
              <text:list-item>
                <text:p text:style-name="P11">omawia budowę znacznika HTML</text:p>
              </text:list-item>
              <text:list-item>
                <text:p text:style-name="P11">wymienia podstawowe znaczniki HTML</text:p>
              </text:list-item>
              <text:list-item>
                <text:p text:style-name="P11">tworzy prostą stronę internetową w języku HTML i zapisuje ją w pliku</text:p>
              </text:list-item>
            </text:list>
          </table:table-cell>
          <table:table-cell table:style-name="Table1.A1" office:value-type="string">
            <text:list xml:id="list224345213861354" text:continue-numbering="true" text:style-name="WWNum2">
              <text:list-item>
                <text:p text:style-name="P11">wykorzystuje znaczniki formatowania do zmiany wyglądu tworzonej strony internetowej</text:p>
              </text:list-item>
              <text:list-item>
                <text:p text:style-name="P11">korzysta z możliwości kolorowania składni kodu HTML w edytorze obsługującym tę funkcję</text:p>
              </text:list-item>
            </text:list>
          </table:table-cell>
          <table:table-cell table:style-name="Table1.A1" office:value-type="string">
            <text:list xml:id="list224345328057926" text:continue-numbering="true" text:style-name="WWNum2">
              <text:list-item>
                <text:p text:style-name="P11">wyświetla i analizuje kod strony HTML, korzystając z narzędzi przeglądarki internetowej</text:p>
              </text:list-item>
              <text:list-item>
                <text:p text:style-name="P11">otwiera dokument HTML do edycji w dowolnym edytorze tekstu</text:p>
              </text:list-item>
            </text:list>
          </table:table-cell>
          <table:table-cell table:style-name="Table1.A1" office:value-type="string">
            <text:list xml:id="list224345393938744" text:continue-numbering="true" text:style-name="WWNum2">
              <text:list-item>
                <text:p text:style-name="P11">do formatowania wyglądu strony wykorzystuje znaczniki nieomawiane na lekcji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">2.2. Tworzymy własną stronę WWW</text:p>
          </table:table-cell>
          <table:table-cell table:style-name="Table1.A1" office:value-type="string">
            <text:p text:style-name="P3">7. i 8. Tworzymy własną stronę WWW</text:p>
          </table:table-cell>
          <table:table-cell table:style-name="Table1.A1" office:value-type="string">
            <text:list xml:id="list224347126383972" text:continue-numbering="true" text:style-name="WWNum2">
              <text:list-item>
                <text:p text:style-name="P11">tworzy stronę internetową w języku HTML</text:p>
              </text:list-item>
            </text:list>
          </table:table-cell>
          <table:table-cell table:style-name="Table1.A1" office:value-type="string">
            <text:list xml:id="list224346098899138" text:continue-numbering="true" text:style-name="WWNum2">
              <text:list-item>
                <text:p text:style-name="P11">planuje kolejne etapy wykonywania strony internetowej</text:p>
              </text:list-item>
            </text:list>
          </table:table-cell>
          <table:table-cell table:style-name="Table1.A1" office:value-type="string">
            <text:list xml:id="list224346881288732" text:continue-numbering="true" text:style-name="WWNum2">
              <text:list-item>
                <text:p text:style-name="P11">umieszcza na stronie obrazy, tabele i listy punktowane oraz numerowane</text:p>
              </text:list-item>
            </text:list>
          </table:table-cell>
          <table:table-cell table:style-name="Table1.A1" office:value-type="string">
            <text:list xml:id="list224346514671174" text:continue-numbering="true" text:style-name="WWNum2">
              <text:list-item>
                <text:p text:style-name="P11">umieszcza na tworzonej stronie hiperłącza do zewnętrznych stron internetowych</text:p>
              </text:list-item>
              <text:list-item>
                <text:p text:style-name="P11">tworzy kolejne podstrony i łączy je za pomocą hiperłączy</text:p>
              </text:list-item>
            </text:list>
          </table:table-cell>
          <table:table-cell table:style-name="Table1.A1" office:value-type="string">
            <text:list xml:id="list224346054521969" text:continue-numbering="true" text:style-name="WWNum2">
              <text:list-item>
                <text:p text:style-name="P11">tworząc stronę internetową, wykorzystuje dodatkowe technologie, np. CSS lub JavaScript</text:p>
              </text:list-item>
            </text:list>
          </table:table-cell>
        </table:table-row>
        <table:table-row table:style-name="Table1.1">
          <table:table-cell table:style-name="Table1.A1" table:number-columns-spanned="7" office:value-type="string">
            <text:p text:style-name="P4">3. GRAFIKA KOMPUTEROWA 7 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3.1. Tworzenie i modyfikowanie obrazów</text:p>
          </table:table-cell>
          <table:table-cell table:style-name="Table1.A1" office:value-type="string">
            <text:p text:style-name="P3">9. i 10. Tworzenie i modyfikowanie obrazów</text:p>
          </table:table-cell>
          <table:table-cell table:style-name="Table1.A1" office:value-type="string">
            <text:list xml:id="list224345584730665" text:continue-numbering="true" text:style-name="WWNum2">
              <text:list-item>
                <text:p text:style-name="P11">tworzy rysunek za pomocą podstawowych narzędzi programu GIMP i zapisuje go w pliku</text:p>
              </text:list-item>
              <text:list-item>
                <text:p text:style-name="P11"><text:soft-page-break/>zaznacza fragmenty obrazu</text:p>
              </text:list-item>
              <text:list-item>
                <text:p text:style-name="P11">wykorzystuje schowek do kopiowania i wklejania fragmentów obrazu</text:p>
              </text:list-item>
            </text:list>
          </table:table-cell>
          <table:table-cell table:style-name="Table1.A1" office:value-type="string">
            <text:list xml:id="list224345752297363" text:continue-numbering="true" text:style-name="WWNum2">
              <text:list-item>
                <text:p text:style-name="P11">omawia znaczenie warstw obrazu w programie GIMP</text:p>
              </text:list-item>
              <text:list-item>
                <text:p text:style-name="P12"><text:span text:style-name="T6">tworzy i usuwa warstwy </text:span><text:soft-page-break/><text:span text:style-name="T6">w programie GIMP</text:span></text:p>
              </text:list-item>
              <text:list-item>
                <text:p text:style-name="P11">umieszcza napisy na obrazie w programie GIMP</text:p>
              </text:list-item>
              <text:list-item>
                <text:p text:style-name="P11">zapisuje rysunki w różnych formatach graficznych</text:p>
              </text:list-item>
            </text:list>
          </table:table-cell>
          <table:table-cell table:style-name="Table1.A1" office:value-type="string">
            <text:list xml:id="list224345345749912" text:continue-numbering="true" text:style-name="WWNum2">
              <text:list-item>
                <text:p text:style-name="P11">używa narzędzi zaznaczania dostępnych w programie GIMP</text:p>
              </text:list-item>
              <text:list-item>
                <text:p text:style-name="P11">zmienia kolejność <text:soft-page-break/>warstw obrazu w programie GIMP</text:p>
              </text:list-item>
              <text:list-item>
                <text:p text:style-name="P11">opisuje podstawowe formaty graficzne</text:p>
              </text:list-item>
              <text:list-item>
                <text:p text:style-name="P11">wykorzystuje warstwy, tworząc rysunki w programie GIMP</text:p>
              </text:list-item>
              <text:list-item>
                <text:p text:style-name="P11">rysuje figury geometryczne, wykorzystując narzędzia zaznaczania w programie GIMP</text:p>
              </text:list-item>
            </text:list>
          </table:table-cell>
          <table:table-cell table:style-name="Table1.A1" office:value-type="string">
            <text:list xml:id="list224345823893002" text:continue-numbering="true" text:style-name="WWNum2">
              <text:list-item>
                <text:p text:style-name="P11">łączy warstwy w obrazach tworzonych w programie GIMP</text:p>
              </text:list-item>
              <text:list-item>
                <text:p text:style-name="P11">wykorzystuje filtry <text:soft-page-break/>programu GIMP do poprawiania jakości zdjęć</text:p>
              </text:list-item>
              <text:list-item>
                <text:p text:style-name="P11">tworzy fotomontaże i kolaże w programie GIMP</text:p>
              </text:list-item>
            </text:list>
          </table:table-cell>
          <table:table-cell table:style-name="Table1.A1" office:value-type="string">
            <text:list xml:id="list224346714700614" text:continue-numbering="true" text:style-name="WWNum2">
              <text:list-item>
                <text:p text:style-name="P11">tworząc rysunki w programie GIMP, wykorzystuje narzędzia nieomówione na <text:soft-page-break/>lekcji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">3.2. Animacje w programie GIMP</text:p>
          </table:table-cell>
          <table:table-cell table:style-name="Table1.A1" office:value-type="string">
            <text:p text:style-name="P3">11. i 12. Animacje w programie GIMP </text:p>
          </table:table-cell>
          <table:table-cell table:style-name="Table1.A1" office:value-type="string">
            <text:list xml:id="list224346809346884" text:continue-numbering="true" text:style-name="WWNum2">
              <text:list-item>
                <text:p text:style-name="P11">wyjaśnia, czym jest animacja</text:p>
              </text:list-item>
            </text:list>
          </table:table-cell>
          <table:table-cell table:style-name="Table1.A1" office:value-type="string">
            <text:list xml:id="list224346633342454" text:continue-numbering="true" text:style-name="WWNum2">
              <text:list-item>
                <text:p text:style-name="P11">dodaje gotowe animacje do obrazów wykorzystując filtry programu GIMP</text:p>
              </text:list-item>
            </text:list>
          </table:table-cell>
          <table:table-cell table:style-name="Table1.A1" office:value-type="string">
            <text:list xml:id="list224347326115542" text:continue-numbering="true" text:style-name="WWNum2">
              <text:list-item>
                <text:p text:style-name="P11">dodaje gotowe animacje dla kilku fragmentów obrazu: odtwarzane jednocześnie oraz odtwarzane po kolei</text:p>
              </text:list-item>
            </text:list>
          </table:table-cell>
          <table:table-cell table:style-name="Table1.A1" office:value-type="string">
            <text:list xml:id="list224346889084927" text:continue-numbering="true" text:style-name="WWNum2">
              <text:list-item>
                <text:p text:style-name="P11">tworzy animację poklatkową, wykorzystując warstwy w programie GIMP</text:p>
              </text:list-item>
            </text:list>
          </table:table-cell>
          <table:table-cell table:style-name="Table1.A1" office:value-type="string">
            <text:list xml:id="list224345392971238" text:continue-numbering="true" text:style-name="WWNum2">
              <text:list-item>
                <text:p text:style-name="P11">przedstawia proste historie poprzez animacje utworzone w programie GIMP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">3.3. Tworzenie plakatu – zadanie projektowe</text:p>
          </table:table-cell>
          <table:table-cell table:style-name="Table1.A1" office:value-type="string">
            <text:p text:style-name="P3">13.–15. Tworzenie plakatu – zadanie projektowe</text:p>
          </table:table-cell>
          <table:table-cell table:style-name="Table1.A1" office:value-type="string">
            <text:list xml:id="list224347267610707" text:continue-numbering="true" text:style-name="WWNum2">
              <text:list-item>
                <text:p text:style-name="P11">współpracuje w grupie, przygotowując plakat</text:p>
              </text:list-item>
            </text:list>
          </table:table-cell>
          <table:table-cell table:style-name="Table1.A1" office:value-type="string">
            <text:list xml:id="list224346328309395" text:continue-numbering="true" text:style-name="WWNum2">
              <text:list-item>
                <text:p text:style-name="P11">planuje pracę w grupie poprzez przydzielanie zadań poszczególnym jej członkom</text:p>
              </text:list-item>
            </text:list>
          </table:table-cell>
          <table:table-cell table:style-name="Table1.A1" office:value-type="string">
            <text:list xml:id="list224346542643233" text:continue-numbering="true" text:style-name="WWNum2">
              <text:list-item>
                <text:p text:style-name="P11">wyszukuje, zbiera i samodzielnie tworzy materiały niezbędne do wykonania plakatu</text:p>
              </text:list-item>
              <text:list-item>
                <text:p text:style-name="P11">przestrzega praw autorskich podczas zbierania materiałów do <text:soft-page-break/>projektu</text:p>
              </text:list-item>
            </text:list>
          </table:table-cell>
          <table:table-cell table:style-name="Table1.A1" office:value-type="string">
            <text:list xml:id="list224346419415150" text:continue-numbering="true" text:style-name="WWNum2">
              <text:list-item>
                <text:p text:style-name="P11">wykorzystuje chmurę obliczeniową do zbierania materiałów niezbędnych do wykonania plakatu</text:p>
              </text:list-item>
            </text:list>
          </table:table-cell>
          <table:table-cell table:style-name="Table1.A1" office:value-type="string">
            <text:list xml:id="list224347259233187" text:continue-numbering="true" text:style-name="WWNum2">
              <text:list-item>
                <text:p text:style-name="P11">planuje pracę w grupie i współpracuje z jej członkami, przygotowując dowolny projekt</text:p>
              </text:list-item>
            </text:list>
          </table:table-cell>
        </table:table-row>
        <table:table-row table:style-name="Table1.1">
          <table:table-cell table:style-name="Table1.A1" table:number-columns-spanned="7" office:value-type="string">
            <text:p text:style-name="P4">4. PRACA Z DOKUMENTEM TEKSTOWYM 9 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3">4.1. Opracowywanie tekstu</text:p>
          </table:table-cell>
          <table:table-cell table:style-name="Table1.A1" office:value-type="string">
            <text:p text:style-name="P3">16. i 17. Opracowywanie tekstu</text:p>
          </table:table-cell>
          <table:table-cell table:style-name="Table1.A1" office:value-type="string">
            <text:list xml:id="list224346816411140" text:continue-numbering="true" text:style-name="WWNum2">
              <text:list-item>
                <text:p text:style-name="P11">tworzy różne dokumenty tekstowe i zapisuje je w plikach</text:p>
              </text:list-item>
              <text:list-item>
                <text:p text:style-name="P11">otwiera i edytuje zapisane dokumenty tekstowe</text:p>
              </text:list-item>
              <text:list-item>
                <text:p text:style-name="P11">tworzy dokumenty tekstowe, wykorzystując szablony dokumentów</text:p>
              </text:list-item>
            </text:list>
          </table:table-cell>
          <table:table-cell table:style-name="Table1.A1" office:value-type="string">
            <text:list xml:id="list224347087715315" text:continue-numbering="true" text:style-name="WWNum2">
              <text:list-item>
                <text:p text:style-name="P11">redaguje przygotowane dokumenty tekstowe, przestrzegając odpowiednich zasad</text:p>
              </text:list-item>
              <text:list-item>
                <text:p text:style-name="P11">dostosowuje formę tekstu do jego przeznaczenia</text:p>
              </text:list-item>
              <text:list-item>
                <text:p text:style-name="P11">korzysta z tabulatora do ustawiania tekstu w kolumnach</text:p>
              </text:list-item>
              <text:list-item>
                <text:p text:style-name="P11">ustawia wcięcia w dokumencie tekstowym, wykorzystując suwaki na linijce</text:p>
              </text:list-item>
            </text:list>
          </table:table-cell>
          <table:table-cell table:style-name="Table1.A1" office:value-type="string">
            <text:list xml:id="list224346132874311" text:continue-numbering="true" text:style-name="WWNum2">
              <text:list-item>
                <text:p text:style-name="P11">wykorzystuje kapitaliki i wersaliki do przedstawienia różnych elementów dokumentu tekstowego</text:p>
              </text:list-item>
              <text:list-item>
                <text:p text:style-name="P11">ustawia różne rodzaje tabulatorów, wykorzystując selektor tabulatorów</text:p>
              </text:list-item>
              <text:list-item>
                <text:p text:style-name="P12"><text:span text:style-name="T6">sprawdza liczbę wyrazów, znaków, wierszy i akapitów w dokumencie tekstowym za pomocą </text:span><text:span text:style-name="T7">Statystyki wyrazów</text:span></text:p>
              </text:list-item>
            </text:list>
          </table:table-cell>
          <table:table-cell table:style-name="Table1.A1" office:value-type="string">
            <text:list xml:id="list224345511823182" text:continue-numbering="true" text:style-name="WWNum2">
              <text:list-item>
                <text:p text:style-name="P12"><text:span text:style-name="T6">kopiuje formatowanie pomiędzy fragmentami tekstu, korzystając z </text:span><text:span text:style-name="T7">Malarza formatów</text:span></text:p>
              </text:list-item>
              <text:list-item>
                <text:p text:style-name="P11">sprawdza poprawność ortograficzną tekstu za pomocą słownika ortograficznego</text:p>
              </text:list-item>
              <text:list-item>
                <text:p text:style-name="P11">wyszukuje wyrazy bliskoznaczne, korzystając ze słownika synonimów</text:p>
              </text:list-item>
              <text:list-item>
                <text:p text:style-name="P12"><text:span text:style-name="T6">zamienia określone wyrazy w całym dokumencie tekstowym, korzystając z opcji </text:span><text:span text:style-name="T7">Znajdź i zamień</text:span></text:p>
              </text:list-item>
            </text:list>
          </table:table-cell>
          <table:table-cell table:style-name="Table1.A1" office:value-type="string">
            <text:list xml:id="list224346205141748" text:continue-numbering="true" text:style-name="WWNum2">
              <text:list-item>
                <text:p text:style-name="P11">przygotowuje estetyczne projekty dokumentów tekstowych do wykorzystania w życiu codziennym, takie jak: zaproszenia na uroczystości, ogłoszenia, podania, listy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">4.2. Wstawianie obrazów i innych obiektów do dokumentu</text:p>
          </table:table-cell>
          <table:table-cell table:style-name="Table1.A1" office:value-type="string">
            <text:p text:style-name="P3">18. i 19. Wstawianie obrazów i innych obiektów do dokumentu</text:p>
          </table:table-cell>
          <table:table-cell table:style-name="Table1.A1" office:value-type="string">
            <text:list xml:id="list224345910211484" text:continue-numbering="true" text:style-name="WWNum2">
              <text:list-item>
                <text:p text:style-name="P11">wstawia obrazy do dokumentu tekstowego</text:p>
              </text:list-item>
              <text:list-item>
                <text:p text:style-name="P11">wstawia tabele do dokumentu tekstowego</text:p>
              </text:list-item>
            </text:list>
          </table:table-cell>
          <table:table-cell table:style-name="Table1.A1" office:value-type="string">
            <text:list xml:id="list224347186808296" text:continue-numbering="true" text:style-name="WWNum2">
              <text:list-item>
                <text:p text:style-name="P11">zmienia położenie obrazu względem tekstu</text:p>
              </text:list-item>
              <text:list-item>
                <text:p text:style-name="P11">formatuje tabele w dokumencie tekstowym</text:p>
              </text:list-item>
              <text:list-item>
                <text:p text:style-name="P11">wstawia symbole do dokumentu tekstowego</text:p>
              </text:list-item>
            </text:list>
          </table:table-cell>
          <table:table-cell table:style-name="Table1.A1" office:value-type="string">
            <text:list xml:id="list224345242005897" text:continue-numbering="true" text:style-name="WWNum2">
              <text:list-item>
                <text:p text:style-name="P11">zmienia kolejność elementów graficznych w dokumencie tekstowym</text:p>
              </text:list-item>
              <text:list-item>
                <text:p text:style-name="P12"><text:span text:style-name="T6">wstawia grafiki </text:span><text:span text:style-name="T7">SmartArt</text:span><text:span text:style-name="T6"> do dokumentu tekstowego</text:span></text:p>
              </text:list-item>
              <text:list-item>
                <text:p text:style-name="P11"><text:soft-page-break/>umieszcza w dokumencie tekstowym pola tekstowe i zmienia ich formatowanie</text:p>
              </text:list-item>
            </text:list>
          </table:table-cell>
          <table:table-cell table:style-name="Table1.A1" office:value-type="string">
            <text:list xml:id="list224346960390349" text:continue-numbering="true" text:style-name="WWNum2">
              <text:list-item>
                <text:p text:style-name="P11">osadza obraz w dokumencie tekstowym</text:p>
              </text:list-item>
              <text:list-item>
                <text:p text:style-name="P11">wstawia zrzut ekranu do dokumentu tekstowego </text:p>
              </text:list-item>
              <text:list-item>
                <text:p text:style-name="P12"><text:span text:style-name="T6">rozdziela tekst pomiędzy kilka pól </text:span><text:soft-page-break/><text:span text:style-name="T6">tekstowych, tworząc łącza między nimi</text:span></text:p>
              </text:list-item>
              <text:list-item>
                <text:p text:style-name="P11">wstawia równania do dokumentu tekstowego </text:p>
              </text:list-item>
            </text:list>
          </table:table-cell>
          <table:table-cell table:style-name="Table1.A1" office:value-type="string">
            <text:list xml:id="list224345469371586" text:continue-numbering="true" text:style-name="WWNum2">
              <text:list-item>
                <text:p text:style-name="P11">wstawia do dokumentu tekstowego inne, poza obrazami, obiekty osadzone, np. arkusz kalkulacyjny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">4.3. Praca nad dokumentem wielostronicowym</text:p>
          </table:table-cell>
          <table:table-cell table:style-name="Table1.A1" office:value-type="string">
            <text:p text:style-name="P3">20. i 21. Praca nad dokumentem wielostronicowym</text:p>
          </table:table-cell>
          <table:table-cell table:style-name="Table1.A1" office:value-type="string">
            <text:list xml:id="list224346643148378" text:continue-numbering="true" text:style-name="WWNum2">
              <text:list-item>
                <text:p text:style-name="P11">wykorzystuje style do formatowania różnych fragmentów tekstu</text:p>
              </text:list-item>
            </text:list>
          </table:table-cell>
          <table:table-cell table:style-name="Table1.A1" office:value-type="string">
            <text:list xml:id="list224347343301822" text:continue-numbering="true" text:style-name="WWNum2">
              <text:list-item>
                <text:p text:style-name="P11">wpisuje informacje do nagłówka i stopki dokumentu</text:p>
              </text:list-item>
            </text:list>
          </table:table-cell>
          <table:table-cell table:style-name="Table1.A1" office:value-type="string">
            <text:list xml:id="list224345408873546" text:continue-numbering="true" text:style-name="WWNum2">
              <text:list-item>
                <text:p text:style-name="P11">tworzy spis treści z wykorzystaniem stylów nagłówkowych</text:p>
              </text:list-item>
              <text:list-item>
                <text:p text:style-name="P11">dzieli dokument na logiczne części</text:p>
              </text:list-item>
            </text:list>
          </table:table-cell>
          <table:table-cell table:style-name="Table1.A1" office:value-type="string">
            <text:list xml:id="list224345918495663" text:continue-numbering="true" text:style-name="WWNum2">
              <text:list-item>
                <text:p text:style-name="P11">łączy ze sobą dokumenty tekstowe</text:p>
              </text:list-item>
              <text:list-item>
                <text:p text:style-name="P11">tworzy przypisy dolne i końcowe</text:p>
              </text:list-item>
            </text:list>
          </table:table-cell>
          <table:table-cell table:style-name="Table1.A1" office:value-type="string">
            <text:list xml:id="list224347381475698" text:continue-numbering="true" text:style-name="WWNum2">
              <text:list-item>
                <text:p text:style-name="P11">przygotowuje rozbudowane dokumenty tekstowe, takie jak referaty i wypracowania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">4.4. Przygotowanie e-gazetki – zadanie projektowe</text:p>
          </table:table-cell>
          <table:table-cell table:style-name="Table1.A1" office:value-type="string">
            <text:p text:style-name="P3">22–24. Przygotowanie <text:line-break/>e-gazetki – zadanie projektowe</text:p>
          </table:table-cell>
          <table:table-cell table:style-name="Table1.A1" office:value-type="string">
            <text:list xml:id="list224346201526248" text:continue-numbering="true" text:style-name="WWNum2">
              <text:list-item>
                <text:p text:style-name="P11">współpracuje w grupie, przygotowując <text:line-break/>e-gazetkę</text:p>
              </text:list-item>
            </text:list>
          </table:table-cell>
          <table:table-cell table:style-name="Table1.A1" office:value-type="string">
            <text:list xml:id="list224347370540916" text:continue-numbering="true" text:style-name="WWNum2">
              <text:list-item>
                <text:p text:style-name="P11">planuje pracę w grupie poprzez przydzielanie zadań poszczególnym jej członkom</text:p>
              </text:list-item>
            </text:list>
          </table:table-cell>
          <table:table-cell table:style-name="Table1.A1" office:value-type="string">
            <text:list xml:id="list224347125775152" text:continue-numbering="true" text:style-name="WWNum2">
              <text:list-item>
                <text:p text:style-name="P11">wyszukuje, zbiera i samodzielnie tworzy materiały niezbędne do wykonania <text:line-break/>e-gazetki</text:p>
              </text:list-item>
              <text:list-item>
                <text:p text:style-name="P11">przestrzega praw autorskich podczas zbierania materiałów do projektu</text:p>
              </text:list-item>
            </text:list>
          </table:table-cell>
          <table:table-cell table:style-name="Table1.A1" office:value-type="string">
            <text:list xml:id="list224347081510795" text:continue-numbering="true" text:style-name="WWNum2">
              <text:list-item>
                <text:p text:style-name="P11">wykorzystuje chmurę obliczeniową do zbierania materiałów niezbędnych do wykonania <text:line-break/>e-gazetki</text:p>
              </text:list-item>
            </text:list>
          </table:table-cell>
          <table:table-cell table:style-name="Table1.A1" office:value-type="string">
            <text:list xml:id="list224346055069170" text:continue-numbering="true" text:style-name="WWNum2">
              <text:list-item>
                <text:p text:style-name="P11">planuje pracę w grupie i współpracuje z jej członkami, przygotowując dowolny projekt</text:p>
              </text:list-item>
            </text:list>
          </table:table-cell>
        </table:table-row>
        <table:table-row table:style-name="Table1.1">
          <table:table-cell table:style-name="Table1.A1" table:number-columns-spanned="7" office:value-type="string">
            <text:p text:style-name="P4">5. PREZENTACJE MULTIMEDIALNE I FILMY 4 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office:value-type="string">
            <text:p text:style-name="P3">5.1. Praca nad prezentacją multimedialną</text:p>
          </table:table-cell>
          <table:table-cell table:style-name="Table1.A1" office:value-type="string">
            <text:p text:style-name="P3">25. i 26. Praca nad prezentacją multimedialną</text:p>
          </table:table-cell>
          <table:table-cell table:style-name="Table1.A1" office:value-type="string">
            <text:list xml:id="list224346650245734" text:continue-numbering="true" text:style-name="WWNum2">
              <text:list-item>
                <text:p text:style-name="P11">przygotowuje prezentację multimedialną i zapisuje ją w pliku</text:p>
              </text:list-item>
              <text:list-item>
                <text:p text:style-name="P11">zapisuje prezentację jako pokaz slajdów</text:p>
              </text:list-item>
            </text:list>
          </table:table-cell>
          <table:table-cell table:style-name="Table1.A1" office:value-type="string">
            <text:list xml:id="list224345949221854" text:continue-numbering="true" text:style-name="WWNum2">
              <text:list-item>
                <text:p text:style-name="P11">planuje pracę nad prezentacją oraz jej układ</text:p>
              </text:list-item>
              <text:list-item>
                <text:p text:style-name="P11">umieszcza w prezentacji slajd ze spisem treści</text:p>
              </text:list-item>
              <text:list-item>
                <text:p text:style-name="P11">uruchamia pokaz slajdów</text:p>
              </text:list-item>
            </text:list>
          </table:table-cell>
          <table:table-cell table:style-name="Table1.A1" office:value-type="string">
            <text:list xml:id="list224346727242964" text:continue-numbering="true" text:style-name="WWNum2">
              <text:list-item>
                <text:p text:style-name="P11">projektuje wygląd slajdów zgodnie z ogólnie przyjętymi zasadami dobrych prezentacji</text:p>
              </text:list-item>
              <text:list-item>
                <text:p text:style-name="P12"><text:span text:style-name="T6">dodaje do slajdów obrazy, grafiki </text:span><text:span text:style-name="T7">SmartArt</text:span></text:p>
              </text:list-item>
              <text:list-item>
                <text:p text:style-name="P12"><text:span text:style-name="T6">dodaje do elementów na </text:span><text:soft-page-break/><text:span text:style-name="T6">slajdach animacje i zmienia ich parametry</text:span></text:p>
              </text:list-item>
              <text:list-item>
                <text:p text:style-name="P11">przygotowuje niestandardowy pokaz slajdów</text:p>
              </text:list-item>
              <text:list-item>
                <text:p text:style-name="P11">nagrywa zawartość ekranu i umieszcza nagranie w prezentacji</text:p>
              </text:list-item>
            </text:list>
          </table:table-cell>
          <table:table-cell table:style-name="Table1.A1" office:value-type="string">
            <text:list xml:id="list224346531789938" text:continue-numbering="true" text:style-name="WWNum2">
              <text:list-item>
                <text:p text:style-name="P11">wyrównuje elementy na slajdzie w pionie i w poziomie oraz względem innych elementów</text:p>
              </text:list-item>
              <text:list-item>
                <text:p text:style-name="P11">dodaje do slajdów dźwięki i filmy</text:p>
              </text:list-item>
              <text:list-item>
                <text:p text:style-name="P11">dodaje do slajdów efekty przejścia</text:p>
              </text:list-item>
              <text:list-item>
                <text:p text:style-name="P11">dodaje do slajdów <text:soft-page-break/>hiperłącza i przyciski akcji</text:p>
              </text:list-item>
            </text:list>
          </table:table-cell>
          <table:table-cell table:style-name="Table1.A1" office:value-type="string">
            <text:list xml:id="list224346271352769" text:continue-numbering="true" text:style-name="WWNum2">
              <text:list-item>
                <text:p text:style-name="P11">przygotowuje prezentacje multimedialne, wykorzystując narzędzia nieomówione na lekcji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">5.2. Tworzenie i obróbka filmów</text:p>
          </table:table-cell>
          <table:table-cell table:style-name="Table1.A1" office:value-type="string">
            <text:p text:style-name="P3">27. i 28. Tworzenie i obróbka filmów</text:p>
          </table:table-cell>
          <table:table-cell table:style-name="Table1.A1" office:value-type="string">
            <text:list xml:id="list224347027125707" text:continue-numbering="true" text:style-name="WWNum2">
              <text:list-item>
                <text:p text:style-name="P11">nagrywa film kamerą cyfrową lub z wykorzystaniem smartfona</text:p>
              </text:list-item>
              <text:list-item>
                <text:p text:style-name="P11">tworzy projekt filmu w programie Shotcut</text:p>
              </text:list-item>
            </text:list>
          </table:table-cell>
          <table:table-cell table:style-name="Table1.A1" office:value-type="string">
            <text:list xml:id="list224346969962647" text:continue-numbering="true" text:style-name="WWNum2">
              <text:list-item>
                <text:p text:style-name="P11">przestrzega zasad poprawnego nagrywania filmów wideo</text:p>
              </text:list-item>
              <text:list-item>
                <text:p text:style-name="P11">dodaje nowe klipy do projektu filmu</text:p>
              </text:list-item>
            </text:list>
          </table:table-cell>
          <table:table-cell table:style-name="Table1.A1" office:value-type="string">
            <text:list xml:id="list224346055846886" text:continue-numbering="true" text:style-name="WWNum2">
              <text:list-item>
                <text:p text:style-name="P11">wymienia rodzaje formatów plików filmowych</text:p>
              </text:list-item>
              <text:list-item>
                <text:p text:style-name="P11">dodaje przejścia między klipami w projekcie filmu</text:p>
              </text:list-item>
              <text:list-item>
                <text:p text:style-name="P11">usuwa fragmenty filmu</text:p>
              </text:list-item>
              <text:list-item>
                <text:p text:style-name="P11">zapisuje film w różnych formatach wideo<text:bookmark text:name="Bookmark"/></text:p>
              </text:list-item>
            </text:list>
          </table:table-cell>
          <table:table-cell table:style-name="Table1.A1" office:value-type="string">
            <text:list xml:id="list224347102971883" text:continue-numbering="true" text:style-name="WWNum2">
              <text:list-item>
                <text:p text:style-name="P11">dodaje napisy do filmu</text:p>
              </text:list-item>
              <text:list-item>
                <text:p text:style-name="P11">dodaje filtry do scen w filmie</text:p>
              </text:list-item>
              <text:list-item>
                <text:p text:style-name="P11">dodaje ścieżkę dźwiękową do filmu</text:p>
              </text:list-item>
            </text:list>
          </table:table-cell>
          <table:table-cell table:style-name="Table1.A1" office:value-type="string">
            <text:list xml:id="list224345289132432" text:continue-numbering="true" text:style-name="WWNum2">
              <text:list-item>
                <text:p text:style-name="P11">przygotowuje projekt filmowy o przemyślanej i zaplanowanej fabule, z wykorzystaniem różnych możliwości programu Shotcut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25cm"/>
      <style:text-properties fo:color="#000000" style:font-name="Times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rzys Spalinski</meta:initial-creator>
    <meta:editing-cycles>18</meta:editing-cycles>
    <meta:editing-duration>PT5M15S</meta:editing-duration>
    <meta:generator>LibreOffice/6.4.0.3$Windows_X86_64 LibreOffice_project/b0a288ab3d2d4774cb44b62f04d5d28733ac6df8</meta:generator>
    <dc:date>2020-10-13T22:43:45.020000000</dc:date>
    <meta:document-statistic meta:table-count="1" meta:image-count="0" meta:object-count="0" meta:page-count="7" meta:paragraph-count="201" meta:word-count="1563" meta:character-count="10783" meta:non-whitespace-character-count="9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