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687cm" fo:margin-left="-0.049cm" fo:margin-top="0cm" fo:margin-bottom="0cm" table:align="left" style:writing-mode="lr-tb"/>
    </style:style>
    <style:style style:name="Table1.A" style:family="table-column">
      <style:table-column-properties style:column-width="2.986cm"/>
    </style:style>
    <style:style style:name="Table1.B" style:family="table-column">
      <style:table-column-properties style:column-width="2.985cm"/>
    </style:style>
    <style:style style:name="Table1.C" style:family="table-column">
      <style:table-column-properties style:column-width="3.588cm"/>
    </style:style>
    <style:style style:name="Table1.D" style:family="table-column">
      <style:table-column-properties style:column-width="4.547cm"/>
    </style:style>
    <style:style style:name="Table1.E" style:family="table-column">
      <style:table-column-properties style:column-width="2.676cm"/>
    </style:style>
    <style:style style:name="Table1.F" style:family="table-column">
      <style:table-column-properties style:column-width="3.695cm"/>
    </style:style>
    <style:style style:name="Table1.G" style:family="table-column">
      <style:table-column-properties style:column-width="4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49cm" fo:border="0.5pt solid #00000a"/>
    </style:style>
    <style:style style:name="P1" style:family="paragraph" style:parent-style-name="Standard">
      <style:paragraph-properties fo:margin-left="0.035cm" fo:margin-right="0cm" fo:line-height="0.325cm" fo:text-indent="0cm" style:auto-text-indent="false"/>
      <style:text-properties fo:color="#000000" style:font-name="Times" fo:font-size="10pt" style:font-size-asian="10pt" style:font-size-complex="10pt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fo:font-weight="bold" style:font-size-asian="10pt" style:font-weight-asian="bold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.3cm" fo:margin-right="0cm" fo:text-indent="-0.3cm" style:auto-text-indent="false"/>
      <style:text-properties style:font-name="Times New Roman" fo:font-size="9pt" style:font-size-asian="9pt" style:font-size-complex="9pt"/>
    </style:style>
    <style:style style:name="P8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 style:writing-mode="lr-tb"/>
    </style:style>
    <style:style style:name="P9" style:family="paragraph" style:parent-style-name="List_20_Paragraph" style:list-style-name="WWNum8">
      <style:paragraph-properties fo:margin-left="0.3cm" fo:margin-right="0cm" fo:text-indent="-0.3cm" style:auto-text-indent="false"/>
      <style:text-properties style:font-name="Times New Roman" fo:font-size="9pt" style:font-size-asian="9pt" style:font-size-complex="9pt"/>
    </style:style>
    <style:style style:name="P10" style:family="paragraph" style:parent-style-name="List_20_Paragraph" style:list-style-name="WWNum11">
      <style:paragraph-properties fo:margin-left="0.3cm" fo:margin-right="0cm" fo:text-indent="-0.3cm" style:auto-text-indent="false"/>
      <style:text-properties style:font-name="Times New Roman" fo:font-size="9pt" style:font-size-asian="9pt" style:font-size-complex="9pt"/>
    </style:style>
    <style:style style:name="P11" style:family="paragraph" style:parent-style-name="List_20_Paragraph" style:list-style-name="WWNum12">
      <style:paragraph-properties fo:margin-left="0.3cm" fo:margin-right="0cm" fo:text-indent="-0.3cm" style:auto-text-indent="false"/>
      <style:text-properties style:font-name="Times New Roman" fo:font-size="9pt" style:font-size-asian="9pt" style:font-size-complex="9pt"/>
    </style:style>
    <style:style style:name="P12" style:family="paragraph" style:parent-style-name="List_20_Paragraph" style:list-style-name="WWNum12">
      <style:paragraph-properties fo:margin-left="0.3cm" fo:margin-right="0cm" fo:line-height="0.423cm" fo:text-indent="-0.3cm" style:auto-text-indent="false"/>
      <style:text-properties style:font-name="Times New Roman" fo:font-size="9pt" style:font-size-asian="9pt" style:font-size-complex="9pt"/>
    </style:style>
    <style:style style:name="P13" style:family="paragraph" style:parent-style-name="List_20_Paragraph" style:list-style-name="WWNum8">
      <style:paragraph-properties fo:margin-left="0.3cm" fo:margin-right="0cm" fo:text-indent="-0.3cm" style:auto-text-indent="false"/>
      <style:text-properties style:font-name="Times New Roman"/>
    </style:style>
    <style:style style:name="P14" style:family="paragraph" style:parent-style-name="List_20_Paragraph" style:list-style-name="WWNum11">
      <style:paragraph-properties fo:margin-left="0.3cm" fo:margin-right="0cm" fo:text-indent="-0.3cm" style:auto-text-indent="false"/>
      <style:text-properties style:font-name="Times New Roman"/>
    </style:style>
    <style:style style:name="P15" style:family="paragraph" style:parent-style-name="List_20_Paragraph" style:list-style-name="WWNum12">
      <style:paragraph-properties fo:margin-left="0.3cm" fo:margin-right="0cm" fo:text-indent="-0.3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 style:writing-mode="lr-tb"/>
    </style:style>
    <style:style style:name="P17" style:family="paragraph" style:parent-style-name="Standard" style:master-page-name="">
      <style:paragraph-properties fo:margin-left="0cm" fo:margin-right="0.21cm" fo:text-align="center" style:justify-single-word="false" fo:orphans="0" fo:widows="0" fo:text-indent="0cm" style:auto-text-indent="false" style:page-number="auto" style:text-autospace="none" style:writing-mode="lr-tb"/>
      <style:text-properties style:font-name="Times New Roman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" fo:font-size="14pt" fo:font-weight="bold" officeooo:rsid="0016fa3a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font-weight="bold" officeooo:rsid="0016fa3a" style:font-name-asian="Times New Roman1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color="#231f20" fo:font-size="12pt" fo:font-weight="bold" fo:background-color="#ffffff" loext:char-shading-value="0" style:font-size-asian="12pt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S</text:span><text:span text:style-name="T4">ZKOŁA PODSTAWOWA W GRZYWNIE</text:span></text:p>
      <text:p text:style-name="P8"><text:span text:style-name="T2">I</text:span><text:span text:style-name="T1">nformatyka klasa V</text:span></text:p>
      <text:p text:style-name="P17"><text:span text:style-name="T5">Wymagania edukacyjne </text:span><text:span text:style-name="T8"><text:s/></text:span></text:p>
      <text:p text:style-name="P2"><text:bookmark text:name="Bookmark"/></text:p>
      <text:p text:style-name="P6">Wymagania zamieszczone w planie wynikowym zostały dostosowane do poszczególnych jednostek lekcyjnych i mają na celu ułatwienie planowania lekcji i oceniania uczniów. Są one propozycją, która może ulec modyfikacji stosownie do możliwości zespołu klasowego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Tytuł w podręczniku</text:p>
          </table:table-cell>
          <table:table-cell table:style-name="Table1.A1" office:value-type="string">
            <text:p text:style-name="P3">Numer i temat lekcji</text:p>
          </table:table-cell>
          <table:table-cell table:style-name="Table1.A1" office:value-type="string">
            <text:p text:style-name="P3">Wymagania konieczne (ocena dopuszczająca)<text:line-break/>Uczeń:</text:p>
          </table:table-cell>
          <table:table-cell table:style-name="Table1.A1" office:value-type="string">
            <text:p text:style-name="P3">Wymagania podstawowe (ocena dostateczna)<text:line-break/>Uczeń:</text:p>
          </table:table-cell>
          <table:table-cell table:style-name="Table1.A1" office:value-type="string">
            <text:p text:style-name="P3">Wymagania rozszerzające (ocena dobra)<text:line-break/>Uczeń:</text:p>
          </table:table-cell>
          <table:table-cell table:style-name="Table1.A1" office:value-type="string">
            <text:p text:style-name="P3">Wymagania dopełniające (ocena bardzo dobre)<text:line-break/>Uczeń:</text:p>
          </table:table-cell>
          <table:table-cell table:style-name="Table1.A1" office:value-type="string">
            <text:p text:style-name="P3">Wymagania wykraczające (ocena celujące)<text:line-break/>Uczeń:</text:p>
          </table:table-cell>
        </table:table-row>
        <table:table-row table:style-name="Table1.1">
          <table:table-cell table:style-name="Table1.A1" table:number-columns-spanned="7" office:value-type="string">
            <text:p text:style-name="P5">Dział 1. Klawiatura zamiast pióra. Piszemy w programie MS Wor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1.1. Dokumenty bez tajemnic. Powtórzenie wybranych wiadomości o programie MS Word (lub innym edytorze tekstu)</text:p>
          </table:table-cell>
          <table:table-cell table:style-name="Table1.A1" office:value-type="string">
            <text:p text:style-name="P2">1. Dokumenty bez tajemnic. Powtórzenie wybranych wiadomości o programie MS Word (lub innym edytorze tekstu)</text:p>
          </table:table-cell>
          <table:table-cell table:style-name="Table1.A1" office:value-type="string">
            <text:list xml:id="list2237396877" text:style-name="WWNum8">
              <text:list-item>
                <text:p text:style-name="P9">zmienia krój czcionki</text:p>
              </text:list-item>
              <text:list-item>
                <text:p text:style-name="P9">zmienia wielkość czcionki</text:p>
              </text:list-item>
            </text:list>
          </table:table-cell>
          <table:table-cell table:style-name="Table1.A1" office:value-type="string">
            <text:list xml:id="list224329746888560" text:continue-numbering="true" text:style-name="WWNum8">
              <text:list-item>
                <text:p text:style-name="P9">ustawia pogrubienie, pochylenie (kursywę) i podkreślenie tekstu</text:p>
              </text:list-item>
              <text:list-item>
                <text:p text:style-name="P9">zmienia kolor tekstu</text:p>
              </text:list-item>
              <text:list-item>
                <text:p text:style-name="P9">wyrównuje akapit na różne sposoby</text:p>
              </text:list-item>
              <text:list-item>
                <text:p text:style-name="P13"><text:span text:style-name="T6">umieszcza w dokumencie obiekt </text:span><text:span text:style-name="T7">WordArt</text:span><text:span text:style-name="T6"> i formatuje go</text:span></text:p>
              </text:list-item>
            </text:list>
            <text:p text:style-name="P7"/>
          </table:table-cell>
          <table:table-cell table:style-name="Table1.A1" office:value-type="string">
            <text:list xml:id="list224330331208679" text:continue-numbering="true" text:style-name="WWNum8">
              <text:list-item>
                <text:p text:style-name="P9">wykorzystuje skróty klawiszowe podczas pracy w edytorze tekstu</text:p>
              </text:list-item>
              <text:list-item>
                <text:p text:style-name="P9">podczas edycji tekstu wykorzystuje tzw. twardą spację oraz miękki enter</text:p>
              </text:list-item>
              <text:list-item>
                <text:p text:style-name="P9">sprawdza poprawność ortograficzną i gramatyczną tekstu, wykorzystując odpowiednie narzędzia</text:p>
              </text:list-item>
            </text:list>
          </table:table-cell>
          <table:table-cell table:style-name="Table1.A1" office:value-type="string">
            <text:list xml:id="list224329350344521" text:continue-numbering="true" text:style-name="WWNum8">
              <text:list-item>
                <text:p text:style-name="P9">formatuje dokument tekstowy według podanych wytycznych</text:p>
              </text:list-item>
              <text:list-item>
                <text:p text:style-name="P13"><text:span text:style-name="T6">używa opcji </text:span><text:span text:style-name="T7">Pokaż wszystko</text:span><text:span text:style-name="T6"> do sprawdzenia formatowania tekstu</text:span></text:p>
              </text:list-item>
              <text:list-item>
                <text:p text:style-name="P9">dodaje wcięcia na początku akapitów</text:p>
              </text:list-item>
            </text:list>
            <text:p text:style-name="P7"/>
          </table:table-cell>
          <table:table-cell table:style-name="Table1.A1" office:value-type="string">
            <text:list xml:id="list224328826695294" text:continue-numbering="true" text:style-name="WWNum8">
              <text:list-item>
                <text:p text:style-name="P9">samodzielnie dopasowuje formatowanie dokumentu do jego treści, wykazując się wysokim poziomem estetyki</text:p>
              </text:list-item>
              <text:list-item>
                <text:p text:style-name="P9">przygotowuje w grupie plakat informujący o określonym wydarzeniu</text:p>
              </text:list-item>
            </text:list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>1.2. Komórki, do szeregu! Świat tabel</text:p>
          </table:table-cell>
          <table:table-cell table:style-name="Table1.A1" office:value-type="string">
            <text:p text:style-name="P2">2. i 3. Komórki, do szeregu! Świat tabel</text:p>
          </table:table-cell>
          <table:table-cell table:style-name="Table1.A1" office:value-type="string">
            <text:list xml:id="list224330595160121" text:continue-numbering="true" text:style-name="WWNum8">
              <text:list-item>
                <text:p text:style-name="P9">wymienia elementy, z których składa się tabela</text:p>
              </text:list-item>
              <text:list-item>
                <text:p text:style-name="P9">wstawia do dokumentu tabelę o określonej liczbie kolumn i wierszy</text:p>
              </text:list-item>
            </text:list>
          </table:table-cell>
          <table:table-cell table:style-name="Table1.A1" office:value-type="string">
            <text:list xml:id="list224329282037616" text:continue-numbering="true" text:style-name="WWNum8">
              <text:list-item>
                <text:p text:style-name="P9">dodaje do tabeli kolumny i wiersze </text:p>
              </text:list-item>
              <text:list-item>
                <text:p text:style-name="P9">usuwa z tabeli kolumny i wiersze</text:p>
              </text:list-item>
              <text:list-item>
                <text:p text:style-name="P9">wybiera i ustawia styl tabeli z dostępnych w edytorze tekstu</text:p>
              </text:list-item>
            </text:list>
          </table:table-cell>
          <table:table-cell table:style-name="Table1.A1" office:value-type="string">
            <text:list xml:id="list224330822533520" text:continue-numbering="true" text:style-name="WWNum8">
              <text:list-item>
                <text:p text:style-name="P9">zmienia kolor wypełnienia komórek oraz ich obramowania</text:p>
              </text:list-item>
              <text:list-item>
                <text:p text:style-name="P9">formatuje tekst w komórkach</text:p>
              </text:list-item>
            </text:list>
            <text:p text:style-name="P7"/>
          </table:table-cell>
          <table:table-cell table:style-name="Table1.A1" office:value-type="string">
            <text:list xml:id="list224329854620848" text:continue-numbering="true" text:style-name="WWNum8">
              <text:list-item>
                <text:p text:style-name="P13"><text:span text:style-name="T6">korzysta z narzędzia </text:span><text:span text:style-name="T7">Rysuj tabelę</text:span><text:span text:style-name="T6"> do dodawania, usuwania oraz zmiany wyglądu linii tabeli</text:span></text:p>
              </text:list-item>
            </text:list>
            <text:p text:style-name="P7"/>
          </table:table-cell>
          <table:table-cell table:style-name="Table1.A1" office:value-type="string">
            <text:list xml:id="list224330232139426" text:continue-numbering="true" text:style-name="WWNum8">
              <text:list-item>
                <text:p text:style-name="P9">używa tabeli do porządkowania różnych danych wykorzystywanych w życiu codziennym</text:p>
              </text:list-item>
              <text:list-item>
                <text:p text:style-name="P9">używa tabeli do przygotowania krzyżówki</text:p>
              </text:list-item>
            </text:list>
            <text:p text:style-name="P7"/>
          </table:table-cell>
        </table:table-row>
        <text:soft-page-break/>
        <table:table-row table:style-name="Table1.1">
          <table:table-cell table:style-name="Table1.A1" office:value-type="string">
            <text:p text:style-name="P2">1.3. Nie tylko tekst. o wstawianiu ilustracji</text:p>
          </table:table-cell>
          <table:table-cell table:style-name="Table1.A1" office:value-type="string">
            <text:p text:style-name="P2">4. i 5. Nie tylko tekst. o wstawianiu ilustracji</text:p>
          </table:table-cell>
          <table:table-cell table:style-name="Table1.A1" office:value-type="string">
            <text:list xml:id="list224330711087801" text:continue-numbering="true" text:style-name="WWNum8">
              <text:list-item>
                <text:p text:style-name="P9">zmienia tło strony dokumentu</text:p>
              </text:list-item>
              <text:list-item>
                <text:p text:style-name="P9">dodaje do tekstu obraz z pliku</text:p>
              </text:list-item>
              <text:list-item>
                <text:p text:style-name="P9">wstawia do dokumentu kształty</text:p>
              </text:list-item>
            </text:list>
          </table:table-cell>
          <table:table-cell table:style-name="Table1.A1" office:value-type="string">
            <text:list xml:id="list224329943612618" text:continue-numbering="true" text:style-name="WWNum8">
              <text:list-item>
                <text:p text:style-name="P9">dodaje obramowanie strony</text:p>
              </text:list-item>
              <text:list-item>
                <text:p text:style-name="P13"><text:span text:style-name="T6">wyróżnia tytuł dokumentu za pomocą opcji </text:span><text:span text:style-name="T7">WordArt</text:span></text:p>
              </text:list-item>
              <text:list-item>
                <text:p text:style-name="P9">zmienia rozmiar i położenie wstawionych elementów graficznych</text:p>
              </text:list-item>
            </text:list>
          </table:table-cell>
          <table:table-cell table:style-name="Table1.A1" office:value-type="string">
            <text:list xml:id="list224329673751862" text:continue-numbering="true" text:style-name="WWNum8">
              <text:list-item>
                <text:p text:style-name="P9">zmienia obramowanie i wypełnienie kształtu</text:p>
              </text:list-item>
              <text:list-item>
                <text:p text:style-name="P13"><text:span text:style-name="T6">formatuje obiekt </text:span><text:span text:style-name="T7">WordArt</text:span></text:p>
              </text:list-item>
            </text:list>
          </table:table-cell>
          <table:table-cell table:style-name="Table1.A1" office:value-type="string">
            <text:list xml:id="list224329139033713" text:continue-numbering="true" text:style-name="WWNum8">
              <text:list-item>
                <text:p text:style-name="P13"><text:span text:style-name="T6">używa narzędzi z karty </text:span><text:span text:style-name="T7">Formatowanie</text:span><text:span text:style-name="T6"> do podstawowej obróbki graficznej obrazów</text:span></text:p>
              </text:list-item>
            </text:list>
          </table:table-cell>
          <table:table-cell table:style-name="Table1.A1" office:value-type="string">
            <text:list xml:id="list224330935648078" text:continue-numbering="true" text:style-name="WWNum8">
              <text:list-item>
                <text:p text:style-name="P9">przygotowuje w grupie komiks przestawiający krótką, samodzielnie wymyśloną historię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1.4 Przyrodnicze wędrówki. Tworzenie atlasu – zadanie projektowe</text:p>
          </table:table-cell>
          <table:table-cell table:style-name="Table1.A1" office:value-type="string">
            <text:p text:style-name="P2">6. i 7. Przyrodnicze wędrówki. Tworzenie atlasu – zadanie projektowe</text:p>
          </table:table-cell>
          <table:table-cell table:style-name="Table1.A1" table:number-columns-spanned="5" office:value-type="string">
            <text:list xml:id="list224328884945936" text:continue-numbering="true" text:style-name="WWNum8">
              <text:list-item>
                <text:p text:style-name="P9">współpracuje w grupie podczas tworzenia projektu</text:p>
              </text:list-item>
              <text:list-item>
                <text:p text:style-name="P9">wykorzystuje poznane narzędzia do formatowania tekstu</text:p>
              </text:list-item>
              <text:list-item>
                <text:p text:style-name="P13"><text:span text:style-name="T6">wstawia do dokumentu obrazy, kształty, obiekty </text:span><text:span text:style-name="T7">WordArt</text:span><text:span text:style-name="T6"> oraz zmienia ich wygląd</text:span></text:p>
              </text:list-item>
              <text:list-item>
                <text:p text:style-name="P9">zmienia tło strony oraz dodaje obramowani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5">Dział 2. Kocie sztuczki. Więcej funkcji programu Scrat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2.1. Plan to podstawa. o rozwiązywaniu problemów</text:p>
          </table:table-cell>
          <table:table-cell table:style-name="Table1.A1" office:value-type="string">
            <text:p text:style-name="P2">8. i 9. Plan to podstawa. o rozwiązywaniu problemów</text:p>
          </table:table-cell>
          <table:table-cell table:style-name="Table1.A1" office:value-type="string">
            <text:list xml:id="list3642639228" text:style-name="WWNum11">
              <text:list-item>
                <text:p text:style-name="P10">ustala cel wyznaczonego zadania</text:p>
              </text:list-item>
            </text:list>
          </table:table-cell>
          <table:table-cell table:style-name="Table1.A1" office:value-type="string">
            <text:list xml:id="list224330251194484" text:continue-numbering="true" text:style-name="WWNum11">
              <text:list-item>
                <text:p text:style-name="P10">zbiera dane potrzebne do zaplanowania wycieczki</text:p>
              </text:list-item>
              <text:list-item>
                <text:p text:style-name="P10">osiąga wyznaczony cel bez wcześniejszej analizy problemu</text:p>
              </text:list-item>
            </text:list>
          </table:table-cell>
          <table:table-cell table:style-name="Table1.A1" office:value-type="string">
            <text:list xml:id="list224329562809489" text:continue-numbering="true" text:style-name="WWNum11">
              <text:list-item>
                <text:p text:style-name="P10">analizuje trasę wycieczki i przestawia różne sposoby jej wyznaczenia</text:p>
              </text:list-item>
              <text:list-item>
                <text:p text:style-name="P10">wybiera najlepszą trasę wycieczki</text:p>
              </text:list-item>
            </text:list>
          </table:table-cell>
          <table:table-cell table:style-name="Table1.A1" office:value-type="string">
            <text:list xml:id="list224330797104127" text:continue-numbering="true" text:style-name="WWNum11">
              <text:list-item>
                <text:p text:style-name="P10">buduje w programie Scratch skrypt liczący długość trasy</text:p>
              </text:list-item>
            </text:list>
            <text:p text:style-name="P7"/>
          </table:table-cell>
          <table:table-cell table:style-name="Table1.A1" office:value-type="string">
            <text:list xml:id="list224329885509756" text:continue-numbering="true" text:style-name="WWNum11">
              <text:list-item>
                <text:p text:style-name="P10">formułuje zadanie dla kolegów i koleżanek z klasy</text:p>
              </text:list-item>
            </text:list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>2.2. w poszukiwaniu skarbu. Jak przejść przez labirynt</text:p>
          </table:table-cell>
          <table:table-cell table:style-name="Table1.A1" office:value-type="string">
            <text:p text:style-name="P2">10. i 11. W poszukiwaniu skarbu. Jak przejść przez labirynt</text:p>
          </table:table-cell>
          <table:table-cell table:style-name="Table1.A1" office:value-type="string">
            <text:list xml:id="list224330714168723" text:continue-numbering="true" text:style-name="WWNum11">
              <text:list-item>
                <text:p text:style-name="P10">wczytuje do gry gotowe tło z pulpitu</text:p>
              </text:list-item>
              <text:list-item>
                <text:p text:style-name="P10">dodaje do projektu postać z biblioteki</text:p>
              </text:list-item>
            </text:list>
            <text:p text:style-name="P7"/>
          </table:table-cell>
          <table:table-cell table:style-name="Table1.A1" office:value-type="string">
            <text:list xml:id="list224330454610829" text:continue-numbering="true" text:style-name="WWNum11">
              <text:list-item>
                <text:p text:style-name="P10">rysuje tło gry np. w programie Paint</text:p>
              </text:list-item>
              <text:list-item>
                <text:p text:style-name="P10">ustala miejsce obiektu na scenie przez podanie jego współrzędnych</text:p>
              </text:list-item>
            </text:list>
            <text:p text:style-name="P7"/>
          </table:table-cell>
          <table:table-cell table:style-name="Table1.A1" office:value-type="string">
            <text:list xml:id="list224330880559526" text:continue-numbering="true" text:style-name="WWNum11">
              <text:list-item>
                <text:p text:style-name="P10">buduje skrypty do przesuwania duszka za pomocą klawiszy</text:p>
              </text:list-item>
            </text:list>
            <text:p text:style-name="P7"/>
          </table:table-cell>
          <table:table-cell table:style-name="Table1.A1" office:value-type="string">
            <text:list xml:id="list224330480274557" text:continue-numbering="true" text:style-name="WWNum11">
              <text:list-item>
                <text:p text:style-name="P10">dodaje drugi poziom gry</text:p>
              </text:list-item>
              <text:list-item>
                <text:p text:style-name="P10">używa zmiennych</text:p>
              </text:list-item>
            </text:list>
            <text:p text:style-name="P7"/>
          </table:table-cell>
          <table:table-cell table:style-name="Table1.A1" office:value-type="string">
            <text:list xml:id="list224328867277576" text:continue-numbering="true" text:style-name="WWNum11">
              <text:list-item>
                <text:p text:style-name="P10">dodaje do gry dodatkowe postaci poruszające się samodzielnie i utrudniające graczowi osiągnięcie celu</text:p>
              </text:list-item>
              <text:list-item>
                <text:p text:style-name="P10">przygotowuje projekt, który przedstawia ruch słońca na niebie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2.3. Scena niczym kartka. O rysowaniu w programie Scratch</text:p>
          </table:table-cell>
          <table:table-cell table:style-name="Table1.A1" office:value-type="string">
            <text:p text:style-name="P2">12. i 13. Scena niczym kartka. O rysowaniu w programie Scratch</text:p>
          </table:table-cell>
          <table:table-cell table:style-name="Table1.A1" office:value-type="string">
            <text:list xml:id="list224329141983009" text:continue-numbering="true" text:style-name="WWNum11">
              <text:list-item>
                <text:p text:style-name="P10">buduje skrypty do przesuwania duszka po scenie</text:p>
              </text:list-item>
              <text:list-item>
                <text:p text:style-name="P14"><text:span text:style-name="T6">korzysta z bloków z kategorii </text:span><text:span text:style-name="T7">Pisak</text:span><text:span text:style-name="T6"> do rysowania linii na scenie podczas ruchu duszka</text:span></text:p>
              </text:list-item>
            </text:list>
          </table:table-cell>
          <table:table-cell table:style-name="Table1.A1" office:value-type="string">
            <text:list xml:id="list224329988804637" text:continue-numbering="true" text:style-name="WWNum11">
              <text:list-item>
                <text:p text:style-name="P10">zmienia grubość, kolor i odcień pisaka</text:p>
              </text:list-item>
            </text:list>
            <text:p text:style-name="P7"/>
          </table:table-cell>
          <table:table-cell table:style-name="Table1.A1" office:value-type="string">
            <text:list xml:id="list224329995370044" text:continue-numbering="true" text:style-name="WWNum11">
              <text:list-item>
                <text:p text:style-name="P10">buduje skrypt do rysowania kwadratów</text:p>
              </text:list-item>
            </text:list>
            <text:p text:style-name="P7"/>
          </table:table-cell>
          <table:table-cell table:style-name="Table1.A1" office:value-type="string">
            <text:list xml:id="list224329936622814" text:continue-numbering="true" text:style-name="WWNum11">
              <text:list-item>
                <text:p text:style-name="P10">buduje skrypty do rysowania dowolnych figur foremnych</text:p>
              </text:list-item>
            </text:list>
            <text:p text:style-name="P7"/>
          </table:table-cell>
          <table:table-cell table:style-name="Table1.A1" office:value-type="string">
            <text:list xml:id="list224330498656187" text:continue-numbering="true" text:style-name="WWNum11">
              <text:list-item>
                <text:p text:style-name="P10">tworzy skrypt, dzięki któremu duszek napisze określone słowo na scenie</text:p>
              </text:list-item>
            </text:list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>2.4. Od wielokąta do rozety. Tworzenie bardziej skomplikowanych rysunków</text:p>
          </table:table-cell>
          <table:table-cell table:style-name="Table1.A1" office:value-type="string">
            <text:p text:style-name="P2">14. i 15. Od wielokąta do rozety. Tworzenie bardziej skomplikowanych rysunków</text:p>
          </table:table-cell>
          <table:table-cell table:style-name="Table1.A1" office:value-type="string">
            <text:list xml:id="list224330364999928" text:continue-numbering="true" text:style-name="WWNum11">
              <text:list-item>
                <text:p text:style-name="P10">buduje skrypty do rysowania figur foremnych </text:p>
              </text:list-item>
            </text:list>
            <text:p text:style-name="P7"/>
          </table:table-cell>
          <table:table-cell table:style-name="Table1.A1" office:value-type="string">
            <text:list xml:id="list224330330324194" text:continue-numbering="true" text:style-name="WWNum11">
              <text:list-item>
                <text:p text:style-name="P10">wykorzystuje skrypty do rysowania figur foremnych przy budowaniu skryptów do rysowania rozet</text:p>
              </text:list-item>
              <text:list-item>
                <text:p text:style-name="P14"><text:span text:style-name="T6">korzysta z opcji </text:span><text:span text:style-name="T7">Tryb Turbo</text:span></text:p>
              </text:list-item>
            </text:list>
          </table:table-cell>
          <table:table-cell table:style-name="Table1.A1" office:value-type="string">
            <text:list xml:id="list224330126065531" text:continue-numbering="true" text:style-name="WWNum11">
              <text:list-item>
                <text:p text:style-name="P10">korzysta ze zmiennych określających liczbę boków i ich długość</text:p>
              </text:list-item>
            </text:list>
            <text:p text:style-name="P7"/>
          </table:table-cell>
          <table:table-cell table:style-name="Table1.A1" office:value-type="string">
            <text:list xml:id="list224330023374684" text:continue-numbering="true" text:style-name="WWNum11">
              <text:list-item>
                <text:p text:style-name="P14"><text:span text:style-name="T6">wykorzystuje bloki z kategorii </text:span><text:span text:style-name="T7">Wyrażenia</text:span><text:span text:style-name="T6"> do obliczenia kątów obrotu duszka przy rysowaniu rozety</text:span></text:p>
              </text:list-item>
            </text:list>
            <text:p text:style-name="P7"/>
          </table:table-cell>
          <table:table-cell table:style-name="Table1.A1" office:value-type="string">
            <text:list xml:id="list224330887519371" text:continue-numbering="true" text:style-name="WWNum11">
              <text:list-item>
                <text:p text:style-name="P10">buduje skrypt wykorzystujący rysunek składający się z trzech rozet</text:p>
              </text:list-item>
            </text:list>
            <text:p text:style-name="P7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5">Dział 3. Prawie jak w kinie. Ruch i muzyka w programie MS PowerPoi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3.1.Tekst i obraz. Jak stworzyć najprostszą prezentację?</text:p>
          </table:table-cell>
          <table:table-cell table:style-name="Table1.A1" office:value-type="string">
            <text:p text:style-name="P2">16. i 17. Tekst i obraz. Jak stworzyć najprostszą prezentację?</text:p>
          </table:table-cell>
          <table:table-cell table:style-name="Table1.A1" office:value-type="string">
            <text:list xml:id="list224329622261589" text:continue-numbering="true" text:style-name="WWNum11">
              <text:list-item>
                <text:p text:style-name="P10">dodaje slajdy do prezentacji</text:p>
              </text:list-item>
              <text:list-item>
                <text:p text:style-name="P10">wpisuje tytuł prezentacji na pierwszym slajdzie</text:p>
              </text:list-item>
            </text:list>
            <text:p text:style-name="P7"/>
          </table:table-cell>
          <table:table-cell table:style-name="Table1.A1" office:value-type="string">
            <text:list xml:id="list224329509806536" text:continue-numbering="true" text:style-name="WWNum11">
              <text:list-item>
                <text:p text:style-name="P10">wybiera motyw dla tworzonej prezentacji</text:p>
              </text:list-item>
              <text:list-item>
                <text:p text:style-name="P10">zmienia wariant motywu</text:p>
              </text:list-item>
            </text:list>
            <text:p text:style-name="P7"/>
          </table:table-cell>
          <table:table-cell table:style-name="Table1.A1" office:value-type="string">
            <text:list xml:id="list224329875037070" text:continue-numbering="true" text:style-name="WWNum11">
              <text:list-item>
                <text:p text:style-name="P10">dodaje obrazy, dopasowuje ich wygląd i położenie</text:p>
              </text:list-item>
              <text:list-item>
                <text:p text:style-name="P10">stosuje zasady tworzenia prezentacji</text:p>
              </text:list-item>
            </text:list>
          </table:table-cell>
          <table:table-cell table:style-name="Table1.A1" office:value-type="string">
            <text:list xml:id="list224330861084197" text:continue-numbering="true" text:style-name="WWNum11">
              <text:list-item>
                <text:p text:style-name="P10">przygotowuje czytelne slajdy</text:p>
              </text:list-item>
            </text:list>
            <text:p text:style-name="P7"/>
          </table:table-cell>
          <table:table-cell table:style-name="Table1.A1" office:value-type="string">
            <text:list xml:id="list224329063036811" text:continue-numbering="true" text:style-name="WWNum11">
              <text:list-item>
                <text:p text:style-name="P10">zbiera materiały, planuje i tworzy prezentację na określony temat</text:p>
              </text:list-item>
            </text:list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>3.2. Wspomnienia z… Tworzymy album fotograficzny</text:p>
          </table:table-cell>
          <table:table-cell table:style-name="Table1.A1" office:value-type="string">
            <text:p text:style-name="P2">18. Wspomnienia z… Tworzymy album fotograficzny</text:p>
          </table:table-cell>
          <table:table-cell table:style-name="Table1.A1" office:value-type="string">
            <text:list xml:id="list1472777299" text:style-name="WWNum12">
              <text:list-item>
                <text:p text:style-name="P15"><text:span text:style-name="T6"><text:s/>korzysta z opcji </text:span><text:span text:style-name="T7">Album fotograficzny</text:span><text:span text:style-name="T6"> i dodaje do niego zdjęcia z dysku</text:span></text:p>
              </text:list-item>
            </text:list>
          </table:table-cell>
          <table:table-cell table:style-name="Table1.A1" office:value-type="string">
            <text:list xml:id="list224330498224643" text:continue-numbering="true" text:style-name="WWNum12">
              <text:list-item>
                <text:p text:style-name="P11">dodaje podpisy pod zdjęciami</text:p>
              </text:list-item>
              <text:list-item>
                <text:p text:style-name="P11">zmienia układ obrazów w albumie</text:p>
              </text:list-item>
            </text:list>
            <text:p text:style-name="P7"/>
          </table:table-cell>
          <table:table-cell table:style-name="Table1.A1" office:value-type="string">
            <text:list xml:id="list224329532294007" text:continue-numbering="true" text:style-name="WWNum12">
              <text:list-item>
                <text:p text:style-name="P15"><text:span text:style-name="T6">formatuje wstawione zdjęcia, korzystając z narzędzi w zakładce </text:span><text:span text:style-name="T7">Formatowanie</text:span></text:p>
              </text:list-item>
            </text:list>
          </table:table-cell>
          <table:table-cell table:style-name="Table1.A1" office:value-type="string">
            <text:list xml:id="list224330072247855" text:continue-numbering="true" text:style-name="WWNum12">
              <text:list-item>
                <text:p text:style-name="P11">wstawia do albumu pola tekstowe i kształty</text:p>
              </text:list-item>
              <text:list-item>
                <text:p text:style-name="P11">usuwa tło ze zdjęcia</text:p>
              </text:list-item>
            </text:list>
            <text:p text:style-name="P7"/>
          </table:table-cell>
          <table:table-cell table:style-name="Table1.A1" office:value-type="string">
            <text:list xml:id="list224330302948303" text:continue-numbering="true" text:style-name="WWNum12">
              <text:list-item>
                <text:p text:style-name="P11">samodzielnie przygotowuje prezentację przedstawiającą określoną historię, uzupełnioną o ciekawe opisy</text:p>
              </text:list-item>
              <text:list-item>
                <text:p text:style-name="P11">wstawia do prezentacji obiekt i formatuje go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3.3.Wprawić świat w ruch. Przejścia i animacje w prezentacji</text:p>
          </table:table-cell>
          <table:table-cell table:style-name="Table1.A1" office:value-type="string">
            <text:p text:style-name="P2">19. i 20. Wprawić świat w ruch. Przejścia i animacje w prezentacji</text:p>
          </table:table-cell>
          <table:table-cell table:style-name="Table1.A1" office:value-type="string">
            <text:list xml:id="list224329577186453" text:continue-numbering="true" text:style-name="WWNum12">
              <text:list-item>
                <text:p text:style-name="P11">tworzy prezentację ze zdjęciami</text:p>
              </text:list-item>
            </text:list>
            <text:p text:style-name="P7"/>
          </table:table-cell>
          <table:table-cell table:style-name="Table1.A1" office:value-type="string">
            <text:list xml:id="list224329054532550" text:continue-numbering="true" text:style-name="WWNum12">
              <text:list-item>
                <text:p text:style-name="P15"><text:span text:style-name="T6">wstawia do prezentacji obiekt </text:span><text:span text:style-name="T7">WordArt</text:span></text:p>
              </text:list-item>
              <text:list-item>
                <text:p text:style-name="P11">dodaje przejścia między slajdami</text:p>
              </text:list-item>
              <text:list-item>
                <text:p text:style-name="P11">dodaje animacje do elementów prezentacji</text:p>
              </text:list-item>
            </text:list>
            <text:p text:style-name="P7"/>
          </table:table-cell>
          <table:table-cell table:style-name="Table1.A1" office:value-type="string">
            <text:list xml:id="list224329724449473" text:continue-numbering="true" text:style-name="WWNum12">
              <text:list-item>
                <text:p text:style-name="P11">określa czas trwania przejścia między slajdami</text:p>
              </text:list-item>
              <text:list-item>
                <text:p text:style-name="P11">określa czas trwania animacji</text:p>
              </text:list-item>
            </text:list>
            <text:p text:style-name="P7"/>
          </table:table-cell>
          <table:table-cell table:style-name="Table1.A1" office:value-type="string">
            <text:list xml:id="list224329031790266" text:continue-numbering="true" text:style-name="WWNum12">
              <text:list-item>
                <text:p text:style-name="P11">dodaje dźwięki do przejść i animacji</text:p>
              </text:list-item>
            </text:list>
            <text:p text:style-name="P7"/>
          </table:table-cell>
          <table:table-cell table:style-name="Table1.A1" office:value-type="string">
            <text:list xml:id="list224329767500790" text:continue-numbering="true" text:style-name="WWNum12">
              <text:list-item>
                <text:p text:style-name="P11">ustawia przejścia między slajdami i animacje, dostosowując czas ich trwania do zawartości prezentacji</text:p>
              </text:list-item>
              <text:list-item>
                <text:p text:style-name="P15"><text:span text:style-name="T6">wstawia do prezentacji obrazy wykonane w programie Paint i dodaje do nich </text:span><text:span text:style-name="T7">Ścieżki ruchu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3.4. Nie tylko ilustracje. Dźwięk i wideo w prezentacji</text:p>
          </table:table-cell>
          <table:table-cell table:style-name="Table1.A1" office:value-type="string">
            <text:p text:style-name="P2">21. Nie tylko ilustracje. Dźwięk i wideo w prezentacji</text:p>
          </table:table-cell>
          <table:table-cell table:style-name="Table1.A1" office:value-type="string">
            <text:list xml:id="list224330115126664" text:continue-numbering="true" text:style-name="WWNum12">
              <text:list-item>
                <text:p text:style-name="P11">dodaje do prezentacji muzykę z pliku</text:p>
              </text:list-item>
              <text:list-item>
                <text:p text:style-name="P11">dodaje do prezentacji film z pliku</text:p>
              </text:list-item>
            </text:list>
            <text:p text:style-name="P7"/>
          </table:table-cell>
          <table:table-cell table:style-name="Table1.A1" office:value-type="string">
            <text:list xml:id="list224330121611110" text:continue-numbering="true" text:style-name="WWNum12">
              <text:list-item>
                <text:p text:style-name="P11">ustawia odtwarzanie wstawionej muzyki na wielu slajdach</text:p>
              </text:list-item>
              <text:list-item>
                <text:p text:style-name="P11">ustawia odtwarzanie dźwięku w pętli</text:p>
              </text:list-item>
              <text:list-item>
                <text:p text:style-name="P15"><text:span text:style-name="T6">zmienia moment odtworzenia dźwięku lub filmu na </text:span><text:span text:style-name="T7">Automatycznie</text:span><text:span text:style-name="T6"> lub </text:span><text:span text:style-name="T7">Po kliknięciu</text:span></text:p>
              </text:list-item>
            </text:list>
            <text:p text:style-name="P7"/>
          </table:table-cell>
          <table:table-cell table:style-name="Table1.A1" office:value-type="string">
            <text:list xml:id="list224328952084909" text:continue-numbering="true" text:style-name="WWNum12">
              <text:list-item>
                <text:p text:style-name="P11">zapisuje prezentację jako plik wideo</text:p>
              </text:list-item>
            </text:list>
            <text:p text:style-name="P7"/>
          </table:table-cell>
          <table:table-cell table:style-name="Table1.A1" office:value-type="string">
            <text:list xml:id="list224330319112595" text:continue-numbering="true" text:style-name="WWNum12">
              <text:list-item>
                <text:p text:style-name="P12">korzysta z dodatkowych ustawień dźwięku: stopniowej zmiany głośności oraz przycinania</text:p>
              </text:list-item>
              <text:list-item>
                <text:p text:style-name="P12">korzysta z dodatkowych ustawień wideo: stopniowe rozjaśnianie i ściemnianie oraz przycinanie </text:p>
              </text:list-item>
            </text:list>
          </table:table-cell>
          <table:table-cell table:style-name="Table1.A1" office:value-type="string">
            <text:list xml:id="list224329612304449" text:continue-numbering="true" text:style-name="WWNum12">
              <text:list-item>
                <text:p text:style-name="P11">wykorzystuje w prezentacji samodzielnie nagrane dźwięki i filmy</text:p>
              </text:list-item>
            </text:list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>3.5. Krótka historia. Sterowanie animacją.</text:p>
          </table:table-cell>
          <table:table-cell table:style-name="Table1.A1" office:value-type="string">
            <text:p text:style-name="P2">22. i 23. Krótka historia. Sterowanie animacją.</text:p>
          </table:table-cell>
          <table:table-cell table:style-name="Table1.A1" office:value-type="string">
            <text:list xml:id="list224329206540198" text:continue-numbering="true" text:style-name="WWNum12">
              <text:list-item>
                <text:p text:style-name="P11">tworzy prostą prezentację z obrazami pobranymi z internetu</text:p>
              </text:list-item>
            </text:list>
            <text:p text:style-name="P7"/>
          </table:table-cell>
          <table:table-cell table:style-name="Table1.A1" office:value-type="string">
            <text:list xml:id="list224329766501755" text:continue-numbering="true" text:style-name="WWNum12">
              <text:list-item>
                <text:p text:style-name="P11">dodaje do prezentacji dodatkowe elementy: kształty i pola tekstowe</text:p>
              </text:list-item>
            </text:list>
            <text:p text:style-name="P7"/>
          </table:table-cell>
          <table:table-cell table:style-name="Table1.A1" office:value-type="string">
            <text:list xml:id="list224330651318874" text:continue-numbering="true" text:style-name="WWNum12">
              <text:list-item>
                <text:p text:style-name="P11">formatuje dodatkowe elementy wstawione do prezentacji</text:p>
              </text:list-item>
            </text:list>
            <text:p text:style-name="P7"><text:soft-page-break/></text:p>
          </table:table-cell>
          <table:table-cell table:style-name="Table1.A1" office:value-type="string">
            <text:list xml:id="list224329797087022" text:continue-numbering="true" text:style-name="WWNum12">
              <text:list-item>
                <text:p text:style-name="P11">zmienia kolejność i czas trwania animacji, dopasowując je do historii przedstawionej w prezentacji</text:p>
              </text:list-item>
            </text:list>
            <text:p text:style-name="P7"><text:soft-page-break/></text:p>
          </table:table-cell>
          <table:table-cell table:style-name="Table1.A1" office:value-type="string">
            <text:list xml:id="list224328924273744" text:continue-numbering="true" text:style-name="WWNum12">
              <text:list-item>
                <text:p text:style-name="P11">przedstawia w prezentacji dłuższą historię, wykorzystując przejścia, animacje i korzysta z zaawansowanych ustawień</text:p>
              </text:list-item>
            </text:list>
            <text:p text:style-name="P7"><text:soft-page-break/></text:p>
          </table:table-cell>
        </table:table-row>
        <table:table-row table:style-name="Table1.1">
          <table:table-cell table:style-name="Table1.A1" table:number-columns-spanned="7" office:value-type="string">
            <text:p text:style-name="P5">Dział 4. Bieganie po ekranie. Poznajemy program Pivot Animat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4.1. Patyczaki w ruchu. Tworzenie prostych animacji</text:p>
          </table:table-cell>
          <table:table-cell table:style-name="Table1.A1" office:value-type="string">
            <text:p text:style-name="P2">24. i 25. Patyczaki w ruchu. Tworzenie prostych animacji</text:p>
          </table:table-cell>
          <table:table-cell table:style-name="Table1.A1" office:value-type="string">
            <text:list xml:id="list224330717020489" text:continue-numbering="true" text:style-name="WWNum12">
              <text:list-item>
                <text:p text:style-name="P11">omawia budowę okna programu Pivot Animator</text:p>
              </text:list-item>
              <text:list-item>
                <text:p text:style-name="P11">tworzy prostą animację składającą się z kilku klatek</text:p>
              </text:list-item>
            </text:list>
          </table:table-cell>
          <table:table-cell table:style-name="Table1.A1" office:value-type="string">
            <text:list xml:id="list224330867754438" text:continue-numbering="true" text:style-name="WWNum12">
              <text:list-item>
                <text:p text:style-name="P11">dodaje tło do animacji</text:p>
              </text:list-item>
            </text:list>
            <text:p text:style-name="P7"/>
          </table:table-cell>
          <table:table-cell table:style-name="Table1.A1" office:value-type="string">
            <text:list xml:id="list224329027403468" text:continue-numbering="true" text:style-name="WWNum12">
              <text:list-item>
                <text:p text:style-name="P11">tworzy animację składającą się z większej liczby klatek, przedstawiającą radosną postać</text:p>
              </text:list-item>
            </text:list>
            <text:p text:style-name="P7"/>
          </table:table-cell>
          <table:table-cell table:style-name="Table1.A1" office:value-type="string">
            <text:list xml:id="list224328866812708" text:continue-numbering="true" text:style-name="WWNum12">
              <text:list-item>
                <text:p text:style-name="P11">tworzy płynne animacje</text:p>
              </text:list-item>
            </text:list>
            <text:p text:style-name="P7"/>
          </table:table-cell>
          <table:table-cell table:style-name="Table1.A1" office:value-type="string">
            <text:list xml:id="list224330953867262" text:continue-numbering="true" text:style-name="WWNum12">
              <text:list-item>
                <text:p text:style-name="P11">tworzy animacje przedstawiające krótkie historie</text:p>
              </text:list-item>
              <text:list-item>
                <text:p text:style-name="P11">przygotowuje animację przedstawiającą idącą postać</text:p>
              </text:list-item>
            </text:list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>4.2. Animacje od kuchni. Tworzenie własnych postaci</text:p>
          </table:table-cell>
          <table:table-cell table:style-name="Table1.A1" office:value-type="string">
            <text:p text:style-name="P2">26. i 27. Animacje od kuchni. Tworzenie własnych postaci</text:p>
          </table:table-cell>
          <table:table-cell table:style-name="Table1.A1" office:value-type="string">
            <text:list xml:id="list224330592633360" text:continue-numbering="true" text:style-name="WWNum12">
              <text:list-item>
                <text:p text:style-name="P11">uruchamia okno tworzenia postaci</text:p>
              </text:list-item>
            </text:list>
            <text:p text:style-name="P7"/>
          </table:table-cell>
          <table:table-cell table:style-name="Table1.A1" office:value-type="string">
            <text:list xml:id="list224330787016084" text:continue-numbering="true" text:style-name="WWNum12">
              <text:list-item>
                <text:p text:style-name="P11">tworzy postać kucharza w edytorze postaci i dodaje ją do projektu</text:p>
              </text:list-item>
            </text:list>
            <text:p text:style-name="P7"/>
          </table:table-cell>
          <table:table-cell table:style-name="Table1.A1" office:value-type="string">
            <text:list xml:id="list224329454823992" text:continue-numbering="true" text:style-name="WWNum12">
              <text:list-item>
                <text:p text:style-name="P11">edytuje dodaną postać</text:p>
              </text:list-item>
              <text:list-item>
                <text:p text:style-name="P11">tworzy rekwizyty dla postaci</text:p>
              </text:list-item>
            </text:list>
            <text:p text:style-name="P7"/>
          </table:table-cell>
          <table:table-cell table:style-name="Table1.A1" office:value-type="string">
            <text:list xml:id="list224330845102092" text:continue-numbering="true" text:style-name="WWNum12">
              <text:list-item>
                <text:p text:style-name="P11">tworzy animację z wykorzystaniem stworzonej przez siebie postaci</text:p>
              </text:list-item>
            </text:list>
            <text:p text:style-name="P7"/>
          </table:table-cell>
          <table:table-cell table:style-name="Table1.A1" office:value-type="string">
            <text:list xml:id="list224329984482396" text:continue-numbering="true" text:style-name="WWNum12">
              <text:list-item>
                <text:p text:style-name="P11">przygotowuje w grupie zabawną, kilkuminutową animację</text:p>
              </text:list-item>
              <text:list-item>
                <text:p text:style-name="P11">wykorzystuje własne postaci w animacji przestawiającej krótką historię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4.3. Podróż z przeszkodami. Przygotowanie filmu przygodowego – zadanie projektowe </text:p>
          </table:table-cell>
          <table:table-cell table:style-name="Table1.A1" office:value-type="string">
            <text:p text:style-name="P2">28. i 29. Podróż z przeszkodami. Przygotowanie filmu przygodowego – zadanie projektowe</text:p>
          </table:table-cell>
          <table:table-cell table:style-name="Table1.A1" table:number-columns-spanned="5" office:value-type="string">
            <text:list xml:id="list224330006208263" text:continue-numbering="true" text:style-name="WWNum12">
              <text:list-item>
                <text:p text:style-name="P11">współpracuje w grupie podczas tworzenia projektu</text:p>
              </text:list-item>
              <text:list-item>
                <text:p text:style-name="P11">przygotowuje i zmienia tło animacji</text:p>
              </text:list-item>
              <text:list-item>
                <text:p text:style-name="P11">samodzielnie tworzy nową postać</text:p>
              </text:list-item>
              <text:list-item>
                <text:p text:style-name="P11">przygotowuje animację postaci pokonującej przeszkody</text:p>
              </text:list-item>
              <text:list-item>
                <text:p text:style-name="P11">zapisuje plik w formacie umożliwiającym odtworzenie animacji na każdym komputerz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family="'Calibri Light'" style:font-family-generic="roman" style:font-pitch="variable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size-asian="28pt" style:font-size-complex="2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/>
    <style:style style:name="Nagłówek_20_Znak" style:display-name="Nagłówek Zn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  <style:text-properties fo:color="#000000" style:font-name="Times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zys Spalinski</meta:initial-creator>
    <meta:editing-cycles>15</meta:editing-cycles>
    <meta:editing-duration>PT19M27S</meta:editing-duration>
    <meta:generator>LibreOffice/6.4.0.3$Windows_X86_64 LibreOffice_project/b0a288ab3d2d4774cb44b62f04d5d28733ac6df8</meta:generator>
    <dc:date>2020-10-13T22:43:28.594000000</dc:date>
    <meta:document-statistic meta:table-count="1" meta:image-count="0" meta:object-count="0" meta:page-count="4" meta:paragraph-count="171" meta:word-count="1388" meta:character-count="9292" meta:non-whitespace-character-count="8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