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F800004F3B00003598E6FD0C10457E7231.emf" manifest:media-type="image/x-emf"/>
  <manifest:file-entry manifest:full-path="Pictures/100002010000035C0000024683D531C7E23B70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684cm" fo:margin-left="-0.191cm" fo:margin-top="0cm" fo:margin-bottom="0cm" table:align="left" style:writing-mode="lr-tb"/>
    </style:style>
    <style:style style:name="Table1.A" style:family="table-column">
      <style:table-column-properties style:column-width="3.489cm"/>
    </style:style>
    <style:style style:name="Table1.B" style:family="table-column">
      <style:table-column-properties style:column-width="4.736cm"/>
    </style:style>
    <style:style style:name="Table1.C" style:family="table-column">
      <style:table-column-properties style:column-width="3.138cm"/>
    </style:style>
    <style:style style:name="Table1.D" style:family="table-column">
      <style:table-column-properties style:column-width="0.975cm"/>
    </style:style>
    <style:style style:name="Table1.E" style:family="table-column">
      <style:table-column-properties style:column-width="4.113cm"/>
    </style:style>
    <style:style style:name="Table1.F" style:family="table-column">
      <style:table-column-properties style:column-width="3.658cm"/>
    </style:style>
    <style:style style:name="Table1.G" style:family="table-column">
      <style:table-column-properties style:column-width="4.574cm"/>
    </style:style>
    <style:style style:name="Table1.1" style:family="table-row">
      <style:table-row-properties style:min-row-height="0.275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style:min-row-height="0.148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P1" style:family="paragraph" style:parent-style-name="Stopka1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name-complex="Humanst521EU1" style:font-size-complex="14pt" style:font-weight-complex="bold"/>
    </style:style>
    <style:style style:name="P3" style:family="paragraph" style:parent-style-name="Standard">
      <style:text-properties fo:font-size="10pt" style:font-size-asian="10pt" style:language-asian="en" style:country-asian="US" style:font-name-complex="Calibri1" style:font-size-complex="10pt"/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text-properties fo:font-size="11pt" style:font-size-asian="11pt" style:language-asian="en" style:country-asian="US" style:font-name-complex="Calibri1" style:font-size-complex="11pt"/>
    </style:style>
    <style:style style:name="P6" style:family="paragraph" style:parent-style-name="Standard">
      <style:text-properties fo:font-size="11pt" style:font-size-asian="11pt" style:language-asian="en" style:country-asian="US" style:font-size-complex="11pt"/>
    </style:style>
    <style:style style:name="P7" style:family="paragraph" style:parent-style-name="Standard"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c45911" fo:font-size="10pt" fo:font-weight="bold" style:font-size-asian="10pt" style:language-asian="en" style:country-asian="US" style:font-weight-asian="bold" style:font-name-complex="Calibri1" style:font-size-complex="10pt"/>
    </style:style>
    <style:style style:name="P10" style:family="paragraph" style:parent-style-name="Standard">
      <style:text-properties style:font-name="Calibri" fo:font-size="11pt" style:font-size-asian="11pt" style:language-asian="en" style:country-asian="US" style:font-name-complex="Calibri1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language-asian="en" style:country-asian="US" style:font-name-complex="Calibri1" style:font-size-complex="11pt"/>
    </style:style>
    <style:style style:name="P12" style:family="paragraph" style:parent-style-name="Pa21">
      <style:text-properties style:language-asian="en" style:country-asian="US"/>
    </style:style>
    <style:style style:name="P13" style:family="paragraph" style:parent-style-name="Pa21">
      <style:text-properties fo:font-size="11pt" style:font-size-asian="11pt" style:language-asian="en" style:country-asian="US" style:font-size-complex="11pt"/>
    </style:style>
    <style:style style:name="P14" style:family="paragraph" style:parent-style-name="Pa21">
      <style:text-properties fo:color="#000000" style:font-name="Calibri" fo:font-size="10pt" style:font-size-asian="10pt" style:language-asian="en" style:country-asian="US" style:font-name-complex="Calibri1" style:font-size-complex="10pt"/>
    </style:style>
    <style:style style:name="P15" style:family="paragraph" style:parent-style-name="Pa20">
      <style:text-properties fo:color="#000000"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16" style:family="paragraph" style:parent-style-name="Pa20">
      <style:paragraph-properties fo:text-align="center" style:justify-single-word="false"/>
      <style:text-properties fo:color="#000000"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17" style:family="paragraph" style:parent-style-name="Pa20"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8" style:family="paragraph" style:parent-style-name="Pa20">
      <style:paragraph-properties fo:text-align="center" style:justify-single-word="false"/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9" style:family="paragraph" style:parent-style-name="Pa20">
      <style:paragraph-properties fo:text-align="center" style:justify-single-word="false"/>
      <style:text-properties fo:color="#c45911"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">
      <style:paragraph-properties fo:margin-left="0cm" fo:margin-right="0.21cm" fo:text-align="center" style:justify-single-word="false" fo:orphans="0" fo:widows="0" fo:text-indent="0cm" style:auto-text-indent="false" style:page-number="auto" style:text-autospace="none" style:writing-mode="lr-tb"/>
    </style:style>
    <style:style style:name="P22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Pa21">
      <style:text-properties fo:color="#000000" style:font-name="Calibri" fo:font-size="10pt" style:font-size-asian="10pt" style:language-asian="en" style:country-asian="US" style:font-name-complex="Calibri1" style:font-size-complex="10pt"/>
    </style:style>
    <style:style style:name="P2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-complex="Humanst521EU1"/>
    </style:style>
    <style:style style:name="T2" style:family="text">
      <style:text-properties fo:color="#000000" fo:font-style="italic" style:font-style-asian="italic" style:font-name-complex="Humanst521EU1" style:font-style-complex="italic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0pt" style:font-size-asian="10pt" style:font-name-complex="Calibri1" style:font-size-complex="10pt"/>
    </style:style>
    <style:style style:name="T5" style:family="text">
      <style:text-properties fo:color="#000000" style:font-name="Calibri" fo:font-style="italic" style:font-style-asian="italic" style:font-name-complex="Calibri1"/>
    </style:style>
    <style:style style:name="T6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tyle="italic" style:font-style-asian="italic" style:font-name-complex="Calibri1" style:font-style-complex="italic"/>
    </style:style>
    <style:style style:name="T9" style:family="text">
      <style:text-properties style:font-name="Wingdings 2" style:font-name-complex="Calibri1"/>
    </style:style>
    <style:style style:name="T10" style:family="text">
      <style:text-properties fo:color="#231f20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11" style:family="text">
      <style:text-properties officeooo:rsid="00176813"/>
    </style:style>
    <style:style style:name="T1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Picture 16" draw:style-name="gr1" draw:text-style-name="P25" svg:width="0.003cm" svg:height="0.003cm" svg:x="0.004cm" svg:y="0.044cm">
        <draw:image xlink:href="Pictures/100008F800004F3B00003598E6FD0C10457E7231.emf" xlink:type="simple" xlink:show="embed" xlink:actuate="onLoad" loext:mime-type="image/x-emf">
          <text:p/>
        </draw:image>
        <draw:image xlink:href="Pictures/100002010000035C0000024683D531C7E23B70A7.png" xlink:type="simple" xlink:show="embed" xlink:actuate="onLoad" loext:mime-type="image/png"/>
      </draw:frame>
      <text:p text:style-name="P20"><text:span text:style-name="T12">SZKOŁA PODSTAWOWA W GRZYWNIE</text:span></text:p>
      <text:p text:style-name="P24"><text:span text:style-name="T11">B</text:span>iologia klasa VI</text:p>
      <text:p text:style-name="P21"><text:span text:style-name="T6">Wymagania edukacyjne </text:span><text:span text:style-name="T10"><text:s/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9">Dział</text:p>
          </table:table-cell>
          <table:table-cell table:style-name="Table1.A1" table:number-rows-spanned="2" office:value-type="string">
            <text:p text:style-name="P9">Temat</text:p>
          </table:table-cell>
          <table:table-cell table:style-name="Table1.A1" table:number-columns-spanned="2" office:value-type="string">
            <text:p text:style-name="P9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9">ocena dopuszczająca</text:p>
          </table:table-cell>
          <table:table-cell table:style-name="Table1.A1" table:number-columns-spanned="2" office:value-type="string">
            <text:p text:style-name="P9">ocena dostateczna</text:p>
          </table:table-cell>
          <table:covered-table-cell/>
          <table:table-cell table:style-name="Table1.A1" office:value-type="string">
            <text:p text:style-name="P9">ocena dobra</text:p>
          </table:table-cell>
          <table:table-cell table:style-name="Table1.A1" office:value-type="string">
            <text:p text:style-name="P9">ocena bardzo dobra</text:p>
          </table:table-cell>
        </table:table-row>
        <table:table-row table:style-name="Table1.3">
          <table:table-cell table:style-name="Table1.A1" table:number-row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I. Świat zwierząt</text:p>
            <text:p text:style-name="P5"/>
          </table:table-cell>
          <table:table-cell table:style-name="Table1.A1" office:value-type="string">
            <text:p text:style-name="P14">1. W królestwie zwierząt</text:p>
            <text:p text:style-name="P3"/>
          </table:table-cell>
          <table:table-cell table:style-name="Table1.A1" office:value-type="string">
            <text:p text:style-name="P13"><text:span text:style-name="T5">Uczeń</text:span><text:span text:style-name="T3">:</text:span></text:p>
            <text:p text:style-name="P6"><text:span text:style-name="T9"></text:span><text:span text:style-name="T7"> wymienia wspólne cechy zwierząt</text:span></text:p>
            <text:p text:style-name="P6"><text:span text:style-name="T9"></text:span><text:span text:style-name="T7"> wyjaśnia, czym różnią się zwierzęta kręgowe od bezkręgowych</text:span></text:p>
            <text:p text:style-name="P5"/>
          </table:table-cell>
          <table:table-cell table:style-name="Table1.A1" table:number-columns-spanned="2" office:value-type="string">
            <text:p text:style-name="P13"><text:span text:style-name="T5">Uczeń</text:span><text:span text:style-name="T3">:</text:span></text:p>
            <text:p text:style-name="P6"><text:span text:style-name="T9"></text:span><text:span text:style-name="T7"> przedstawia poziomy organizacji ciała zwierząt</text:span></text:p>
            <text:p text:style-name="P6"><text:span text:style-name="T9"></text:span><text:span text:style-name="T7"> podaje przykłady zwierząt kręgowych i bezkręgowych</text:span></text:p>
            <text:p text:style-name="P5"/>
          </table:table-cell>
          <table:covered-table-cell/>
          <table:table-cell table:style-name="Table1.A1" office:value-type="string">
            <text:p text:style-name="P13"><text:span text:style-name="T5">Uczeń</text:span><text:span text:style-name="T3">:</text:span></text:p>
            <text:p text:style-name="P6"><text:span text:style-name="T9"></text:span><text:span text:style-name="T7"> definiuje pojęcia </text:span><text:span text:style-name="T8">komórka</text:span><text:span text:style-name="T7">, </text:span><text:span text:style-name="T8">tkanka</text:span><text:span text:style-name="T7">, </text:span><text:span text:style-name="T8">narząd</text:span><text:span text:style-name="T7">, </text:span><text:span text:style-name="T8">układ narządów</text:span><text:span text:style-name="T7">, </text:span><text:span text:style-name="T8">organizm</text:span></text:p>
            <text:p text:style-name="P6"><text:span text:style-name="T9"></text:span><text:span text:style-name="T7"> na podstawie podręcznika przyporządkowuje podane zwierzę do odpowiedniej grupy systematycznej</text:span></text:p>
            <text:p text:style-name="P5"/>
          </table:table-cell>
          <table:table-cell table:style-name="Table1.A1" office:value-type="string">
            <text:p text:style-name="P13"><text:span text:style-name="T5">Uczeń</text:span><text:span text:style-name="T3">:</text:span></text:p>
            <text:p text:style-name="P6"><text:span text:style-name="T9"></text:span><text:span text:style-name="T7"> charakteryzuje bezkręgowce i kręgowce</text:span></text:p>
            <text:p text:style-name="P6"><text:span text:style-name="T9"></text:span><text:span text:style-name="T7"> charakteryzuje pokrycie ciała bezkręgowców i kręgowców</text:span></text:p>
            <text:p text:style-name="P6"><text:span text:style-name="T9"></text:span><text:span text:style-name="T7"> podaje przykłady szkieletów bezkręgowców</text:span></text:p>
            <text:p text:style-name="P5"/>
          </table:table-cell>
        </table:table-row>
        <table:table-row table:style-name="Table1.4">
          <table:covered-table-cell/>
          <table:table-cell table:style-name="Table1.A1" office:value-type="string">
            <text:p text:style-name="P14">2. Tkanki: nabłonkowa, mięśniowa i nerwowa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jaśnia, czym jest tkanka</text:span></text:p>
            <text:p text:style-name="P6"><text:span text:style-name="T9"></text:span><text:span text:style-name="T7"> wymienia podstawowe rodzaje tkanek zwierzęcych</text:span></text:p>
            <text:p text:style-name="P6"><text:span text:style-name="T9"></text:span><text:span text:style-name="T7"> przy pomocy nauczyciela przeprowadza obserwację mikroskopową tkanek zwierzęcych i rysuje obrazy widziane pod </text:span><text:soft-page-break/><text:span text:style-name="T7">mikroskopem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mienia najważniejsze funkcje wskazanej tkanki zwierzęcej</text:span></text:p>
            <text:p text:style-name="P6"><text:span text:style-name="T9"></text:span><text:span text:style-name="T7"> opisuje budowę wskazanej tkanki</text:span></text:p>
            <text:p text:style-name="P6"><text:span text:style-name="T9"></text:span><text:span text:style-name="T7"> przy niewielkiej pomocy nauczyciela przeprowadza obserwację mikroskopową tkanek zwierzęcych i rysuje obrazy widziane pod mikroskopem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kreśla miejsca występowania w organizmie omawianych tkanek</text:span></text:p>
            <text:p text:style-name="P6"><text:span text:style-name="T9"></text:span><text:span text:style-name="T7"> samodzielnie przeprowadza obserwację mikroskopową tkanek zwierzęcych i przy pomocy nauczyciela rysuje obrazy widziane pod mikroskopem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budowę poszczególnych tkanek zwierzęcych</text:span></text:p>
            <text:p text:style-name="P6"><text:span text:style-name="T9"></text:span><text:span text:style-name="T7"> rozpoznaje na ilustracji rodzaje tkanek zwierzęcych</text:span></text:p>
            <text:p text:style-name="P6"><text:span text:style-name="T9"></text:span><text:span text:style-name="T7"> omawia budowę i sposób funkcjonowania tkanki mięśniowej</text:span></text:p>
            <text:p text:style-name="P6"><text:span text:style-name="T9"></text:span><text:span text:style-name="T7"> samodzielnie przeprowadza obserwację mikroskopową tkanek zwierzęcych i rysuje obrazy widziane pod mikroskopem</text:span></text:p>
            <text:p text:style-name="P5"><text:soft-page-break/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4">3. Tkanka łączna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rodzaje tkanki łącznej</text:span></text:p>
            <text:p text:style-name="P6"><text:span text:style-name="T9"></text:span><text:span text:style-name="T7"> wymienia składniki krwi</text:span></text:p>
            <text:p text:style-name="P6"><text:span text:style-name="T9"></text:span><text:span text:style-name="T7"> przy pomocy nauczyciela przeprowadza obserwację mikroskopową tkanek zwierzęcych i rozpoznaje elementy tkanki widziane pod mikroskopem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skazuje rozmieszczenie omawianych tkanek w organizmie </text:span></text:p>
            <text:p text:style-name="P6"><text:span text:style-name="T9"></text:span><text:span text:style-name="T7"> opisuje składniki krwi</text:span></text:p>
            <text:p text:style-name="P6"><text:span text:style-name="T9"></text:span><text:span text:style-name="T7"> przy niewielkiej pomocy nauczyciela przeprowadza obserwację mikroskopową tkanek zwierzęcych i rozpoznaje elementy tkanki widziane pod mikroskopem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wskazuje zróżnicowanie w budowie tkanki łącznej </text:span></text:p>
            <text:p text:style-name="P6"><text:span text:style-name="T9"></text:span><text:span text:style-name="T7"> omawia funkcje składników krwi </text:span></text:p>
            <text:p text:style-name="P6"><text:span text:style-name="T9"></text:span><text:span text:style-name="T7"> samodzielnie przeprowadza obserwację mikroskopową tkanek zwierzęcych i przy niewielkiej pomocy nauczyciela rozpoznaje charakterystyczne elementy obserwowanej tkanki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omawia właściwości i funkcje tkanki kostnej, chrzęstnej i tłuszczowej</text:span></text:p>
            <text:p text:style-name="P6"><text:span text:style-name="T9"></text:span><text:span text:style-name="T7"> charakteryzuje rolę poszczególnych składników morfotycznych krwi</text:span></text:p>
            <text:p text:style-name="P6"><text:span text:style-name="T9"></text:span><text:span text:style-name="T7"> samodzielnie przeprowadza obserwację mikroskopową tkanek zwierzęcych i na podstawie ilustracji rozpoznaje charakterystyczne elementy obserwowanej tkanki</text:span></text:p>
            <text:p text:style-name="P5"/>
          </table:table-cell>
        </table:table-row>
        <table:table-row table:style-name="Table1.6">
          <table:table-cell table:style-name="Table1.A1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4"/>
            <text:p text:style-name="P4"/>
            <text:p text:style-name="P4"/>
            <text:p text:style-name="P4"/>
            <text:p text:style-name="P4"/>
            <text:p text:style-name="P15"/>
            <text:p text:style-name="P16">II. Od parzydełkowców do pierścienic</text:p>
            <text:p text:style-name="P3"/>
          </table:table-cell>
          <table:table-cell table:style-name="Table1.A1" office:value-type="string">
            <text:p text:style-name="P14">4.Parzydełkowce – najprostsze zwierzęta tkankowe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skazuje miejsce występowania parzydełkowców</text:span></text:p>
            <text:p text:style-name="P6"><text:span text:style-name="T9"></text:span><text:span text:style-name="T7"> rozpoznaje na ilustracji parzydełkowca wśród innych zwierząt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mienia cechy budowy parzydełkowców</text:span></text:p>
            <text:p text:style-name="P6"><text:span text:style-name="T9"></text:span><text:span text:style-name="T7"> wyjaśnia, na czym polega rola parzydełek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porównuje budowę oraz tryb życia polipa i meduzy</text:span></text:p>
            <text:p text:style-name="P6"><text:span text:style-name="T9"></text:span><text:span text:style-name="T7"> rozpoznaje wybrane gatunki parzydełkowców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wskazane czynności życiowe parzydełkowców </text:span></text:p>
            <text:p text:style-name="P6"><text:span text:style-name="T9"></text:span><text:span text:style-name="T7"> ocenia znaczenie parzydełkowców w przyrodzie i dla człowieka</text:span></text:p>
            <text:p text:style-name="P5"/>
          </table:table-cell>
        </table:table-row>
        <table:table-row table:style-name="Table1.7">
          <table:covered-table-cell/>
          <table:table-cell table:style-name="Table1.A1" office:value-type="string">
            <text:p text:style-name="P14">5. Płazińce – zwierzęta, które mają nitkowate ciało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skazuje miejsce występowania </text:span><text:soft-page-break/><text:span text:style-name="T7">płazińców</text:span></text:p>
            <text:p text:style-name="P6"><text:span text:style-name="T9"></text:span><text:span text:style-name="T7"> rozpoznaje na ilustracji tasiemca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skazuje na ilustracji elementy budowy tasiemca</text:span></text:p>
            <text:p text:style-name="P6"><text:span text:style-name="T9"></text:span><text:span text:style-name="T7"> wskazuje drogi inwazji </text:span><text:soft-page-break/><text:span text:style-name="T7">tasiemca do organizmu</text:span></text:p>
            <text:p text:style-name="P6"><text:span text:style-name="T9"></text:span><text:span text:style-name="T7"> wskazuje na schemacie cyklu rozwojowego tasiemca żywiciela pośredniego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mawia przystosowanie tasiemca do </text:span><text:soft-page-break/><text:span text:style-name="T7">pasożytniczego trybu życia</text:span></text:p>
            <text:p text:style-name="P6"><text:span text:style-name="T9"></text:span><text:span text:style-name="T7"> charakteryzuje znaczenie płazińców</text:span></text:p>
            <text:p text:style-name="P6"><text:span text:style-name="T9"></text:span><text:span text:style-name="T7"> omawia rolę żywiciela pośredniego i ostatecznego w cyklu rozwojowym tasiemca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wskazane czynności życiowe płazińców</text:span></text:p>
            <text:p text:style-name="P6"><text:soft-page-break/><text:span text:style-name="T9"></text:span><text:span text:style-name="T7"> omawia sposoby zapobiegania zarażeniu się tasiemcem</text:span></text:p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4">6. Nicienie – zwierzęta, które mają nitkowate ciało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skazuje środowisko życia nicieni</text:span></text:p>
            <text:p text:style-name="P6"><text:span text:style-name="T9"></text:span><text:span text:style-name="T7"> rozpoznaje na ilustracji nicienie wśród innych zwierząt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skazuje charakterystyczne cechy nicieni</text:span></text:p>
            <text:p text:style-name="P6"><text:span text:style-name="T9"></text:span><text:span text:style-name="T7"> omawia budowę zewnętrzną nicieni</text:span></text:p>
            <text:p text:style-name="P6"><text:span text:style-name="T9"></text:span><text:span text:style-name="T7"> wymienia choroby wywołane przez nicienie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wskazuje drogi inwazji nicieni do organizmu</text:span></text:p>
            <text:p text:style-name="P6"><text:span text:style-name="T9"></text:span><text:span text:style-name="T7"> wyjaśnia, na czym polega „choroba brudnych rąk”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objawy chorób wywołanych przez nicienie </text:span></text:p>
            <text:p text:style-name="P6"><text:span text:style-name="T9"></text:span><text:span text:style-name="T7">omawia znaczenie profilaktyki</text:span></text:p>
            <text:p text:style-name="P5"/>
          </table:table-cell>
        </table:table-row>
        <table:table-row table:style-name="Table1.9">
          <table:covered-table-cell/>
          <table:table-cell table:style-name="Table1.A1" office:value-type="string">
            <text:p text:style-name="P14">7. Pierścienice – zwierzęta zbudowane z segmentów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rozpoznaje pierścienice wśród innych zwierząt</text:span></text:p>
            <text:p text:style-name="P6"><text:span text:style-name="T9"></text:span><text:span text:style-name="T7"> wskazuje środowisko życia pierścienic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mienia cechy charakterystyczne budowy zewnętrznej pierścienic</text:span></text:p>
            <text:p text:style-name="P6"><text:span text:style-name="T9"></text:span><text:span text:style-name="T7"> wyjaśnia znaczenie szczecinek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mawia środowisko i tryb życia nereidy oraz pijawki</text:span></text:p>
            <text:p text:style-name="P6"><text:span text:style-name="T9"></text:span><text:span text:style-name="T7"> na żywym okazie dżdżownicy lub na ilustracji wskazuje siodełko i wyjaśnia jego rolę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wskazuje przystosowania pijawki do pasożytniczego trybu życia </text:span></text:p>
            <text:p text:style-name="P6"><text:span text:style-name="T9"></text:span><text:span text:style-name="T7"> charakteryzuje wskazane czynności życiowe pierścienic</text:span></text:p>
            <text:p text:style-name="P5"/>
          </table:table-cell>
        </table:table-row>
        <table:table-row table:style-name="Table1.10">
          <table:table-cell table:style-name="Table1.A1" table:number-rows-spanned="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>III. Stawonogi</text:p>
            <text:p text:style-name="P18">i mięczaki</text:p>
            <text:p text:style-name="P5"/>
          </table:table-cell>
          <table:table-cell table:style-name="Table1.A1" office:value-type="string">
            <text:p text:style-name="P14">8. Cechy stawonogów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rozpoznaje stawonogi wśród innych zwierząt </text:span></text:p>
            <text:p text:style-name="P6"><text:span text:style-name="T9"></text:span><text:span text:style-name="T7"> wymienia skorupiaki, </text:span><text:soft-page-break/><text:span text:style-name="T7">owady i pajęczaki jako zwierzęta należące do stawonogów </text:span></text:p>
            <text:p text:style-name="P6"><text:span text:style-name="T9"></text:span><text:span text:style-name="T7"> wymienia główne części ciała poszczególnych grup stawonogów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mienia miejsca bytowania stawonogów </text:span></text:p>
            <text:p text:style-name="P6"><text:span text:style-name="T9"></text:span><text:span text:style-name="T7"> rozróżnia wśród stawonogów skorupiaki, owady i pajęczaki </text:span></text:p>
            <text:p text:style-name="P5"><text:soft-page-break/></text:p>
          </table:table-cell>
          <table:covered-table-cell/>
          <table:table-cell table:style-name="Table1.A1" office:value-type="string">
            <text:p text:style-name="P6"><text:span text:style-name="T9"></text:span><text:span text:style-name="T7"> wykazuje różnorodność miejsc bytowania stawonogów </text:span></text:p>
            <text:p text:style-name="P6"><text:span text:style-name="T9"></text:span><text:span text:style-name="T7"> przedstawia </text:span><text:soft-page-break/><text:span text:style-name="T7">kryteria podziału stawonogów na skorupiaki, owady i pajęczaki </text:span></text:p>
            <text:p text:style-name="P6"><text:span text:style-name="T9"></text:span><text:span text:style-name="T7"> opisuje funkcje odnóży stawonogów </text:span></text:p>
            <text:p text:style-name="P6"><text:span text:style-name="T9"></text:span><text:span text:style-name="T7"> wyjaśnia, czym jest oskórek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wskazane czynności życiowe stawonogów </text:span></text:p>
            <text:p text:style-name="P6"><text:span text:style-name="T9"></text:span><text:span text:style-name="T7"> omawia cechy umożliwiające </text:span><text:soft-page-break/><text:span text:style-name="T7">rozpoznanie skorupiaków, owadów i pajęczaków </text:span></text:p>
            <text:p text:style-name="P6"><text:span text:style-name="T9"></text:span><text:span text:style-name="T7"> wymienia cechy adaptacyjne wskazanej grupy stawonogów </text:span></text:p>
            <text:p text:style-name="P6"><text:span text:style-name="T9"></text:span><text:span text:style-name="T7"> wyjaśnia, czym jest oko złożone </text:span></text:p>
            <text:p text:style-name="P5"/>
          </table:table-cell>
        </table:table-row>
        <table:table-row table:style-name="Table1.11">
          <table:covered-table-cell/>
          <table:table-cell table:style-name="Table1.A1" office:value-type="string">
            <text:p text:style-name="P14">9. Skorupiaki – stawonogi, które mają twardy pancerz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główne części ciała skorupiaków </text:span></text:p>
            <text:p text:style-name="P6"><text:span text:style-name="T9"></text:span><text:span text:style-name="T7"> wskazuje środowiska występowania skorupiaków </text:span></text:p>
            <text:p text:style-name="P6"><text:span text:style-name="T9"></text:span><text:span text:style-name="T7"> rozpoznaje skorupiaki wśród innych stawonogów </text:span></text:p>
            <text:p text:style-name="P5"/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mienia cztery grupy skorupiaków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nazywa poszczególne części ciała u raka stawowego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wykazuje związek między budową skorupiaków a środowiskiem ich życia </text:span></text:p>
            <text:p text:style-name="P5"/>
          </table:table-cell>
        </table:table-row>
        <table:table-row table:style-name="Table1.12">
          <table:covered-table-cell/>
          <table:table-cell table:style-name="Table1.A1" office:value-type="string">
            <text:p text:style-name="P14">10. Owady – stawonogi zdolne do lotu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elementy budowy zewnętrznej owadów </text:span></text:p>
            <text:p text:style-name="P6"><text:span text:style-name="T9"></text:span><text:span text:style-name="T7"> wylicza środowiska życia owadów </text:span></text:p>
            <text:p text:style-name="P6"><text:span text:style-name="T9"></text:span><text:span text:style-name="T7"> rozpoznaje </text:span><text:soft-page-break/><text:span text:style-name="T7">owady wśród innych stawonogów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skazuje charakterystyczne cechy budowy wybranych gatunków owadów </text:span></text:p>
            <text:p text:style-name="P6"><text:span text:style-name="T9"></text:span><text:span text:style-name="T7"> na wybranych przykładach omawia znaczenie owadów dla człowieka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na kilku przykładach omawia różnice w budowie owadów oraz ich przystosowania do życia w różnych środowiskach </text:span></text:p>
            <text:p text:style-name="P6"><text:span text:style-name="T9"></text:span><text:span text:style-name="T7"> na wybranych przykładach omawia </text:span><text:soft-page-break/><text:span text:style-name="T7">znaczenie owadów dla człowieka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wykazuje związek istniejący między budową odnóży owadów a środowiskiem ich życia </text:span></text:p>
            <text:p text:style-name="P6"><text:span text:style-name="T9"></text:span><text:span text:style-name="T7"> na wybranych przykładach omawia znaczenie owadów w przyrodzie i dla człowieka </text:span></text:p>
            <text:p text:style-name="P5"/>
          </table:table-cell>
        </table:table-row>
        <table:table-row table:style-name="Table1.13">
          <table:covered-table-cell/>
          <table:table-cell table:style-name="Table1.A1" office:value-type="string">
            <text:p text:style-name="P14">11. Pajęczaki – stawonogi, które mają cztery pary odnóży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środowiska występowania pajęczaków </text:span></text:p>
            <text:p text:style-name="P6"><text:span text:style-name="T9"></text:span><text:span text:style-name="T7"> rozpoznaje pajęczaki wśród innych stawonogów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skazuje charakterystyczne cechy budowy zewnętrznej pajęczaków </text:span></text:p>
            <text:p text:style-name="P6"><text:span text:style-name="T9"></text:span><text:span text:style-name="T7"> omawia sposób odżywiania się pajęczaków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na podstawie cech budowy zewnętrznej pajęczaków przyporządkowuje konkretne okazy do odpowiednich gatunków </text:span></text:p>
            <text:p text:style-name="P6"><text:span text:style-name="T9"></text:span><text:span text:style-name="T7"> na podstawie obserwacji żywych okazów lub filmu edukacyjnego omawia czynności życiowe pajęczaków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omawia sposoby odżywiania się pajęczaków na przykładzie wybranych przedstawicieli </text:span></text:p>
            <text:p text:style-name="P6"><text:span text:style-name="T9"></text:span><text:span text:style-name="T7"> charakteryzuje odnóża pajęczaków </text:span></text:p>
            <text:p text:style-name="P5"/>
          </table:table-cell>
        </table:table-row>
        <table:table-row table:style-name="Table1.14">
          <table:covered-table-cell/>
          <table:table-cell table:style-name="Table1.A1" office:value-type="string">
            <text:p text:style-name="P14">12. Mięczaki – zwierzęta, które mają muszlę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miejsca występowania mięczaków</text:span></text:p>
            <text:p text:style-name="P6"><text:span text:style-name="T9"></text:span><text:span text:style-name="T7"> wskazuje na ilustracji elementy budowy ślimaka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omawia budowę zewnętrzną mięczaków</text:span></text:p>
            <text:p text:style-name="P6"><text:span text:style-name="T9"></text:span><text:span text:style-name="T7"> wskazuje na ilustracjach elementy budowy mięczaków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na podstawie obserwacji żywych okazów lub filmu edukacyjnego omawia czynności życiowe mięczaków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wykazuje różnice w budowie ślimaków, małży i głowonogów</text:span></text:p>
            <text:p text:style-name="P6"><text:span text:style-name="T9"></text:span><text:span text:style-name="T7"> omawia znaczenie mięczaków w przyrodzie i dla człowieka</text:span></text:p>
            <text:p text:style-name="P5"/>
          </table:table-cell>
        </table:table-row>
        <table:table-row table:style-name="Table1.15">
          <table:table-cell table:style-name="Table1.A1" table:number-row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IV. Kręgowce zmiennocieplne</text:p>
            <text:p text:style-name="P5"/>
          </table:table-cell>
          <table:table-cell table:style-name="Table1.A1" office:value-type="string">
            <text:p text:style-name="P14">13. Ryby – kręgowce środowisk wodnych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skazuje wodę jako środowisko życia ryb</text:span></text:p>
            <text:p text:style-name="P6"><text:span text:style-name="T9"></text:span><text:span text:style-name="T7"> rozpoznaje ryby wśród innych zwierząt kręgowych</text:span></text:p>
            <text:p text:style-name="P5"><text:soft-page-break/></text:p>
          </table:table-cell>
          <table:table-cell table:style-name="Table1.A1" table:number-columns-spanned="2" office:value-type="string">
            <text:p text:style-name="P6"><text:span text:style-name="T9"></text:span><text:span text:style-name="T7"> na podstawie ilustracji omawia budowę zewnętrzną ryb</text:span></text:p>
            <text:p text:style-name="P6"><text:span text:style-name="T9"></text:span><text:span text:style-name="T7"> nazywa i wskazuje położenie płetw </text:span></text:p>
            <text:p text:style-name="P6"><text:span text:style-name="T9"></text:span><text:span text:style-name="T7"> opisuje proces wymiany gazowej u ryb</text:span></text:p>
            <text:p text:style-name="P5"><text:soft-page-break/></text:p>
          </table:table-cell>
          <table:covered-table-cell/>
          <table:table-cell table:style-name="Table1.A1" office:value-type="string">
            <text:p text:style-name="P6"><text:span text:style-name="T9"></text:span><text:span text:style-name="T7"> na podstawie obserwacji żywych okazów lub filmu edukacyjnego omawia czynności życiowe ryb</text:span></text:p>
            <text:p text:style-name="P6"><text:span text:style-name="T9"></text:span><text:span text:style-name="T7"> przyporządkowuje </text:span><text:soft-page-break/><text:span text:style-name="T7">wskazany organizm do ryb na podstawie znajomości ich cech charakterystycznych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wyjaśnia, na czym polega zmiennocieplność ryb</text:span></text:p>
            <text:p text:style-name="P6"><text:span text:style-name="T9"></text:span><text:span text:style-name="T7"> omawia sposób rozmnażania ryb, wyjaśniając, czym jest tarło</text:span></text:p>
            <text:p text:style-name="P5"><text:soft-page-break/></text:p>
          </table:table-cell>
        </table:table-row>
        <table:table-row table:style-name="Table1.16">
          <table:covered-table-cell/>
          <table:table-cell table:style-name="Table1.A1" office:value-type="string">
            <text:p text:style-name="P14">14. Przegląd i znaczenie ryb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określa kształty ciała ryb w zależności od różnych miejsc ich występowania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podaje przykłady zdobywania pokarmu przez ryby</text:span></text:p>
            <text:p text:style-name="P6"><text:span text:style-name="T9"></text:span><text:span text:style-name="T7"> wyjaśnia, czym jest ławica i plankton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kilkoma przykładami ilustruje strategie zdobywania pokarmu przez ryby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omawia znaczenie ryb w przyrodzie i dla człowieka</text:span></text:p>
            <text:p text:style-name="P5"/>
          </table:table-cell>
        </table:table-row>
        <table:table-row table:style-name="Table1.17">
          <table:covered-table-cell/>
          <table:table-cell table:style-name="Table1.A1" office:value-type="string">
            <text:p text:style-name="P14">15. Płazy – kręgowce środowisk wodno-lądowych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skazuje środowisko życia płazów</text:span></text:p>
            <text:p text:style-name="P6"><text:span text:style-name="T9"></text:span><text:span text:style-name="T7"> wymienia części ciała płazów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na podstawie ilustracji omawia budowę zewnętrzną płaza</text:span></text:p>
            <text:p text:style-name="P6"><text:span text:style-name="T9"></text:span><text:span text:style-name="T7"> wymienia stadia rozwojowe żaby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charakteryzuje przystosowania płazów do życia w wodzie i na lądzie</text:span></text:p>
            <text:p text:style-name="P6"><text:span text:style-name="T9"></text:span><text:span text:style-name="T7"> omawia wybrane czynności życiowe płazów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omawia cykl rozwojowy żaby i wykazuje jego związek z życiem w wodzie i na lądzie</text:span></text:p>
            <text:p text:style-name="P6"><text:span text:style-name="T9"></text:span><text:span text:style-name="T7"> rozpoznaje przedstawicieli płazów wśród innych zwierząt, wskazując na ich charakterystyczne cechy</text:span></text:p>
            <text:p text:style-name="P5"/>
          </table:table-cell>
        </table:table-row>
        <table:table-row table:style-name="Table1.18">
          <table:covered-table-cell/>
          <table:table-cell table:style-name="Table1.A1" office:value-type="string">
            <text:p text:style-name="P14">16. Przegląd i znaczenie płazów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rozpoznaje na ilustracji płazy ogoniaste, beznogie i bezogonowe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podaje przykłady płazów żyjących w Polsce</text:span></text:p>
            <text:p text:style-name="P6"><text:span text:style-name="T9"></text:span><text:span text:style-name="T7"> wymienia główne zagrożenia dla płazów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rozpoznaje na ilustracji płazy ogoniaste, bezogonowe i beznogie</text:span></text:p>
            <text:p text:style-name="P6"><text:span text:style-name="T9"></text:span><text:span text:style-name="T7"> omawia główne zagrożenia dla płazów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płazy ogoniaste, bezogonowe i beznogie</text:span></text:p>
            <text:p text:style-name="P6"><text:span text:style-name="T9"></text:span><text:span text:style-name="T7"> wskazuje sposoby ochrony płazów</text:span></text:p>
            <text:p text:style-name="P5"/>
          </table:table-cell>
        </table:table-row>
        <table:table-row table:style-name="Table1.19">
          <table:covered-table-cell/>
          <table:table-cell table:style-name="Table1.A1" office:value-type="string">
            <text:p text:style-name="P14">17. Gady – kręgowce, które opanowały ląd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środowiska życia gadów</text:span></text:p>
            <text:p text:style-name="P6"><text:soft-page-break/><text:span text:style-name="T9"></text:span><text:span text:style-name="T7"> omawia budowę zewnętrzną gadów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jaśnia związek istniejący między występowaniem gadów a ich </text:span><text:soft-page-break/><text:span text:style-name="T7">zmiennocieplnością</text:span></text:p>
            <text:p text:style-name="P6"><text:span text:style-name="T9"></text:span><text:span text:style-name="T7"> rozpoznaje gady wśród innych zwierząt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pisuje przystosowania gadów do życia na </text:span><text:soft-page-break/><text:span text:style-name="T7">lądzie</text:span></text:p>
            <text:p text:style-name="P6"><text:span text:style-name="T9"></text:span><text:span text:style-name="T7"> omawia tryb życia gadów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rozmnażanie i rozwój gadów</text:span></text:p>
            <text:p text:style-name="P6"><text:soft-page-break/><text:span text:style-name="T9"></text:span><text:span text:style-name="T7"> analizuje przebieg wymiany gazowej u gadów</text:span></text:p>
            <text:p text:style-name="P5"/>
          </table:table-cell>
        </table:table-row>
        <table:table-row table:style-name="Table1.20">
          <table:covered-table-cell/>
          <table:table-cell table:style-name="Table1.A1" office:value-type="string">
            <text:p text:style-name="P14">18. Przegląd i znaczenie gadów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rozpoznaje na ilustracji jaszczurki, krokodyle, węże i żółwie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określa środowiska życia gadów </text:span></text:p>
            <text:p text:style-name="P6"><text:span text:style-name="T9"></text:span><text:span text:style-name="T7"> podaje przyczyny zmniejszania się populacji gadów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mawia sposoby zdobywania pokarmu przez gady </text:span></text:p>
            <text:p text:style-name="P6"><text:span text:style-name="T9"></text:span><text:span text:style-name="T7"> wskazuje sposoby ochrony gadów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charakteryzuje gady występujące w Polsce </text:span></text:p>
            <text:p text:style-name="P6"><text:span text:style-name="T9"></text:span><text:span text:style-name="T7"> wyjaśnia przyczyny wymierania gadów i podaje sposoby zapobiegania zmniejszaniu się ich populacji </text:span></text:p>
            <text:p text:style-name="P5"/>
          </table:table-cell>
        </table:table-row>
        <table:table-row table:style-name="Table1.21">
          <table:table-cell table:style-name="Table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V. Kręgowce <text:soft-page-break/>stałocieplne</text:p>
          </table:table-cell>
          <table:table-cell table:style-name="Table1.A1" office:value-type="string">
            <text:p text:style-name="P14">19. Ptaki – kręgowce zdolne do lotu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różnorodne siedliska występowania ptaków </text:span></text:p>
            <text:p text:style-name="P6"><text:span text:style-name="T9"></text:span><text:span text:style-name="T7"> na żywym okazie lub na ilustracji wskazuje cechy budowy ptaków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rozpoznaje rodzaje piór </text:span></text:p>
            <text:p text:style-name="P6"><text:span text:style-name="T9"></text:span><text:span text:style-name="T7"> wymienia elementy budowy jaja </text:span></text:p>
            <text:p text:style-name="P6"><text:span text:style-name="T9"></text:span><text:span text:style-name="T7"> wskazuje ptaki jako zwierzęta stałocieplne </text:span></text:p>
            <text:p text:style-name="P6"><text:span text:style-name="T9"></text:span><text:span text:style-name="T7"> rozpoznaje ptaki wśród innych zwierząt, wskazując ich charakterystyczne cechy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mawia przystosowania ptaków do lotu </text:span></text:p>
            <text:p text:style-name="P6"><text:span text:style-name="T9"></text:span><text:span text:style-name="T7"> omawia budowę piór </text:span></text:p>
            <text:p text:style-name="P6"><text:span text:style-name="T9"></text:span><text:span text:style-name="T7"> wyjaśnia proces rozmnażania i rozwój ptaków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analizuje budowę piór ptaków w związku z pełnioną przez nie funkcją </text:span></text:p>
            <text:p text:style-name="P6"><text:span text:style-name="T9"></text:span><text:span text:style-name="T7"> wykazuje związek istniejący między wymianą gazową a umiejętnością latania ptaków </text:span></text:p>
            <text:p text:style-name="P6"><text:span text:style-name="T9"></text:span><text:span text:style-name="T7"> wyjaśnia proces rozmnażania i rozwoju ptaków </text:span></text:p>
            <text:p text:style-name="P5"/>
          </table:table-cell>
        </table:table-row>
        <table:table-row table:style-name="Table1.22">
          <table:covered-table-cell/>
          <table:table-cell table:style-name="Table1.A1" office:value-type="string">
            <text:p text:style-name="P14">20. Przegląd </text:p>
            <text:p text:style-name="P14">i znaczenie ptaków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podaje przykłady ptaków żyjących w różnych środowiskach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mienia pozytywne znaczenie ptaków w przyrodzie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omawia znaczenie ptaków w przyrodzie i dla człowieka </text:span></text:p>
            <text:p text:style-name="P6"><text:span text:style-name="T9"></text:span><text:span text:style-name="T7"> wskazuje zagrożenia dla ptaków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wykazuje związek istniejący między wielkością i kształtem dziobów ptaków a rodzajem spożywanego przez nie pokarmu </text:span></text:p>
            <text:p text:style-name="P6"><text:span text:style-name="T9"></text:span><text:span text:style-name="T7"> omawia sposoby ochrony ptaków </text:span></text:p>
            <text:p text:style-name="P5"/>
          </table:table-cell>
        </table:table-row>
        <table:table-row table:style-name="Table1.23">
          <table:covered-table-cell/>
          <table:table-cell table:style-name="Table1.A1" office:value-type="string">
            <text:p text:style-name="P12"><text:span text:style-name="T4">21. Ssaki – kręgowce, które karmią młode mlekiem </text:span>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skazuje środowiska występowania ssaków </text:span></text:p>
            <text:p text:style-name="P6"><text:span text:style-name="T9"></text:span><text:span text:style-name="T7"> na podstawie ilustracji omawia budowę zewnętrzną ssaków </text:span></text:p>
            <text:p text:style-name="P11"/>
          </table:table-cell>
          <table:table-cell table:style-name="Table1.A1" table:number-columns-spanned="2" office:value-type="string">
            <text:p text:style-name="P6"><text:span text:style-name="T9"></text:span><text:span text:style-name="T7"> wykazuje zróżnicowanie siedlisk zajmowanych przez ssaki </text:span></text:p>
            <text:p text:style-name="P6"><text:span text:style-name="T9"></text:span><text:span text:style-name="T7"> określa ssaki jako zwierzęta stałocieplne </text:span></text:p>
            <text:p text:style-name="P6"><text:span text:style-name="T9"></text:span><text:span text:style-name="T7"> wymienia wytwory skóry ssaków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na ilustracji lub na żywym obiekcie wskazuje cechy charakterystyczne </text:span></text:p>
            <text:p text:style-name="P10">i wspólne dla ssaków </text:p>
            <text:p text:style-name="P6"><text:span text:style-name="T9"></text:span><text:span text:style-name="T7"> wyjaśnia, że budowa skóry ssaków ma związek z utrzymywaniem przez nie stałocieplności </text:span></text:p>
            <text:p text:style-name="P6"><text:span text:style-name="T9"></text:span><text:span text:style-name="T7"> omawia proces rozmnażania i rozwój ssaków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opisuje przystosowania ssaków do różnych środowisk życia </text:span></text:p>
            <text:p text:style-name="P6"><text:span text:style-name="T9"></text:span><text:span text:style-name="T7"> charakteryzuje opiekę nad potomstwem u ssaków </text:span></text:p>
            <text:p text:style-name="P6"><text:span text:style-name="T9"></text:span><text:span text:style-name="T7"> identyfikuje wytwory skóry ssaków </text:span></text:p>
            <text:p text:style-name="P5"/>
          </table:table-cell>
        </table:table-row>
        <table:table-row table:style-name="Table1.24">
          <table:covered-table-cell/>
          <table:table-cell table:style-name="Table1.A1" office:value-type="string">
            <text:p text:style-name="P14">22. Przegląd </text:p>
            <text:p text:style-name="P14">i znaczenie ssaków </text:p>
            <text:p text:style-name="P3"/>
          </table:table-cell>
          <table:table-cell table:style-name="Table1.A1" office:value-type="string">
            <text:p text:style-name="P6"><text:span text:style-name="T9"></text:span><text:span text:style-name="T7"> wymienia przystosowania ssaków do zróżnicowanych środowisk ich bytowania </text:span></text:p>
            <text:p text:style-name="P5"/>
          </table:table-cell>
          <table:table-cell table:style-name="Table1.A1" table:number-columns-spanned="2" office:value-type="string">
            <text:p text:style-name="P6"><text:span text:style-name="T9"></text:span><text:span text:style-name="T7"> wykazuje zależność między budową morfologiczną ssaków a zajmowanym przez nie siedliskiem </text:span></text:p>
            <text:p text:style-name="P6"><text:span text:style-name="T9"></text:span><text:span text:style-name="T7"> nazywa wskazane zęby ssaków </text:span></text:p>
            <text:p text:style-name="P5"/>
          </table:table-cell>
          <table:covered-table-cell/>
          <table:table-cell table:style-name="Table1.A1" office:value-type="string">
            <text:p text:style-name="P6"><text:span text:style-name="T9"></text:span><text:span text:style-name="T7"> rozpoznaje zęby ssaków i wyjaśnia ich funkcje </text:span></text:p>
            <text:p text:style-name="P6"><text:span text:style-name="T9"></text:span><text:span text:style-name="T7"> wyjaśnia znaczenie ssaków dla przyrody </text:span></text:p>
            <text:p text:style-name="P5"/>
          </table:table-cell>
          <table:table-cell table:style-name="Table1.A1" office:value-type="string">
            <text:p text:style-name="P6"><text:span text:style-name="T9"></text:span><text:span text:style-name="T7"> omawia znaczenie ssaków dla człowieka </text:span></text:p>
            <text:p text:style-name="P6"><text:span text:style-name="T9"></text:span><text:span text:style-name="T7"> wymienia zagrożenia dla ssaków </text:span></text:p>
            <text:p text:style-name="P5"/>
          </table:table-cell>
        </table:table-row>
      </table:table>
      <text:p text:style-name="P2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Humanst521EU" fo:font-family="Humanst521EU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Humanst521EU1" style:font-family-complex="Humanst521EU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.212cm" loext:contextual-spacing="false" fo:text-align="justify" style:justify-single-word="false" fo:orphans="0" fo:widows="0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pl" fo:country="PL" style:language-asian="pl" style:country-asian="PL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4cm" fo:margin-right="0cm" fo:orphans="0" fo:widows="0" fo:hyphenation-ladder-count="no-limit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opka1" style:family="paragraph" style:parent-style-name="Standard" style:default-outline-level="" style:list-style-name="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fo:language="de" fo:country="DE" style:letter-kerning="true" style:font-name-asian="Andale Sans UI" style:font-family-asian="'Andale Sans UI'" style:font-family-generic-asian="system" style:font-pitch-asian="variable" style:language-asian="ja" style:country-asian="JP" style:font-name-complex="Tahoma1" style:font-family-complex="Tahoma" style:font-family-generic-complex="system" style:font-pitch-complex="variable" style:language-complex="fa" style:country-complex="IR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 style:list-style-name="">
      <style:paragraph-properties fo:orphans="0" fo:widows="0" fo:hyphenation-ladder-count="no-limit"/>
      <style:text-properties fo:font-size="10pt" fo:language="de" fo:country="DE" style:letter-kerning="true" style:font-name-asian="Andale Sans UI" style:font-family-asian="'Andale Sans UI'" style:font-family-generic-asian="system" style:font-pitch-asian="variable" style:font-size-asian="10pt" style:language-asian="ja" style:country-asian="JP" style:font-name-complex="Tahoma1" style:font-family-complex="Tahoma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family="Tahoma" style:font-family-generic="roman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family="Tahoma" style:font-family-generic="roman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 fo:hyphenate="false" fo:hyphenation-remain-char-count="2" fo:hyphenation-push-char-count="2" loext:hyphenation-no-caps="false"/>
    </style:style>
    <style:style style:name="Stopka_20_Copyright" style:display-name="Stopka Copyright" style:family="paragraph" style:parent-style-name="Standard" style:default-outline-level="" style:list-style-name="">
      <style:paragraph-properties fo:text-align="justify" style:justify-single-word="false"/>
      <style:text-properties fo:color="#000000" style:font-name="Roboto" fo:font-family="Roboto" style:font-family-generic="roman" style:font-pitch="variable" fo:font-size="8pt" fo:language="pl" fo:country="PL" style:font-name-asian="Calibri1" style:font-family-asian="Calibri" style:font-family-generic-asian="system" style:font-pitch-asian="variable" style:font-size-asian="8pt" style:font-size-complex="9pt" style:font-style-complex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Pa20" style:family="paragraph" style:parent-style-name="Standard" style:default-outline-level="" style:list-style-name="">
      <style:paragraph-properties style:line-height-at-least="0.302cm"/>
      <style:text-properties style:font-name="Humanst521EU" fo:font-family="Humanst521EU" style:font-family-generic="roman" style:font-pitch="variable" fo:language="pl" fo:country="PL"/>
    </style:style>
    <style:style style:name="Pa21" style:family="paragraph" style:parent-style-name="Standard" style:default-outline-level="" style:list-style-name="">
      <style:paragraph-properties style:line-height-at-least="0.302cm"/>
      <style:text-properties style:font-name="Humanst521EU" fo:font-family="Humanst521EU" style:font-family-generic="roman" style:font-pitch="variable" fo:language="pl" fo:country="PL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footnote_20_reference" style:display-name="footnote reference" style:family="text">
      <style:text-properties style:text-position="58% 100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system" style:font-pitch-asian="variable" style:language-asian="ja" style:country-asian="JP" style:font-name-complex="Tahoma1" style:font-family-complex="Tahoma" style:font-family-generic-complex="system" style:font-pitch-complex="variable" style:language-complex="fa" style:country-complex="IR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language="de" fo:country="DE" fo:font-weight="bold" style:letter-kerning="true" style:font-name-asian="Andale Sans UI" style:font-family-asian="'Andale Sans UI'" style:font-family-generic-asian="system" style:font-pitch-asian="variable" style:language-asian="ja" style:country-asian="JP" style:font-weight-asian="bold" style:font-name-complex="Tahoma1" style:font-family-complex="Tahoma" style:font-family-generic-complex="system" style:font-pitch-complex="variable" style:language-complex="fa" style:country-complex="IR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de" fo:country="DE" style:letter-kerning="true" style:font-name-asian="Andale Sans UI" style:font-family-asian="'Andale Sans UI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opk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draw:frame draw:style-name="Mfr1" draw:name="graphics1" text:anchor-type="as-char" svg:width="0.041cm" svg:height="0.041cm" draw:z-index="7"><draw:image xlink:href="Pictures/100008F800004F3B00003598E6FD0C10457E7231.emf" xlink:type="simple" xlink:show="embed" xlink:actuate="onLoad" loext:mime-type="image/x-emf"/><draw:image xlink:href="Pictures/100002010000035C0000024683D531C7E23B70A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.detka</meta:initial-creator>
    <meta:editing-cycles>4</meta:editing-cycles>
    <meta:editing-duration>PT1M30S</meta:editing-duration>
    <meta:generator>LibreOffice/6.4.0.3$Windows_X86_64 LibreOffice_project/b0a288ab3d2d4774cb44b62f04d5d28733ac6df8</meta:generator>
    <dc:date>2020-10-13T22:36:59.333000000</dc:date>
    <meta:document-statistic meta:table-count="1" meta:image-count="1" meta:object-count="0" meta:page-count="8" meta:paragraph-count="237" meta:word-count="1645" meta:character-count="11980" meta:non-whitespace-character-count="10460"/>
    <meta:user-defined meta:name="AppVersion">14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