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TimesNewRoman" svg:font-family="TimesNewRoman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312cm" fo:margin-left="-0.263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9.393cm"/>
    </style:style>
    <style:style style:name="Tabela1.C" style:family="table-column">
      <style:table-column-properties style:column-width="10.372cm"/>
    </style:style>
    <style:style style:name="Tabela1.D" style:family="table-column">
      <style:table-column-properties style:column-width="4.2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199cm" fo:margin-left="-0.141cm" table:align="left" style:writing-mode="lr-tb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9.181cm"/>
    </style:style>
    <style:style style:name="Tabela2.C" style:family="table-column">
      <style:table-column-properties style:column-width="10.16cm"/>
    </style:style>
    <style:style style:name="Tabela2.D" style:family="table-column">
      <style:table-column-properties style:column-width="4.5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25.416cm" fo:margin-left="-0.358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9.181cm"/>
    </style:style>
    <style:style style:name="Tabela3.C" style:family="table-column">
      <style:table-column-properties style:column-width="10.34cm"/>
    </style:style>
    <style:style style:name="Tabela3.D" style:family="table-column">
      <style:table-column-properties style:column-width="4.3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5.416cm" fo:margin-left="-0.358cm" table:align="left" style:writing-mode="lr-tb"/>
    </style:style>
    <style:style style:name="Tabela4.A" style:family="table-column">
      <style:table-column-properties style:column-width="1.402cm"/>
    </style:style>
    <style:style style:name="Tabela4.B" style:family="table-column">
      <style:table-column-properties style:column-width="9.287cm"/>
    </style:style>
    <style:style style:name="Tabela4.C" style:family="table-column">
      <style:table-column-properties style:column-width="10.398cm"/>
    </style:style>
    <style:style style:name="Tabela4.D" style:family="table-column">
      <style:table-column-properties style:column-width="4.3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25.416cm" fo:margin-left="-0.358cm" table:align="left" style:writing-mode="lr-tb"/>
    </style:style>
    <style:style style:name="Tabela5.A" style:family="table-column">
      <style:table-column-properties style:column-width="1.109cm"/>
    </style:style>
    <style:style style:name="Tabela5.B" style:family="table-column">
      <style:table-column-properties style:column-width="9.58cm"/>
    </style:style>
    <style:style style:name="Tabela5.C" style:family="table-column">
      <style:table-column-properties style:column-width="10.578cm"/>
    </style:style>
    <style:style style:name="Tabela5.D" style:family="table-column">
      <style:table-column-properties style:column-width="4.14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24.162cm" table:align="left" style:writing-mode="lr-tb"/>
    </style:style>
    <style:style style:name="Tabela6.A" style:family="table-column">
      <style:table-column-properties style:column-width="3.898cm"/>
    </style:style>
    <style:style style:name="Tabela6.B" style:family="table-column">
      <style:table-column-properties style:column-width="20.26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24.649cm" table:align="left" style:writing-mode="lr-tb"/>
    </style:style>
    <style:style style:name="Tabela7.A" style:family="table-column">
      <style:table-column-properties style:column-width="3.898cm"/>
    </style:style>
    <style:style style:name="Tabela7.B" style:family="table-column">
      <style:table-column-properties style:column-width="20.7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24.246cm" table:align="left" style:writing-mode="lr-tb"/>
    </style:style>
    <style:style style:name="Tabela8.A" style:family="table-column">
      <style:table-column-properties style:column-width="3.898cm"/>
    </style:style>
    <style:style style:name="Tabela8.B" style:family="table-column">
      <style:table-column-properties style:column-width="20.34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24.458cm" table:align="left" style:writing-mode="lr-tb"/>
    </style:style>
    <style:style style:name="Tabela9.A" style:family="table-column">
      <style:table-column-properties style:column-width="3.898cm"/>
    </style:style>
    <style:style style:name="Tabela9.B" style:family="table-column">
      <style:table-column-properties style:column-width="20.5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B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25.416cm" fo:margin-left="-0.358cm" table:align="left" style:writing-mode="lr-tb"/>
    </style:style>
    <style:style style:name="Tabela10.A" style:family="table-column">
      <style:table-column-properties style:column-width="1.402cm"/>
    </style:style>
    <style:style style:name="Tabela10.B" style:family="table-column">
      <style:table-column-properties style:column-width="6.749cm"/>
    </style:style>
    <style:style style:name="Tabela10.C" style:family="table-column">
      <style:table-column-properties style:column-width="13.088cm"/>
    </style:style>
    <style:style style:name="Tabela10.D" style:family="table-column">
      <style:table-column-properties style:column-width="4.17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24.649cm" table:align="left" style:writing-mode="lr-tb"/>
    </style:style>
    <style:style style:name="Tabela11.A" style:family="table-column">
      <style:table-column-properties style:column-width="2.794cm"/>
    </style:style>
    <style:style style:name="Tabela11.B" style:family="table-column">
      <style:table-column-properties style:column-width="21.85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25.416cm" fo:margin-left="-0.358cm" table:align="left" style:writing-mode="lr-tb"/>
    </style:style>
    <style:style style:name="Tabela12.A" style:family="table-column">
      <style:table-column-properties style:column-width="1.508cm"/>
    </style:style>
    <style:style style:name="Tabela12.B" style:family="table-column">
      <style:table-column-properties style:column-width="8.707cm"/>
    </style:style>
    <style:style style:name="Tabela12.C" style:family="table-column">
      <style:table-column-properties style:column-width="10.643cm"/>
    </style:style>
    <style:style style:name="Tabela12.D" style:family="table-column">
      <style:table-column-properties style:column-width="4.55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3.09cm" fo:keep-together="auto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25.416cm" fo:margin-left="-0.358cm" table:align="left" style:writing-mode="lr-tb"/>
    </style:style>
    <style:style style:name="Tabela13.A" style:family="table-column">
      <style:table-column-properties style:column-width="1.508cm"/>
    </style:style>
    <style:style style:name="Tabela13.B" style:family="table-column">
      <style:table-column-properties style:column-width="8.705cm"/>
    </style:style>
    <style:style style:name="Tabela13.C" style:family="table-column">
      <style:table-column-properties style:column-width="10.583cm"/>
    </style:style>
    <style:style style:name="Tabela13.D" style:family="table-column">
      <style:table-column-properties style:column-width="4.6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3" style:family="table-row">
      <style:table-row-properties style:min-row-height="7.809cm" fo:keep-together="auto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24.246cm" table:align="left" style:writing-mode="lr-tb"/>
    </style:style>
    <style:style style:name="Tabela14.A" style:family="table-column">
      <style:table-column-properties style:column-width="3.09cm"/>
    </style:style>
    <style:style style:name="Tabela14.B" style:family="table-column">
      <style:table-column-properties style:column-width="21.15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25.416cm" fo:margin-left="-0.358cm" table:align="left" style:writing-mode="lr-tb"/>
    </style:style>
    <style:style style:name="Tabela15.A" style:family="table-column">
      <style:table-column-properties style:column-width="1.402cm"/>
    </style:style>
    <style:style style:name="Tabela15.B" style:family="table-column">
      <style:table-column-properties style:column-width="8.996cm"/>
    </style:style>
    <style:style style:name="Tabela15.C" style:family="table-column">
      <style:table-column-properties style:column-width="10.811cm"/>
    </style:style>
    <style:style style:name="Tabela15.D" style:family="table-column">
      <style:table-column-properties style:column-width="4.20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25.416cm" fo:margin-left="-0.358cm" table:align="left" style:writing-mode="lr-tb"/>
    </style:style>
    <style:style style:name="Tabela16.A" style:family="table-column">
      <style:table-column-properties style:column-width="1.109cm"/>
    </style:style>
    <style:style style:name="Tabela16.B" style:family="table-column">
      <style:table-column-properties style:column-width="9.199cm"/>
    </style:style>
    <style:style style:name="Tabela16.C" style:family="table-column">
      <style:table-column-properties style:column-width="10.663cm"/>
    </style:style>
    <style:style style:name="Tabela16.D" style:family="table-column">
      <style:table-column-properties style:column-width="4.44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24.162cm" table:align="left" style:writing-mode="lr-tb"/>
    </style:style>
    <style:style style:name="Tabela17.A" style:family="table-column">
      <style:table-column-properties style:column-width="3.006cm"/>
    </style:style>
    <style:style style:name="Tabela17.B" style:family="table-column">
      <style:table-column-properties style:column-width="21.156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7.B1" style:family="table-cell">
      <style:table-cell-properties style:vertical-align="top" fo:padding="0.097cm" fo:border="0.1pt solid #000000" style:writing-mode="lr-tb"/>
    </style:style>
    <style:style style:name="Tabela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top="0cm" fo:margin-bottom="0cm" loext:contextual-spacing="false" fo:line-height="100%" fo:text-align="start" style:justify-single-word="false" style:writing-mode="lr-tb"/>
    </style:style>
    <style:style style:name="P2" style:family="paragraph" style:parent-style-name="Footer">
      <style:paragraph-properties fo:margin-top="0cm" fo:margin-bottom="0cm" loext:contextual-spacing="false" fo:line-height="100%" fo:text-align="start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officeooo:paragraph-rsid="000980e0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2ded6"/>
    </style:style>
    <style:style style:name="P5" style:family="paragraph" style:parent-style-name="Footer">
      <style:paragraph-properties fo:text-align="end" style:justify-single-word="false" style:writing-mode="lr-tb"/>
    </style:style>
    <style:style style:name="P6" style:family="paragraph" style:parent-style-name="Normalny">
      <style:paragraph-properties fo:line-height="150%" fo:text-align="justify" style:justify-single-word="false" style:text-autospace="none" style:vertical-align="auto" style:writing-mode="lr-tb"/>
      <style:text-properties officeooo:paragraph-rsid="000980e0"/>
    </style:style>
    <style:style style:name="P7" style:family="paragraph" style:parent-style-name="Akapit_20_z_20_listą">
      <style:paragraph-properties fo:margin-left="2.54cm" fo:margin-right="0cm" fo:text-align="center" style:justify-single-word="false" fo:text-indent="0cm" style:auto-text-indent="false" style:writing-mode="lr-tb"/>
      <style:text-properties officeooo:paragraph-rsid="000980e0"/>
    </style:style>
    <style:style style:name="P8" style:family="paragraph" style:parent-style-name="Akapit_20_z_20_listą">
      <style:paragraph-properties fo:margin-left="2.521cm" fo:margin-right="0cm" fo:text-align="center" style:justify-single-word="false" fo:text-indent="0cm" style:auto-text-indent="false" style:writing-mode="lr-tb"/>
      <style:text-properties officeooo:paragraph-rsid="000980e0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2ded6"/>
    </style:style>
    <style:style style:name="P10" style:family="paragraph" style:parent-style-name="Standard">
      <style:paragraph-properties fo:margin-top="0.176cm" fo:margin-bottom="0.176cm" loext:contextual-spacing="false" fo:line-height="150%" fo:text-align="justify" style:justify-single-word="false" style:writing-mode="lr-tb"/>
      <style:text-properties fo:color="#000000" style:text-line-through-style="none" style:text-line-through-type="none" style:font-name="Times New Roman" fo:font-size="10pt" fo:font-weight="normal" officeooo:rsid="00333217" officeooo:paragraph-rsid="0019cd84" fo:background-color="#ffff00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officeooo:rsid="0016278d" officeooo:paragraph-rsid="0017eb56" fo:background-color="#ffff00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officeooo:paragraph-rsid="000980e0"/>
    </style:style>
    <style:style style:name="P13" style:family="paragraph" style:parent-style-name="Text_20_body">
      <style:paragraph-properties fo:margin-top="0.176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Times New Roman" fo:font-size="11pt" fo:letter-spacing="normal" fo:font-style="normal" fo:font-weight="normal" officeooo:paragraph-rsid="000980e0" fo:background-color="transparent" style:font-size-asian="11p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.247cm" loext:contextual-spacing="false" fo:line-height="115%" fo:text-align="start" style:justify-single-word="false" style:writing-mode="lr-tb"/>
      <style:text-properties officeooo:paragraph-rsid="000980e0" fo:background-color="transparent"/>
    </style:style>
    <style:style style:name="P15" style:family="paragraph" style:parent-style-name="Text_20_body">
      <style:paragraph-properties fo:margin-left="0cm" fo:margin-right="0.079cm" fo:margin-top="0.212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0.533cm"/>
          <style:tab-stop style:position="0.77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0980e0" fo:background-color="transparent" style:font-size-asian="12pt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Default">
      <style:paragraph-properties fo:text-align="center" style:justify-single-word="false"/>
      <style:text-properties fo:color="#000000" style:font-name="Times New Roman" fo:font-size="22pt" fo:font-weight="bold" officeooo:paragraph-rsid="000980e0" fo:background-color="transparent" style:font-size-asian="22pt" style:font-weight-asian="bold" style:font-name-complex="Times New Roman" style:font-size-complex="22pt" style:font-weight-complex="bold"/>
    </style:style>
    <style:style style:name="P17" style:family="paragraph" style:parent-style-name="Default">
      <style:paragraph-properties fo:text-align="center" style:justify-single-word="false"/>
      <style:text-properties fo:color="#000000" style:font-name="Times New Roman" fo:font-size="22pt" officeooo:paragraph-rsid="000980e0" fo:background-color="transparent" style:font-size-asian="22pt" style:font-name-complex="Times New Roman" style:font-size-complex="22pt"/>
    </style:style>
    <style:style style:name="P18" style:family="paragraph" style:parent-style-name="Akapit_20_z_20_listą2">
      <style:paragraph-properties fo:margin-left="0cm" fo:margin-right="0cm" fo:margin-top="0.212cm" fo:margin-bottom="0.212cm" loext:contextual-spacing="false" style:line-height-at-least="0.176cm" fo:text-align="start" style:justify-single-word="false" fo:text-indent="0cm" style:auto-text-indent="false" style:writing-mode="lr-tb">
        <style:tab-stops>
          <style:tab-stop style:position="3.177cm"/>
        </style:tab-stops>
      </style:paragraph-properties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19" style:family="paragraph" style:parent-style-name="Table_20_Contents">
      <style:paragraph-properties fo:margin-top="0cm" fo:margin-bottom="0.282cm" loext:contextual-spacing="false" fo:text-align="center" style:justify-single-word="false" style:writing-mode="lr-tb"/>
      <style:text-properties fo:color="#000000" style:font-name="Times New Roman" fo:font-size="12pt" fo:font-weight="bold" officeooo:paragraph-rsid="000980e0" fo:background-color="transparent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margin-top="0cm" fo:margin-bottom="0.282cm" loext:contextual-spacing="false" fo:text-align="center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21" style:family="paragraph" style:parent-style-name="Table_20_Contents">
      <style:paragraph-properties fo:margin-top="0cm" fo:margin-bottom="0.282cm" loext:contextual-spacing="false" fo:text-align="center" style:justify-single-word="false" style:snap-to-layout-gri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22" style:family="paragraph" style:parent-style-name="Table_20_Contents">
      <style:paragraph-properties fo:margin-top="0cm" fo:margin-bottom="0.282cm" loext:contextual-spacing="false" fo:text-align="justify" style:justify-single-word="false" style:writing-mode="lr-tb"/>
      <style:text-properties officeooo:paragraph-rsid="000980e0" fo:background-color="transparent"/>
    </style:style>
    <style:style style:name="P23" style:family="paragraph" style:parent-style-name="Table_20_Contents">
      <style:paragraph-properties fo:text-align="justify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24" style:family="paragraph" style:parent-style-name="Table_20_Contents">
      <style:paragraph-properties fo:text-align="justify" style:justify-single-word="false" style:writing-mode="lr-tb"/>
      <style:text-properties officeooo:paragraph-rsid="000980e0" fo:background-color="transparent"/>
    </style:style>
    <style:style style:name="P25" style:family="paragraph" style:parent-style-name="Table_20_Contents">
      <style:paragraph-properties fo:margin-top="0cm" fo:margin-bottom="0.081cm" loext:contextual-spacing="false" fo:line-height="100%" fo:text-align="justify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26" style:family="paragraph" style:parent-style-name="Table_20_Contents">
      <style:paragraph-properties fo:margin-top="0cm" fo:margin-bottom="0.081cm" loext:contextual-spacing="false" fo:line-height="100%" fo:text-align="justify" style:justify-single-word="false" style:writing-mode="lr-tb"/>
      <style:text-properties officeooo:paragraph-rsid="000980e0" fo:background-color="transparent"/>
    </style:style>
    <style:style style:name="P27" style:family="paragraph" style:parent-style-name="Akapit_20_z_20_listą" style:list-style-name="WW8Num13">
      <style:paragraph-properties fo:text-align="justify" style:justify-single-word="false" style:writing-mode="lr-tb"/>
      <style:text-properties officeooo:paragraph-rsid="000980e0"/>
    </style:style>
    <style:style style:name="P28" style:family="paragraph" style:parent-style-name="Akapit_20_z_20_listą" style:list-style-name="WW8Num9">
      <style:paragraph-properties fo:text-align="justify" style:justify-single-word="false" style:writing-mode="lr-tb"/>
      <style:text-properties officeooo:paragraph-rsid="000980e0"/>
    </style:style>
    <style:style style:name="P29" style:family="paragraph" style:parent-style-name="Akapit_20_z_20_listą" style:list-style-name="WW8Num13">
      <style:paragraph-properties fo:text-align="justify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30" style:family="paragraph" style:parent-style-name="Akapit_20_z_20_listą" style:list-style-name="WW8Num9">
      <style:paragraph-properties fo:text-align="justify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31" style:family="paragraph" style:parent-style-name="Akapit_20_z_20_listą" style:list-style-name="WW8Num12">
      <style:paragraph-properties fo:text-align="justify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32" style:family="paragraph" style:parent-style-name="Akapit_20_z_20_listą" style:list-style-name="WW8Num13">
      <style:paragraph-properties fo:line-height="100%" fo:text-align="justify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33" style:family="paragraph" style:parent-style-name="Akapit_20_z_20_listą" style:list-style-name="WW8Num13">
      <style:paragraph-properties fo:line-height="100%" fo:text-align="justify" style:justify-single-word="false" style:writing-mode="lr-tb"/>
      <style:text-properties officeooo:paragraph-rsid="000980e0"/>
    </style:style>
    <style:style style:name="P34" style:family="paragraph" style:parent-style-name="Akapit_20_z_20_listą" style:list-style-name="WW8Num6">
      <style:paragraph-properties fo:margin-left="1.752cm" fo:margin-right="0cm" fo:text-align="justify" style:justify-single-word="false" fo:text-indent="-0.501cm" style:auto-text-indent="false" style:writing-mode="lr-tb">
        <style:tab-stops>
          <style:tab-stop style:position="1.752cm"/>
        </style:tab-stops>
      </style:paragraph-properties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35" style:family="paragraph" style:parent-style-name="Akapit_20_z_20_listą" style:list-style-name="WW8Num7">
      <style:paragraph-properties fo:margin-left="1.752cm" fo:margin-right="0cm" fo:text-align="justify" style:justify-single-word="false" fo:text-indent="-0.501cm" style:auto-text-indent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36" style:family="paragraph" style:parent-style-name="Akapit_20_z_20_listą" style:list-style-name="WW8Num8">
      <style:paragraph-properties fo:margin-left="1.752cm" fo:margin-right="0cm" fo:text-align="justify" style:justify-single-word="false" fo:text-indent="-0.501cm" style:auto-text-indent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37" style:family="paragraph" style:parent-style-name="Akapit_20_z_20_listą" style:list-style-name="WW8Num9">
      <style:paragraph-properties fo:margin-left="1.752cm" fo:margin-right="0cm" fo:text-align="justify" style:justify-single-word="false" fo:text-indent="-0.501cm" style:auto-text-indent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38" style:family="paragraph" style:parent-style-name="Akapit_20_z_20_listą" style:list-style-name="WW8Num11">
      <style:paragraph-properties fo:margin-left="1.752cm" fo:margin-right="0cm" fo:text-align="justify" style:justify-single-word="false" fo:text-indent="-0.501cm" style:auto-text-indent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39" style:family="paragraph" style:parent-style-name="Akapit_20_z_20_listą" style:list-style-name="WW8Num12">
      <style:paragraph-properties fo:margin-left="1.752cm" fo:margin-right="0cm" fo:text-align="justify" style:justify-single-word="false" fo:text-indent="-0.501cm" style:auto-text-indent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40" style:family="paragraph" style:parent-style-name="Akapit_20_z_20_listą" style:list-style-name="WW8Num6">
      <style:paragraph-properties fo:margin-left="1.752cm" fo:margin-right="0cm" fo:line-height="100%" fo:text-align="justify" style:justify-single-word="false" fo:text-indent="-0.501cm" style:auto-text-indent="false" style:writing-mode="lr-tb">
        <style:tab-stops>
          <style:tab-stop style:position="1.752cm"/>
        </style:tab-stops>
      </style:paragraph-properties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41" style:family="paragraph" style:parent-style-name="Akapit_20_z_20_listą" style:list-style-name="WW8Num6">
      <style:paragraph-properties fo:margin-left="1.752cm" fo:margin-right="0cm" fo:line-height="100%" fo:text-align="justify" style:justify-single-word="false" fo:text-indent="-0.501cm" style:auto-text-indent="false" style:writing-mode="lr-tb">
        <style:tab-stops>
          <style:tab-stop style:position="1.752cm"/>
        </style:tab-stops>
      </style:paragraph-properties>
      <style:text-properties officeooo:paragraph-rsid="000980e0"/>
    </style:style>
    <style:style style:name="P42" style:family="paragraph" style:parent-style-name="Akapit_20_z_20_listą" style:list-style-name="WW8Num6">
      <style:paragraph-properties fo:margin-left="1.752cm" fo:margin-right="0cm" fo:text-align="justify" style:justify-single-word="false" fo:text-indent="-0.501cm" style:auto-text-indent="false" style:writing-mode="lr-tb">
        <style:tab-stops>
          <style:tab-stop style:position="1.752cm"/>
        </style:tab-stops>
      </style:paragraph-properties>
      <style:text-properties officeooo:paragraph-rsid="000980e0"/>
    </style:style>
    <style:style style:name="P43" style:family="paragraph" style:parent-style-name="Akapit_20_z_20_listą" style:list-style-name="WW8Num7">
      <style:paragraph-properties fo:margin-left="1.752cm" fo:margin-right="0cm" fo:text-align="justify" style:justify-single-word="false" fo:text-indent="-0.501cm" style:auto-text-indent="false" style:writing-mode="lr-tb"/>
      <style:text-properties officeooo:paragraph-rsid="000980e0"/>
    </style:style>
    <style:style style:name="P44" style:family="paragraph" style:parent-style-name="Akapit_20_z_20_listą" style:list-style-name="WW8Num8">
      <style:paragraph-properties fo:margin-left="1.752cm" fo:margin-right="0cm" fo:text-align="justify" style:justify-single-word="false" fo:text-indent="-0.501cm" style:auto-text-indent="false" style:writing-mode="lr-tb"/>
      <style:text-properties officeooo:paragraph-rsid="000980e0"/>
    </style:style>
    <style:style style:name="P45" style:family="paragraph" style:parent-style-name="Akapit_20_z_20_listą" style:list-style-name="WW8Num9">
      <style:paragraph-properties fo:margin-left="1.752cm" fo:margin-right="0cm" fo:text-align="justify" style:justify-single-word="false" fo:text-indent="-0.501cm" style:auto-text-indent="false" style:writing-mode="lr-tb"/>
      <style:text-properties officeooo:paragraph-rsid="000980e0"/>
    </style:style>
    <style:style style:name="P46" style:family="paragraph" style:parent-style-name="Akapit_20_z_20_listą" style:list-style-name="WW8Num11">
      <style:paragraph-properties fo:margin-left="1.752cm" fo:margin-right="0cm" fo:text-align="justify" style:justify-single-word="false" fo:text-indent="-0.501cm" style:auto-text-indent="false" style:writing-mode="lr-tb"/>
      <style:text-properties officeooo:paragraph-rsid="000980e0"/>
    </style:style>
    <style:style style:name="P47" style:family="paragraph" style:parent-style-name="Akapit_20_z_20_listą" style:list-style-name="WW8Num12">
      <style:paragraph-properties fo:margin-left="1.752cm" fo:margin-right="0cm" fo:text-align="justify" style:justify-single-word="false" fo:text-indent="-0.501cm" style:auto-text-indent="false" style:writing-mode="lr-tb"/>
      <style:text-properties officeooo:paragraph-rsid="000980e0"/>
    </style:style>
    <style:style style:name="P48" style:family="paragraph" style:parent-style-name="Akapit_20_z_20_listą" style:list-style-name="WW8Num12">
      <style:paragraph-properties fo:margin-left="1.752cm" fo:margin-right="0cm" fo:margin-top="0.176cm" fo:margin-bottom="0.176cm" loext:contextual-spacing="true" style:line-height-at-least="0.176cm" fo:text-align="justify" style:justify-single-word="false" fo:orphans="0" fo:widows="0" fo:hyphenation-ladder-count="no-limit" fo:text-indent="-0.501cm" style:auto-text-indent="false" style:writing-mode="lr-tb"/>
      <style:text-properties fo:color="#000000" style:font-name="Times New Roman" fo:font-size="12pt" officeooo:paragraph-rsid="000980e0" fo:background-color="transparent" style:font-name-asian="Times New Roman" style:font-size-asian="12pt" style:font-name-complex="Times New Roman" style:font-size-complex="12pt" style:font-style-complex="italic" fo:hyphenate="false" fo:hyphenation-remain-char-count="2" fo:hyphenation-push-char-count="2" loext:hyphenation-no-caps="false"/>
    </style:style>
    <style:style style:name="P49" style:family="paragraph" style:parent-style-name="Akapit_20_z_20_listą" style:list-style-name="WW8Num10">
      <style:paragraph-properties fo:margin-left="1.752cm" fo:margin-right="0cm" fo:text-align="justify" style:justify-single-word="false" fo:text-indent="-0.499cm" style:auto-text-indent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50" style:family="paragraph" style:parent-style-name="Akapit_20_z_20_listą">
      <style:paragraph-properties fo:margin-left="3.54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officeooo:paragraph-rsid="000980e0" fo:background-color="transparent" style:font-name-asian="Times New Roman" style:font-size-asian="12pt" style:font-name-complex="Times New Roman" style:font-size-complex="12pt" style:font-style-complex="italic"/>
    </style:style>
    <style:style style:name="P51" style:family="paragraph" style:parent-style-name="Akapit_20_z_20_listą">
      <style:paragraph-properties fo:margin-left="3.54cm" fo:margin-right="0cm" fo:margin-top="0.176cm" fo:margin-bottom="0.176cm" loext:contextual-spacing="tru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officeooo:paragraph-rsid="000980e0" fo:background-color="transparent" style:font-name-asian="Times New Roman" style:font-size-asian="12pt" style:font-name-complex="Times New Roman" style:font-size-complex="12pt" style:font-style-complex="italic" fo:hyphenate="false" fo:hyphenation-remain-char-count="2" fo:hyphenation-push-char-count="2" loext:hyphenation-no-caps="false"/>
    </style:style>
    <style:style style:name="P52" style:family="paragraph" style:parent-style-name="Akapit_20_z_20_listą">
      <style:paragraph-properties fo:margin-left="2.54cm" fo:margin-right="0cm" fo:text-align="center" style:justify-single-word="false" fo:text-indent="0cm" style:auto-text-indent="false" style:writing-mode="lr-tb"/>
      <style:text-properties fo:color="#000000" style:font-name="Times New Roman" fo:font-size="14pt" fo:font-weight="bold" officeooo:paragraph-rsid="000980e0" fo:background-color="transparent" style:font-size-asian="14pt" style:font-weight-asian="bold" style:font-name-complex="Times New Roman" style:font-size-complex="12pt"/>
    </style:style>
    <style:style style:name="P53" style:family="paragraph" style:parent-style-name="Akapit_20_z_20_listą">
      <style:paragraph-properties fo:margin-left="2.54cm" fo:margin-right="0cm" fo:text-align="justify" style:justify-single-word="false" fo:text-indent="0cm" style:auto-text-indent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font-weight-complex="bold"/>
    </style:style>
    <style:style style:name="P54" style:family="paragraph" style:parent-style-name="Akapit_20_z_20_listą">
      <style:paragraph-properties fo:margin-left="2.521cm" fo:margin-right="0cm" fo:text-align="center" style:justify-single-word="false" fo:text-indent="0cm" style:auto-text-indent="false" style:writing-mode="lr-tb"/>
      <style:text-properties fo:color="#000000" style:font-name="Times New Roman" officeooo:paragraph-rsid="000980e0" fo:background-color="transparent" style:font-name-complex="Times New Roman"/>
    </style:style>
    <style:style style:name="P55" style:family="paragraph" style:parent-style-name="Akapit_20_z_20_listą1" style:list-style-name="WW8Num1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font-style-complex="italic"/>
    </style:style>
    <style:style style:name="P56" style:family="paragraph" style:parent-style-name="Akapit_20_z_20_listą1" style:list-style-name="WW8Num1">
      <style:paragraph-properties fo:margin-top="0cm" fo:margin-bottom="0.051cm" loext:contextual-spacing="false" fo:line-height="100%" fo:text-align="start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font-style-complex="italic"/>
    </style:style>
    <style:style style:name="P57" style:family="paragraph" style:parent-style-name="List_20_Paragraph" style:list-style-name="WW8Num4">
      <style:paragraph-properties fo:margin-top="0cm" fo:margin-bottom="0cm" loext:contextual-spacing="true" fo:line-height="150%" fo:text-align="justify" style:justify-single-word="false" fo:orphans="0" fo:widows="0" fo:hyphenation-ladder-count="no-limit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8" style:family="paragraph" style:parent-style-name="List_20_Paragraph" style:list-style-name="WW8Num5">
      <style:paragraph-properties fo:margin-top="0.176cm" fo:margin-bottom="0.176cm" loext:contextual-spacing="tru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size="12pt" officeooo:paragraph-rsid="000980e0" fo:background-color="transparent" style:font-name-asian="Times New Roman" style:font-size-asian="12pt" style:font-name-complex="Times New Roman" style:font-size-complex="12pt" style:font-style-complex="italic" fo:hyphenate="false" fo:hyphenation-remain-char-count="2" fo:hyphenation-push-char-count="2" loext:hyphenation-no-caps="false"/>
    </style:style>
    <style:style style:name="P59" style:family="paragraph" style:parent-style-name="List_20_Paragraph" style:list-style-name="WW8Num5">
      <style:paragraph-properties fo:margin-top="0.176cm" fo:margin-bottom="0.176cm" loext:contextual-spacing="true" style:line-height-at-least="0.176cm" fo:text-align="start" style:justify-single-word="false" fo:orphans="0" fo:widows="0" fo:hyphenation-ladder-count="no-limit" style:writing-mode="lr-tb"/>
      <style:text-properties officeooo:paragraph-rsid="000980e0" fo:hyphenate="false" fo:hyphenation-remain-char-count="2" fo:hyphenation-push-char-count="2" loext:hyphenation-no-caps="false"/>
    </style:style>
    <style:style style:name="P60" style:family="paragraph" style:parent-style-name="List_20_Paragraph">
      <style:paragraph-properties fo:margin-left="2.519cm" fo:margin-right="0cm" fo:margin-top="0.176cm" fo:margin-bottom="0.176cm" loext:contextual-spacing="true" style:line-height-at-least="0.176cm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officeooo:paragraph-rsid="000980e0" fo:background-color="transparent" style:font-name-asian="Times New Roman" style:font-size-asian="12pt" style:font-name-complex="Times New Roman" style:font-size-complex="12pt" style:font-style-complex="italic" fo:hyphenate="false" fo:hyphenation-remain-char-count="2" fo:hyphenation-push-char-count="2" loext:hyphenation-no-caps="false"/>
    </style:style>
    <style:style style:name="P61" style:family="paragraph" style:parent-style-name="Normalny" style:list-style-name="WW8Num13">
      <style:paragraph-properties fo:text-align="justify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62" style:family="paragraph" style:parent-style-name="Normalny" style:list-style-name="WW8Num13">
      <style:paragraph-properties fo:line-height="100%" fo:text-align="justify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63" style:family="paragraph" style:parent-style-name="Normalny">
      <style:paragraph-properties fo:text-align="center" style:justify-single-word="false" style:writing-mode="lr-tb"/>
      <style:text-properties fo:color="#000000" style:font-name="Times New Roman" fo:font-size="14pt" fo:font-weight="bold" officeooo:paragraph-rsid="000980e0" fo:background-color="transparent" style:font-size-asian="14pt" style:font-weight-asian="bold" style:font-name-complex="Times New Roman" style:font-size-complex="12pt"/>
    </style:style>
    <style:style style:name="P64" style:family="paragraph" style:parent-style-name="Normalny" style:list-style-name="WW8Num13">
      <style:paragraph-properties fo:text-align="justify" style:justify-single-word="false" style:writing-mode="lr-tb"/>
      <style:text-properties officeooo:paragraph-rsid="000980e0"/>
    </style:style>
    <style:style style:name="P65" style:family="paragraph" style:parent-style-name="Normalny">
      <style:paragraph-properties fo:margin-left="2.54cm" fo:margin-right="0cm" fo:text-align="justify" style:justify-single-word="false" fo:text-indent="0cm" style:auto-text-indent="false" style:writing-mode="lr-tb"/>
      <style:text-properties fo:color="#000000" style:font-name="Times New Roman" fo:font-size="12pt" fo:font-weight="bold" officeooo:paragraph-rsid="000980e0" fo:background-color="transparent" style:font-size-asian="12pt" style:font-weight-asian="bold" style:font-name-complex="Times New Roman" style:font-size-complex="12pt"/>
    </style:style>
    <style:style style:name="P66" style:family="paragraph" style:parent-style-name="Normalny">
      <style:paragraph-properties fo:margin-left="2.54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fo:font-weight="bold" officeooo:paragraph-rsid="000980e0" fo:background-color="transparent" style:font-size-asian="12pt" style:font-weight-asian="bold" style:font-name-complex="Times New Roman" style:font-size-complex="12pt"/>
    </style:style>
    <style:style style:name="P67" style:family="paragraph" style:parent-style-name="Normalny">
      <style:paragraph-properties fo:margin-left="2.54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fo:font-weight="bold" officeooo:paragraph-rsid="000980e0" fo:background-color="transparent" style:font-size-asian="12pt" style:font-weight-asian="bold" style:font-name-complex="Times New Roman" style:font-size-complex="12pt" style:font-weight-complex="bold"/>
    </style:style>
    <style:style style:name="P68" style:family="paragraph" style:parent-style-name="Normalny">
      <style:paragraph-properties fo:margin-left="2.54cm" fo:margin-right="0cm" fo:text-align="justify" style:justify-single-word="false" fo:text-indent="0cm" style:auto-text-indent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69" style:family="paragraph" style:parent-style-name="Normalny">
      <style:paragraph-properties fo:margin-left="2.54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70" style:family="paragraph" style:parent-style-name="Normalny">
      <style:paragraph-properties fo:margin-left="2.54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officeooo:paragraph-rsid="000980e0" fo:background-color="transparent" style:font-name-asian="Times New Roman" style:font-size-asian="12pt" style:font-name-complex="Times New Roman" style:font-size-complex="12pt" style:font-style-complex="italic"/>
    </style:style>
    <style:style style:name="P71" style:family="paragraph" style:parent-style-name="Normalny">
      <style:paragraph-properties fo:margin-left="2.54cm" fo:margin-right="0cm" fo:line-height="100%" fo:text-align="justify" style:justify-single-word="false" fo:text-indent="0cm" style:auto-text-indent="false" style:writing-mode="lr-tb"/>
      <style:text-properties fo:color="#000000" style:font-name="Times New Roman" officeooo:paragraph-rsid="000980e0" fo:background-color="transparent" style:font-name-complex="Times New Roman"/>
    </style:style>
    <style:style style:name="P72" style:family="paragraph" style:parent-style-name="Normalny">
      <style:paragraph-properties fo:margin-left="2.54cm" fo:margin-right="0cm" fo:text-align="center" style:justify-single-word="false" fo:text-indent="0cm" style:auto-text-indent="false" style:writing-mode="lr-tb"/>
      <style:text-properties officeooo:paragraph-rsid="000980e0" fo:background-color="transparent"/>
    </style:style>
    <style:style style:name="P7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weight="normal" officeooo:paragraph-rsid="000fe18e" fo:background-color="transparent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weight="normal" officeooo:rsid="000a4d4d" officeooo:paragraph-rsid="000fe18e" fo:background-color="transparent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style:text-underline-style="solid" style:text-underline-width="auto" style:text-underline-color="font-color" fo:font-weight="normal" officeooo:rsid="00515143" officeooo:paragraph-rsid="000fe18e" fo:background-color="transparent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style:text-underline-style="solid" style:text-underline-width="auto" style:text-underline-color="font-color" fo:font-weight="normal" officeooo:rsid="00375d5a" officeooo:paragraph-rsid="0012ded6" fo:background-color="transparent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officeooo:paragraph-rsid="000fe18e" fo:background-color="transparent" style:font-size-asian="10pt" style:font-size-complex="10pt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officeooo:rsid="0004996c" officeooo:paragraph-rsid="000fe18e" fo:background-color="transparent" style:font-size-asian="10pt" style:font-size-complex="10pt"/>
    </style:style>
    <style:style style:name="P79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officeooo:rsid="00090d4e" officeooo:paragraph-rsid="000fe18e" fo:background-color="transparent" style:font-size-asian="10pt" style:font-size-complex="10pt"/>
    </style:style>
    <style:style style:name="P80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officeooo:rsid="000583ef" officeooo:paragraph-rsid="000fe18e" fo:background-color="transparent" style:font-size-asian="10pt" style:font-size-complex="10pt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officeooo:rsid="00060a77" officeooo:paragraph-rsid="000fe18e" fo:background-color="transparent" style:font-size-asian="10pt" style:font-size-complex="10pt"/>
    </style:style>
    <style:style style:name="P82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officeooo:rsid="00099107" officeooo:paragraph-rsid="000fe18e" fo:background-color="transparent" style:font-size-asian="10pt" style:font-size-complex="10pt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officeooo:rsid="000a4d4d" officeooo:paragraph-rsid="000fe18e" fo:background-color="transparent" style:font-size-asian="10pt" style:font-size-complex="10pt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rsid="000a4d4d" officeooo:paragraph-rsid="0012ded6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rsid="000c011c" officeooo:paragraph-rsid="0012ded6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line-height="150%" fo:text-align="justify" style:justify-single-word="false"/>
      <style:text-properties officeooo:paragraph-rsid="000fe18e" fo:background-color="transparent"/>
    </style:style>
    <style:style style:name="P87" style:family="paragraph" style:parent-style-name="Standard">
      <style:paragraph-properties fo:margin-top="0.176cm" fo:margin-bottom="0.176cm" loext:contextual-spacing="false" fo:line-height="150%" fo:text-align="justify" style:justify-single-word="false" style:writing-mode="lr-tb"/>
      <style:text-properties fo:color="#000000" style:font-name="Times New Roman" fo:font-size="12pt" fo:font-weight="normal" officeooo:paragraph-rsid="0012ded6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top="0.176cm" fo:margin-bottom="0.176cm" loext:contextual-spacing="false" fo:line-height="150%" fo:text-align="justify" style:justify-single-word="false" style:writing-mode="lr-tb"/>
      <style:text-properties fo:color="#000000" style:font-name="Times New Roman" fo:font-size="12pt" fo:font-weight="normal" officeooo:paragraph-rsid="001b352c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89" style:family="paragraph" style:parent-style-name="Standard">
      <style:paragraph-properties fo:margin-top="0.176cm" fo:margin-bottom="0.176cm" loext:contextual-spacing="false" fo:line-height="150%" fo:text-align="justify" style:justify-single-word="false" style:writing-mode="lr-tb"/>
      <style:text-properties fo:color="#000000" style:font-name="Times New Roman" fo:font-size="12pt" fo:font-weight="normal" officeooo:paragraph-rsid="0019d9ab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90" style:family="paragraph" style:parent-style-name="Standard">
      <style:paragraph-properties fo:margin-top="0.176cm" fo:margin-bottom="0.176cm" loext:contextual-spacing="false" style:line-height-at-least="0.176cm" fo:text-align="start" style:justify-single-word="false" style:writing-mode="lr-tb"/>
      <style:text-properties fo:color="#000000" style:font-name="Times New Roman" fo:font-size="12pt" fo:font-weight="normal" officeooo:paragraph-rsid="000980e0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91" style:family="paragraph" style:parent-style-name="Standard">
      <style:paragraph-properties fo:margin-top="0.176cm" fo:margin-bottom="0.176cm" loext:contextual-spacing="false" style:line-height-at-least="0.176cm" fo:text-align="start" style:justify-single-word="false" style:writing-mode="lr-tb"/>
      <style:text-properties fo:color="#000000" style:font-name="Times New Roman" fo:font-size="12pt" style:text-underline-style="solid" style:text-underline-width="auto" style:text-underline-color="font-color" officeooo:paragraph-rsid="000980e0" fo:background-color="transparent" style:font-size-asian="12pt" style:font-name-complex="Times New Roman" style:font-size-complex="12pt"/>
    </style:style>
    <style:style style:name="P92" style:family="paragraph" style:parent-style-name="Standard" style:list-style-name="WW8Num1">
      <style:paragraph-properties fo:margin-top="0.176cm" fo:margin-bottom="0.176cm" loext:contextual-spacing="false" fo:line-height="100%" fo:text-align="start" style:justify-single-word="false" fo:orphans="0" fo:widows="0" fo:hyphenation-ladder-count="no-limit" style:writing-mode="lr-tb"/>
      <style:text-properties fo:color="#000000" style:font-name="Times New Roman" fo:font-size="12pt" officeooo:paragraph-rsid="000980e0" fo:background-color="transparent" style:font-name-asian="Times New Roman" style:font-size-asian="12pt" style:font-name-complex="Times New Roman" style:font-size-complex="12pt" style:font-style-complex="italic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.176cm" fo:margin-bottom="0.176cm" loext:contextual-spacing="false" style:line-height-at-least="0.176cm" fo:text-align="start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margin-top="0.176cm" fo:margin-bottom="0.176cm" loext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0.873cm"/>
        </style:tab-stops>
      </style:paragraph-properties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.176cm" fo:margin-bottom="0.176cm" loext:contextual-spacing="false" style:line-height-at-least="0.176cm" fo:text-align="center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96" style:family="paragraph" style:parent-style-name="Standard">
      <style:paragraph-properties fo:margin-top="0.176cm" fo:margin-bottom="0.176cm" loext:contextual-spacing="false" style:line-height-at-least="0.176cm" fo:text-align="start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97" style:family="paragraph" style:parent-style-name="Standard">
      <style:paragraph-properties fo:margin-top="0.176cm" fo:margin-bottom="0.176cm" loext:contextual-spacing="false" style:line-height-at-least="0.176cm" fo:text-align="start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font-weight-complex="bold"/>
    </style:style>
    <style:style style:name="P98" style:family="paragraph" style:parent-style-name="Standard">
      <style:paragraph-properties fo:margin-top="0.176cm" fo:margin-bottom="0.176cm" loext:contextual-spacing="false" style:line-height-at-least="0.176cm" fo:text-align="center" style:justify-single-word="false" style:writing-mode="lr-tb"/>
      <style:text-properties fo:color="#000000" style:font-name="Times New Roman" fo:font-size="14pt" fo:font-weight="bold" officeooo:paragraph-rsid="000980e0" fo:background-color="transparent" style:font-size-asian="14pt" style:font-weight-asian="bold" style:font-name-complex="Times New Roman" style:font-size-complex="14pt"/>
    </style:style>
    <style:style style:name="P99" style:family="paragraph" style:parent-style-name="Standard">
      <style:paragraph-properties fo:margin-top="0.176cm" fo:margin-bottom="0.176cm" loext:contextual-spacing="false" style:line-height-at-least="0.176cm" fo:text-align="start" style:justify-single-word="false" style:writing-mode="lr-tb"/>
      <style:text-properties fo:color="#000000" style:font-name="Times New Roman" fo:font-size="14pt" fo:font-weight="bold" officeooo:paragraph-rsid="000980e0" fo:background-color="transparent" style:font-size-asian="14pt" style:font-weight-asian="bold" style:font-name-complex="Times New Roman" style:font-size-complex="14pt"/>
    </style:style>
    <style:style style:name="P100" style:family="paragraph" style:parent-style-name="Standard">
      <style:paragraph-properties fo:margin-top="0.176cm" fo:margin-bottom="0.176cm" loext:contextual-spacing="false" style:line-height-at-least="0.176cm" fo:text-align="center" style:justify-single-word="false" style:writing-mode="lr-tb"/>
      <style:text-properties fo:color="#000000" style:font-name="Times New Roman" fo:font-size="14pt" fo:font-weight="bold" officeooo:paragraph-rsid="000980e0" fo:background-color="transparent" style:font-size-asian="14pt" style:font-weight-asian="bold" style:font-name-complex="Times New Roman" style:font-size-complex="14pt" style:font-weight-complex="bold"/>
    </style:style>
    <style:style style:name="P101" style:family="paragraph" style:parent-style-name="Standard">
      <style:paragraph-properties fo:margin-top="0.176cm" fo:margin-bottom="0.176cm" loext:contextual-spacing="false" style:line-height-at-least="0.176cm" fo:text-align="center" style:justify-single-word="false" style:writing-mode="lr-tb"/>
      <style:text-properties fo:color="#000000" style:font-name="Times New Roman" fo:font-size="20pt" fo:font-weight="bold" officeooo:paragraph-rsid="000980e0" fo:background-color="transparent" style:font-size-asian="20pt" style:font-weight-asian="bold" style:font-name-complex="Times New Roman" style:font-size-complex="14pt"/>
    </style:style>
    <style:style style:name="P102" style:family="paragraph" style:parent-style-name="Standard">
      <style:paragraph-properties fo:margin-top="0.176cm" fo:margin-bottom="0.176cm" loext:contextual-spacing="false" style:line-height-at-least="0.176cm" fo:text-align="start" style:justify-single-word="false" style:writing-mode="lr-tb"/>
      <style:text-properties fo:color="#000000" style:font-name="Times New Roman" fo:font-size="10pt" fo:font-weight="bold" officeooo:paragraph-rsid="000980e0" fo:background-color="transparent" style:font-size-asian="10pt" style:font-weight-asian="bold" style:font-name-complex="Times New Roman" style:font-size-complex="12pt" style:font-weight-complex="bold"/>
    </style:style>
    <style:style style:name="P103" style:family="paragraph" style:parent-style-name="Standard">
      <style:paragraph-properties fo:margin-top="0.176cm" fo:margin-bottom="0.176cm" loext:contextual-spacing="false" style:line-height-at-least="0.176cm" fo:text-align="center" style:justify-single-word="false" style:writing-mode="lr-tb"/>
      <style:text-properties fo:color="#000000" style:font-name="Times New Roman" officeooo:paragraph-rsid="000980e0" fo:background-color="transparent" style:font-name-complex="Times New Roman"/>
    </style:style>
    <style:style style:name="P104" style:family="paragraph" style:parent-style-name="Standard">
      <style:paragraph-properties fo:margin-top="0.176cm" fo:margin-bottom="0.176cm" loext:contextual-spacing="false" style:line-height-at-least="0.176cm" fo:text-align="start" style:justify-single-word="false" style:writing-mode="lr-tb"/>
      <style:text-properties fo:color="#000000" style:font-name="Times New Roman" officeooo:paragraph-rsid="000980e0" fo:background-color="transparent" style:font-name-complex="Times New Roman"/>
    </style:style>
    <style:style style:name="P105" style:family="paragraph" style:parent-style-name="Standard">
      <style:paragraph-properties fo:margin-top="0.176cm" fo:margin-bottom="0.176cm" loext:contextual-spacing="false" fo:line-height="150%" fo:text-align="justify" style:justify-single-word="false" style:writing-mode="lr-tb"/>
      <style:text-properties fo:color="#000000" style:text-line-through-style="none" style:text-line-through-type="none" style:font-name="Times New Roman" fo:font-size="12pt" fo:font-weight="normal" officeooo:rsid="00333217" officeooo:paragraph-rsid="0012ded6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06" style:family="paragraph" style:parent-style-name="Standard" style:list-style-name="WW8Num1">
      <style:paragraph-properties fo:margin-top="0.176cm" fo:margin-bottom="0.176cm" loext:contextual-spacing="false" fo:line-height="100%" fo:text-align="start" style:justify-single-word="false" fo:orphans="0" fo:widows="0" fo:hyphenation-ladder-count="no-limit" style:writing-mode="lr-tb"/>
      <style:text-properties officeooo:paragraph-rsid="000980e0" fo:background-color="transparen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.176cm" fo:margin-bottom="0.176cm" loext:contextual-spacing="false" style:line-height-at-least="0.176cm" fo:text-align="center" style:justify-single-word="false" style:writing-mode="lr-tb"/>
      <style:text-properties officeooo:paragraph-rsid="000980e0" fo:background-color="transparent"/>
    </style:style>
    <style:style style:name="P108" style:family="paragraph" style:parent-style-name="Standard">
      <style:paragraph-properties fo:margin-top="0.176cm" fo:margin-bottom="0.176cm" loext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0.873cm"/>
        </style:tab-stops>
      </style:paragraph-properties>
      <style:text-properties officeooo:paragraph-rsid="000980e0" fo:background-color="transparen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fo:font-weight="bold" officeooo:paragraph-rsid="000980e0" fo:background-color="transparent" style:font-size-asian="12pt" style:font-weight-asian="bold" style:font-name-complex="Times New Roman" style:font-size-complex="12pt"/>
    </style:style>
    <style:style style:name="P110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vertical-align="baseline" style:snap-to-layout-grid="false" style:writing-mode="lr-tb">
        <style:tab-stops>
          <style:tab-stop style:position="10.513cm"/>
        </style:tab-stops>
      </style:paragraph-properties>
      <style:text-properties fo:color="#000000" style:font-name="Times New Roman" fo:font-size="12pt" fo:language="pl" fo:country="PL" style:text-underline-style="none" fo:font-weight="normal" officeooo:rsid="000fe18e" officeooo:paragraph-rsid="000fe18e" style:letter-kerning="true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vertical-align="baseline" style:snap-to-layout-grid="false" style:writing-mode="lr-tb">
        <style:tab-stops>
          <style:tab-stop style:position="10.513cm"/>
        </style:tab-stops>
      </style:paragraph-properties>
      <style:text-properties fo:color="#000000" style:font-name="Times New Roman" fo:font-size="12pt" fo:language="pl" fo:country="PL" style:text-underline-style="none" fo:font-weight="normal" officeooo:rsid="000d7d3a" officeooo:paragraph-rsid="000fe18e" style:letter-kerning="true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 style:snap-to-layout-grid="false" style:writing-mode="lr-tb">
        <style:tab-stops>
          <style:tab-stop style:position="10.513cm"/>
        </style:tab-stops>
      </style:paragraph-properties>
      <style:text-properties fo:color="#000000" style:font-name="Times New Roman" fo:font-size="12pt" fo:language="pl" fo:country="PL" fo:font-weight="normal" officeooo:rsid="0021bd41" officeooo:paragraph-rsid="0021bd41" style:letter-kerning="true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vertical-align="baseline" style:snap-to-layout-grid="false" style:writing-mode="lr-tb">
        <style:tab-stops>
          <style:tab-stop style:position="10.513cm"/>
        </style:tab-stops>
      </style:paragraph-properties>
      <style:text-properties fo:color="#000000" style:font-name="Times New Roman" fo:font-size="12pt" fo:language="pl" fo:country="PL" fo:font-weight="normal" officeooo:rsid="000fe18e" officeooo:paragraph-rsid="000fe18e" style:letter-kerning="true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language="pl" fo:country="PL" fo:font-weight="normal" officeooo:paragraph-rsid="000980e0" style:letter-kerning="true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hi" style:country-complex="IN" style:font-weight-complex="normal"/>
    </style:style>
    <style:style style:name="P11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vertical-align="baseline" style:writing-mode="lr-tb">
        <style:tab-stops>
          <style:tab-stop style:position="10.513cm"/>
        </style:tab-stops>
      </style:paragraph-properties>
      <style:text-properties fo:color="#000000" style:font-name="Times New Roman" fo:font-size="12pt" fo:font-weight="normal" officeooo:rsid="0021bd41" officeooo:paragraph-rsid="0021bd41" fo:background-color="transparent" style:font-name-asian="Liberation Serif1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7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fo:font-size="12pt" officeooo:paragraph-rsid="0012ded6" fo:background-color="transparent" style:font-size-asian="12pt" style:font-name-complex="Times New Roman" style:font-size-complex="12pt"/>
    </style:style>
    <style:style style:name="P11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fo:font-size="12pt" officeooo:rsid="00137689" officeooo:paragraph-rsid="00137689" fo:background-color="transparent" style:font-size-asian="12pt" style:font-name-complex="Times New Roman" style:font-size-complex="12pt"/>
    </style:style>
    <style:style style:name="P1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fo:font-size="12pt" officeooo:rsid="001ea7cd" officeooo:paragraph-rsid="001ea7cd" fo:background-color="transparent" style:font-size-asian="12pt" style:font-name-complex="Times New Roman" style:font-size-complex="12pt"/>
    </style:style>
    <style:style style:name="P1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fo:font-size="12pt" officeooo:rsid="0023b313" officeooo:paragraph-rsid="0023b313" fo:background-color="transparent" style:font-size-asian="12pt" style:font-name-complex="Times New Roman" style:font-size-complex="12pt"/>
    </style:style>
    <style:style style:name="P12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0.873cm"/>
        </style:tab-stops>
      </style:paragraph-properties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0.873cm"/>
        </style:tab-stops>
      </style:paragraph-properties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2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color="#000000" style:font-name="Times New Roman" fo:font-size="14pt" fo:font-weight="bold" officeooo:paragraph-rsid="000980e0" fo:background-color="transparent" style:font-size-asian="14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vertical-align="baseline" style:snap-to-layout-grid="false" style:writing-mode="lr-tb">
        <style:tab-stops>
          <style:tab-stop style:position="1.799cm"/>
        </style:tab-stops>
      </style:paragraph-properties>
      <style:text-properties fo:color="#000000" style:font-name="Times New Roman" fo:font-weight="bold" officeooo:paragraph-rsid="000980e0" fo:background-color="transparent" style:font-name-asian="Times New Roman" style:language-asian="pl" style:country-asian="PL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Times New Roman" fo:font-weight="bold" officeooo:paragraph-rsid="000980e0" fo:background-color="transparent" style:font-weight-asian="bold" style:font-name-complex="Times New Roman" style:font-weight-complex="bold"/>
    </style:style>
    <style:style style:name="P12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vertical-align="baseline" style:snap-to-layout-grid="false" style:writing-mode="lr-tb">
        <style:tab-stops>
          <style:tab-stop style:position="10.513cm"/>
        </style:tab-stops>
      </style:paragraph-properties>
      <style:text-properties fo:color="#000000" style:font-name="Times New Roman" fo:font-size="10pt" fo:language="pl" fo:country="PL" fo:font-weight="bold" officeooo:rsid="003690e2" officeooo:paragraph-rsid="000fe18e" style:letter-kerning="true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Times New Roman" officeooo:paragraph-rsid="000980e0" fo:background-color="transparent" style:font-name-complex="Times New Roman"/>
    </style:style>
    <style:style style:name="P130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officeooo:paragraph-rsid="000980e0" fo:background-color="transparen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vertical-align="baseline" style:snap-to-layout-grid="false" style:writing-mode="lr-tb">
        <style:tab-stops>
          <style:tab-stop style:position="10.513cm"/>
        </style:tab-stops>
      </style:paragraph-properties>
      <style:text-properties officeooo:paragraph-rsid="000fe18e" fo:background-color="transparen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0980e0" fo:background-color="transparent" style:font-size-asian="12pt" style:font-style-asian="normal" style:font-weight-asian="normal" style:font-name-complex="Times New Roman" style:font-size-complex="12pt" style:language-complex="ar" style:country-complex="SA"/>
    </style:style>
    <style:style style:name="P133" style:family="paragraph" style:parent-style-name="Standard">
      <loext:graphic-properties draw:fill="solid" draw:fill-color="#ffffff"/>
      <style:paragraph-properties fo:margin-top="0.176cm" fo:margin-bottom="0cm" loext:contextual-spacing="false" style:line-height-at-least="0.176cm" fo:text-align="start" style:justify-single-word="false" fo:background-color="#ffffff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0980e0" fo:background-color="transparent" style:font-size-asian="12pt" style:font-style-asian="normal" style:font-weight-asian="normal" style:font-name-complex="Times New Roman" style:font-size-complex="12pt"/>
    </style:style>
    <style:style style:name="P134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fo:font-weight="bold" officeooo:paragraph-rsid="000980e0" fo:background-color="transparent" style:font-size-asian="12pt" style:font-weight-asian="bold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margin-top="0.176cm" fo:margin-bottom="0cm" loext:contextual-spacing="false" style:line-height-at-least="0.176cm" fo:text-align="start" style:justify-single-word="false" style:snap-to-layout-grid="false" style:writing-mode="lr-tb"/>
      <style:text-properties fo:color="#000000" style:font-name="Times New Roman" fo:font-size="12pt" fo:font-weight="bold" officeooo:paragraph-rsid="000980e0" fo:background-color="transparent" style:font-size-asian="12pt" style:font-weight-asian="bold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margin-top="0.176cm" fo:margin-bottom="0cm" loext:contextual-spacing="false" style:line-height-at-least="0.176cm" fo:text-align="center" style:justify-single-word="false" style:writing-mode="lr-tb"/>
      <style:text-properties fo:color="#000000" style:font-name="Times New Roman" fo:font-size="12pt" fo:font-weight="bold" officeooo:paragraph-rsid="000980e0" fo:background-color="transparent" style:font-size-asian="12pt" style:font-weight-asian="bold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margin-top="0.176cm" fo:margin-bottom="0cm" loext:contextual-spacing="false" style:line-height-at-least="0.176cm" fo:text-align="center" style:justify-single-word="false" style:snap-to-layout-grid="false" style:writing-mode="lr-tb"/>
      <style:text-properties fo:color="#000000" style:font-name="Times New Roman" fo:font-size="12pt" fo:font-weight="bold" officeooo:paragraph-rsid="000980e0" fo:background-color="transparent" style:font-size-asian="12pt" style:font-weight-asian="bold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fo:font-weight="normal" officeooo:paragraph-rsid="000980e0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9" style:family="paragraph" style:parent-style-name="Standard">
      <loext:graphic-properties draw:fill="solid" draw:fill-color="#ffffff"/>
      <style:paragraph-properties fo:margin-top="0.176cm" fo:margin-bottom="0cm" loext:contextual-spacing="false" style:line-height-at-least="0.176cm" fo:text-align="start" style:justify-single-word="false" fo:background-color="#ffffff" style:writing-mode="lr-tb"/>
      <style:text-properties fo:color="#000000" style:font-name="Times New Roman" fo:font-size="12pt" fo:font-weight="normal" officeooo:paragraph-rsid="000980e0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0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fo:font-weight="normal" officeooo:paragraph-rsid="0025a081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1" style:family="paragraph" style:parent-style-name="Standard">
      <style:paragraph-properties fo:margin-top="0.176cm" fo:margin-bottom="0cm" loext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0.873cm"/>
        </style:tab-stops>
      </style:paragraph-properties>
      <style:text-properties fo:color="#000000" style:font-name="Times New Roman" fo:font-size="12pt" fo:font-weight="normal" officeooo:paragraph-rsid="000980e0" fo:background-color="transparent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.176cm" fo:margin-bottom="0cm" loext:contextual-spacing="false" style:line-height-at-least="0.176cm" fo:text-align="center" style:justify-single-word="false" style:writing-mode="lr-tb"/>
      <style:text-properties fo:color="#000000" style:font-name="Times New Roman" fo:font-size="12pt" fo:font-weight="normal" officeooo:paragraph-rsid="000980e0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3" style:family="paragraph" style:parent-style-name="Standard">
      <style:paragraph-properties fo:margin-top="0.176cm" fo:margin-bottom="0cm" loext:contextual-spacing="false" style:line-height-at-least="0.176cm" fo:text-align="center" style:justify-single-word="false" style:writing-mode="lr-tb"/>
      <style:text-properties fo:color="#000000" style:font-name="Times New Roman" fo:font-size="12pt" fo:font-weight="normal" officeooo:paragraph-rsid="00143ac7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4" style:family="paragraph" style:parent-style-name="Standard">
      <style:paragraph-properties fo:margin-top="0.176cm" fo:margin-bottom="0cm" loext:contextual-spacing="false" fo:text-align="start" style:justify-single-word="false" style:writing-mode="lr-tb"/>
      <style:text-properties fo:color="#000000" style:font-name="Times New Roman" fo:font-size="12pt" fo:font-weight="normal" officeooo:paragraph-rsid="000980e0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5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fo:font-weight="normal" officeooo:rsid="00143ac7" officeooo:paragraph-rsid="00143ac7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6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fo:font-weight="normal" officeooo:rsid="00143ac7" officeooo:paragraph-rsid="0017eb56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7" style:family="paragraph" style:parent-style-name="Standard">
      <style:paragraph-properties fo:margin-top="0.176cm" fo:margin-bottom="0cm" loext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0.873cm"/>
        </style:tab-stops>
      </style:paragraph-properties>
      <style:text-properties fo:color="#000000" style:font-name="Times New Roman" fo:font-size="12pt" fo:font-weight="normal" officeooo:rsid="001fe08b" officeooo:paragraph-rsid="001fe08b" fo:background-color="transparent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fo:font-weight="normal" officeooo:rsid="001fe08b" officeooo:paragraph-rsid="001fe08b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9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fo:font-weight="normal" officeooo:rsid="001b85ed" officeooo:paragraph-rsid="001b85ed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0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fo:language="pl" fo:country="PL" officeooo:paragraph-rsid="000980e0" style:letter-kerning="false" fo:background-color="transparen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51" style:family="paragraph" style:parent-style-name="Standard">
      <style:paragraph-properties fo:margin-top="0.176cm" fo:margin-bottom="0cm" loext:contextual-spacing="false" fo:text-align="start" style:justify-single-word="false" style:writing-mode="lr-tb"/>
      <style:text-properties fo:color="#000000" style:font-name="Times New Roman" fo:font-size="12pt" fo:language="pl" fo:country="PL" officeooo:paragraph-rsid="000980e0" style:letter-kerning="false" fo:background-color="transparen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52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language-complex="ar" style:country-complex="SA"/>
    </style:style>
    <style:style style:name="P153" style:family="paragraph" style:parent-style-name="Standard">
      <loext:graphic-properties draw:fill="solid" draw:fill-color="#ffffff"/>
      <style:paragraph-properties fo:margin-top="0.176cm" fo:margin-bottom="0cm" loext:contextual-spacing="false" style:line-height-at-least="0.176cm" fo:text-align="start" style:justify-single-word="false" fo:background-color="#ffffff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language-complex="ar" style:country-complex="SA"/>
    </style:style>
    <style:style style:name="P154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officeooo:paragraph-rsid="0023b76b" fo:background-color="transparent" style:font-size-asian="12pt" style:font-name-complex="Times New Roman" style:font-size-complex="12pt" style:language-complex="ar" style:country-complex="SA"/>
    </style:style>
    <style:style style:name="P155" style:family="paragraph" style:parent-style-name="Standard">
      <style:paragraph-properties fo:margin-top="0.176cm" fo:margin-bottom="0cm" loext:contextual-spacing="false" style:line-height-at-least="0.176cm" fo:text-align="start" style:justify-single-word="false" style:snap-to-layout-gri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language-complex="ar" style:country-complex="SA"/>
    </style:style>
    <style:style style:name="P156" style:family="paragraph" style:parent-style-name="Standard">
      <style:paragraph-properties fo:margin-top="0.176cm" fo:margin-bottom="0cm" loext:contextual-spacing="false" style:line-height-at-least="0.176cm" fo:text-align="center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language-complex="ar" style:country-complex="SA"/>
    </style:style>
    <style:style style:name="P157" style:family="paragraph" style:parent-style-name="Standard">
      <style:paragraph-properties fo:margin-top="0.176cm" fo:margin-bottom="0cm" loext:contextual-spacing="false" style:line-height-at-least="0.176cm" fo:text-align="center" style:justify-single-word="false" style:snap-to-layout-gri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language-complex="ar" style:country-complex="SA"/>
    </style:style>
    <style:style style:name="P158" style:family="paragraph" style:parent-style-name="Standard">
      <style:paragraph-properties fo:margin-top="0.176cm" fo:margin-bottom="0cm" loext:contextual-spacing="false" fo:text-align="start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language-complex="ar" style:country-complex="SA"/>
    </style:style>
    <style:style style:name="P159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officeooo:rsid="00182bfa" officeooo:paragraph-rsid="00182bfa" fo:background-color="transparent" style:font-size-asian="12pt" style:font-name-complex="Times New Roman" style:font-size-complex="12pt" style:language-complex="ar" style:country-complex="SA"/>
    </style:style>
    <style:style style:name="P160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officeooo:rsid="001fe08b" officeooo:paragraph-rsid="001fe08b" fo:background-color="transparent" style:font-size-asian="12pt" style:font-name-complex="Times New Roman" style:font-size-complex="12pt" style:language-complex="ar" style:country-complex="SA"/>
    </style:style>
    <style:style style:name="P161" style:family="paragraph" style:parent-style-name="Standard">
      <loext:graphic-properties draw:fill="solid" draw:fill-color="#ffffff"/>
      <style:paragraph-properties fo:margin-top="0.176cm" fo:margin-bottom="0cm" loext:contextual-spacing="false" style:line-height-at-least="0.176cm" fo:text-align="start" style:justify-single-word="false" fo:background-color="#ffffff" style:writing-mode="lr-tb"/>
      <style:text-properties fo:color="#000000" style:font-name="Times New Roman" fo:font-size="12pt" officeooo:rsid="001fe08b" officeooo:paragraph-rsid="001fe08b" fo:background-color="transparent" style:font-size-asian="12pt" style:font-name-complex="Times New Roman" style:font-size-complex="12pt" style:language-complex="ar" style:country-complex="SA"/>
    </style:style>
    <style:style style:name="P162" style:family="paragraph" style:parent-style-name="Standard">
      <loext:graphic-properties draw:fill="solid" draw:fill-color="#ffffff"/>
      <style:paragraph-properties fo:margin-top="0.176cm" fo:margin-bottom="0cm" loext:contextual-spacing="false" style:line-height-at-least="0.176cm" fo:text-align="start" style:justify-single-word="false" fo:background-color="#ffffff" style:writing-mode="lr-tb"/>
      <style:text-properties fo:color="#000000" style:font-name="Times New Roman" fo:font-size="12pt" officeooo:rsid="002a29a8" officeooo:paragraph-rsid="002a29a8" fo:background-color="transparent" style:font-size-asian="12pt" style:font-name-complex="Times New Roman" style:font-size-complex="12pt" style:language-complex="ar" style:country-complex="SA"/>
    </style:style>
    <style:style style:name="P163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officeooo:rsid="001fee84" officeooo:paragraph-rsid="001fee84" fo:background-color="transparent" style:font-size-asian="12pt" style:font-name-complex="Times New Roman" style:font-size-complex="12pt" style:language-complex="ar" style:country-complex="SA"/>
    </style:style>
    <style:style style:name="P164" style:family="paragraph" style:parent-style-name="Standard">
      <style:paragraph-properties fo:margin-top="0.176cm" fo:margin-bottom="0cm" loext:contextual-spacing="false" style:line-height-at-least="0.176cm" fo:text-align="center" style:justify-single-word="false" style:writing-mode="lr-tb"/>
      <style:text-properties fo:color="#000000" style:font-name="Times New Roman" fo:font-size="12pt" officeooo:rsid="0019d9ab" officeooo:paragraph-rsid="0019d9ab" fo:background-color="transparent" style:font-size-asian="12pt" style:font-name-complex="Times New Roman" style:font-size-complex="12pt" style:language-complex="ar" style:country-complex="SA"/>
    </style:style>
    <style:style style:name="P165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officeooo:rsid="0016278d" officeooo:paragraph-rsid="0016278d" fo:background-color="transparent" style:font-size-asian="12pt" style:font-name-complex="Times New Roman" style:font-size-complex="12pt" style:language-complex="ar" style:country-complex="SA"/>
    </style:style>
    <style:style style:name="P166" style:family="paragraph" style:parent-style-name="Standard">
      <loext:graphic-properties draw:fill="solid" draw:fill-color="#ffffff"/>
      <style:paragraph-properties fo:margin-top="0.176cm" fo:margin-bottom="0cm" loext:contextual-spacing="false" style:line-height-at-least="0.176cm" fo:text-align="start" style:justify-single-word="false" fo:background-color="#ffffff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167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fo:font-size="12pt" officeooo:paragraph-rsid="000980e0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68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officeooo:paragraph-rsid="000980e0" fo:background-color="transparent" style:font-name-complex="Times New Roman"/>
    </style:style>
    <style:style style:name="P169" style:family="paragraph" style:parent-style-name="Standard">
      <loext:graphic-properties draw:fill="solid" draw:fill-color="#ffffff"/>
      <style:paragraph-properties fo:margin-top="0.176cm" fo:margin-bottom="0cm" loext:contextual-spacing="false" style:line-height-at-least="0.176cm" fo:text-align="start" style:justify-single-word="false" fo:background-color="#ffffff" style:writing-mode="lr-tb"/>
      <style:text-properties fo:color="#000000" style:font-name="Times New Roman" officeooo:paragraph-rsid="000980e0" fo:background-color="transparent" style:font-name-complex="Times New Roman"/>
    </style:style>
    <style:style style:name="P170" style:family="paragraph" style:parent-style-name="Standard">
      <style:paragraph-properties fo:margin-top="0.176cm" fo:margin-bottom="0cm" loext:contextual-spacing="false" style:line-height-at-least="0.176cm" fo:text-align="start" style:justify-single-word="false" style:snap-to-layout-grid="false" style:writing-mode="lr-tb"/>
      <style:text-properties fo:color="#000000" style:font-name="Times New Roman" officeooo:paragraph-rsid="000980e0" fo:background-color="transparent" style:font-name-complex="Times New Roman"/>
    </style:style>
    <style:style style:name="P171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font-name="Times New Roman" officeooo:rsid="001fe08b" officeooo:paragraph-rsid="001fe08b" fo:background-color="transparent" style:font-name-complex="Times New Roman"/>
    </style:style>
    <style:style style:name="P172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fo:color="#000000" style:text-line-through-style="none" style:text-line-through-type="none" style:font-name="Times New Roman" fo:font-size="10pt" fo:font-weight="normal" officeooo:rsid="00333217" officeooo:paragraph-rsid="001b352c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73" style:family="paragraph" style:parent-style-name="Standard">
      <style:paragraph-properties fo:margin-top="0.176cm" fo:margin-bottom="0cm" loext:contextual-spacing="false" fo:text-align="start" style:justify-single-word="false" style:writing-mode="lr-tb"/>
      <style:text-properties officeooo:paragraph-rsid="000980e0" fo:background-color="transparent"/>
    </style:style>
    <style:style style:name="P174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officeooo:paragraph-rsid="000980e0" fo:background-color="transparent"/>
    </style:style>
    <style:style style:name="P175" style:family="paragraph" style:parent-style-name="Standard">
      <loext:graphic-properties draw:fill="solid" draw:fill-color="#ffffff"/>
      <style:paragraph-properties fo:margin-top="0.176cm" fo:margin-bottom="0cm" loext:contextual-spacing="false" style:line-height-at-least="0.176cm" fo:text-align="start" style:justify-single-word="false" fo:background-color="#ffffff" style:writing-mode="lr-tb"/>
      <style:text-properties officeooo:paragraph-rsid="000980e0" fo:background-color="transparent"/>
    </style:style>
    <style:style style:name="P176" style:family="paragraph" style:parent-style-name="Standard">
      <style:paragraph-properties fo:margin-top="0.176cm" fo:margin-bottom="0cm" loext:contextual-spacing="false" style:line-height-at-least="0.176cm" fo:text-align="start" style:justify-single-word="false" style:writing-mode="lr-tb"/>
      <style:text-properties officeooo:paragraph-rsid="00294efd" fo:background-color="transparent"/>
    </style:style>
    <style:style style:name="P177" style:family="paragraph" style:parent-style-name="Standard">
      <style:paragraph-properties fo:margin-top="0.176cm" fo:margin-bottom="0cm" loext:contextual-spacing="false" style:line-height-at-least="0.176cm" fo:text-align="center" style:justify-single-word="false" style:writing-mode="lr-tb"/>
      <style:text-properties officeooo:paragraph-rsid="000980e0" fo:background-color="transparent"/>
    </style:style>
    <style:style style:name="P178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6pt" fo:font-weight="bold" officeooo:paragraph-rsid="000980e0" fo:background-color="transparent" style:font-size-asian="16pt" style:font-weight-asian="bold" style:font-name-complex="Times New Roman" style:font-size-complex="16pt" style:font-weight-complex="bold"/>
    </style:style>
    <style:style style:name="P179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6pt" fo:font-weight="bold" officeooo:paragraph-rsid="000980e0" fo:background-color="transparent" style:font-name-asian="Times New Roman" style:font-size-asian="16pt" style:font-weight-asian="bold" style:font-name-complex="Times New Roman" style:font-size-complex="16pt" style:font-weight-complex="bold"/>
    </style:style>
    <style:style style:name="P180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font-weight="bold" officeooo:paragraph-rsid="000980e0" fo:background-color="transparent" style:font-size-asian="12pt" style:font-weight-asian="bold" style:font-name-complex="Times New Roman" style:font-size-complex="12pt" style:font-weight-complex="bold"/>
    </style:style>
    <style:style style:name="P181" style:family="paragraph" style:parent-style-name="Standard">
      <style:paragraph-properties fo:text-align="start" style:justify-single-word="false" style:writing-mode="lr-tb"/>
      <style:text-properties fo:color="#000000" style:font-name="Times New Roman" fo:font-size="12pt" fo:font-weight="bold" officeooo:paragraph-rsid="000980e0" fo:background-color="transparent" style:font-size-asian="12pt" style:font-weight-asian="bold" style:font-name-complex="Times New Roman" style:font-size-complex="12pt" style:language-complex="ar" style:country-complex="SA" style:font-weight-complex="bold"/>
    </style:style>
    <style:style style:name="P182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/>
    </style:style>
    <style:style style:name="P183" style:family="paragraph" style:parent-style-name="Standard">
      <style:paragraph-properties fo:text-align="start" style:justify-single-word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font-weight-complex="bold"/>
    </style:style>
    <style:style style:name="P184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weight="bold" officeooo:paragraph-rsid="000980e0" fo:background-color="transparent" style:font-weight-asian="bold" style:font-name-complex="Times New Roman" style:font-weight-complex="bold"/>
    </style:style>
    <style:style style:name="P185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weight="normal" officeooo:paragraph-rsid="000980e0" fo:background-color="transparent" style:font-weight-asian="normal" style:font-name-complex="Times New Roman" style:font-weight-complex="normal"/>
    </style:style>
    <style:style style:name="P186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weight="normal" officeooo:rsid="000b098f" officeooo:paragraph-rsid="000b098f" fo:background-color="transparent" style:font-weight-asian="normal" style:font-name-complex="Times New Roman" style:font-weight-complex="normal"/>
    </style:style>
    <style:style style:name="P187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weight="normal" officeooo:rsid="000c27a7" officeooo:paragraph-rsid="000c27a7" fo:background-color="transparent" style:font-weight-asian="normal" style:font-name-complex="Times New Roman" style:font-weight-complex="normal"/>
    </style:style>
    <style:style style:name="P188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weight="normal" officeooo:rsid="000eb436" officeooo:paragraph-rsid="000eb436" fo:background-color="transparent" style:font-weight-asian="normal" style:font-name-complex="Times New Roman" style:font-weight-complex="normal"/>
    </style:style>
    <style:style style:name="P189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0pt" fo:font-weight="normal" officeooo:rsid="00060a77" officeooo:paragraph-rsid="000fe18e" fo:background-color="transparent" style:font-size-asian="10pt" style:font-weight-asian="normal" style:font-name-complex="Times New Roman" style:font-size-complex="10pt" style:font-weight-complex="normal"/>
    </style:style>
    <style:style style:name="P190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0pt" fo:font-weight="normal" officeooo:paragraph-rsid="000fe18e" fo:background-color="transparent" style:font-size-asian="10pt" style:font-weight-asian="normal" style:font-size-complex="10pt" style:font-weight-complex="normal"/>
    </style:style>
    <style:style style:name="P191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0pt" fo:font-weight="normal" officeooo:rsid="003aff45" officeooo:paragraph-rsid="000fe18e" fo:background-color="transparent" style:font-size-asian="10pt" style:font-weight-asian="normal" style:font-size-complex="10pt" style:font-weight-complex="normal"/>
    </style:style>
    <style:style style:name="P192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0pt" fo:font-weight="normal" officeooo:rsid="003da3de" officeooo:paragraph-rsid="000fe18e" fo:background-color="transparent" style:font-size-asian="10pt" style:font-weight-asian="normal" style:font-size-complex="10pt" style:font-weight-complex="normal"/>
    </style:style>
    <style:style style:name="P193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0pt" fo:font-weight="normal" officeooo:rsid="003e9802" officeooo:paragraph-rsid="000fe18e" fo:background-color="transparent" style:font-size-asian="10pt" style:font-weight-asian="normal" style:font-size-complex="10pt" style:font-weight-complex="normal"/>
    </style:style>
    <style:style style:name="P194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0pt" style:text-underline-style="none" fo:font-weight="normal" officeooo:rsid="000d7d3a" officeooo:paragraph-rsid="000fe18e" fo:background-color="transparent" style:font-size-asian="10pt" style:font-weight-asian="normal" style:font-name-complex="Times New Roman" style:font-size-complex="10pt" style:font-weight-complex="normal"/>
    </style:style>
    <style:style style:name="P195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4pt" fo:font-weight="bold" officeooo:paragraph-rsid="000980e0" fo:background-color="transparent" style:font-size-asian="14pt" style:font-weight-asian="bold" style:font-name-complex="Times New Roman" style:font-size-complex="14pt" style:font-weight-complex="bold"/>
    </style:style>
    <style:style style:name="P196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4pt" fo:font-weight="bold" officeooo:paragraph-rsid="000980e0" fo:background-color="transparent" style:font-size-asian="14pt" style:font-weight-asian="bold" style:font-name-complex="Times New Roman" style:font-size-complex="14pt"/>
    </style:style>
    <style:style style:name="P197" style:family="paragraph" style:parent-style-name="Standard">
      <style:paragraph-properties style:line-height-at-least="0.176cm" fo:text-align="justify" style:justify-single-word="false" style:writing-mode="lr-tb"/>
      <style:text-properties fo:color="#000000" style:font-name="Times New Roman" officeooo:paragraph-rsid="000980e0" fo:background-color="transparent" style:font-name-complex="Times New Roman" style:font-style-complex="italic"/>
    </style:style>
    <style:style style:name="P198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officeooo:paragraph-rsid="000980e0" fo:background-color="transparent" style:font-name-complex="Times New Roman"/>
    </style:style>
    <style:style style:name="P199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officeooo:paragraph-rsid="000c27a7" fo:background-color="transparent" style:font-name-complex="Times New Roman"/>
    </style:style>
    <style:style style:name="P200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officeooo:rsid="000c27a7" officeooo:paragraph-rsid="000c27a7" fo:background-color="transparent" style:font-name-complex="Times New Roman"/>
    </style:style>
    <style:style style:name="P20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officeooo:rsid="000dcb31" officeooo:paragraph-rsid="000dcb31" fo:background-color="transparent" style:font-name-complex="Times New Roman"/>
    </style:style>
    <style:style style:name="P202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officeooo:rsid="000e0250" officeooo:paragraph-rsid="000e0250" fo:background-color="transparent" style:font-name-complex="Times New Roman"/>
    </style:style>
    <style:style style:name="P203" style:family="paragraph" style:parent-style-name="Standard">
      <style:paragraph-properties fo:line-height="150%" fo:text-align="start" style:justify-single-word="false" style:writing-mode="lr-tb"/>
      <style:text-properties style:font-name="Times New Roman" officeooo:rsid="000eb436" officeooo:paragraph-rsid="000eb436" fo:background-color="transparent"/>
    </style:style>
    <style:style style:name="P204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980e0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205" style:family="paragraph" style:parent-style-name="Standard">
      <style:paragraph-properties fo:line-height="150%" fo:text-align="start" style:justify-single-word="false" style:writing-mode="lr-tb"/>
      <style:text-properties officeooo:paragraph-rsid="000980e0" fo:background-color="transparent"/>
    </style:style>
    <style:style style:name="P206" style:family="paragraph" style:parent-style-name="Standard">
      <style:paragraph-properties fo:line-height="150%" fo:text-align="start" style:justify-single-word="false" style:writing-mode="lr-tb"/>
      <style:text-properties officeooo:paragraph-rsid="000e0250" fo:background-color="transparent"/>
    </style:style>
    <style:style style:name="P207" style:family="paragraph" style:parent-style-name="Standard">
      <style:paragraph-properties fo:line-height="150%" fo:text-align="start" style:justify-single-word="false" style:writing-mode="lr-tb"/>
      <style:text-properties officeooo:paragraph-rsid="000f11f0" fo:background-color="transparent"/>
    </style:style>
    <style:style style:name="P208" style:family="paragraph" style:parent-style-name="Standard">
      <style:paragraph-properties fo:text-align="start" style:justify-single-word="false" style:writing-mode="lr-tb"/>
      <style:text-properties officeooo:paragraph-rsid="000980e0" fo:background-color="transparent"/>
    </style:style>
    <style:style style:name="P209" style:family="paragraph" style:parent-style-name="Standard">
      <style:paragraph-properties fo:text-align="center" style:justify-single-word="false" style:writing-mode="lr-tb"/>
      <style:text-properties officeooo:paragraph-rsid="000980e0" fo:background-color="transparent"/>
    </style:style>
    <style:style style:name="P210" style:family="paragraph" style:parent-style-name="Standard">
      <style:paragraph-properties fo:margin-left="1.27cm" fo:margin-right="0cm" fo:margin-top="0.176cm" fo:margin-bottom="0.176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font-weight="bold" officeooo:paragraph-rsid="000980e0" fo:background-color="transparent" style:font-size-asian="12pt" style:font-weight-asian="bold" style:font-name-complex="Times New Roman" style:font-size-complex="12pt" style:font-style-complex="italic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1.27cm" fo:margin-right="0cm" fo:margin-top="0.176cm" fo:margin-bottom="0.176cm" loext:contextual-spacing="false" style:line-height-at-least="0.176cm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officeooo:paragraph-rsid="000980e0" fo:background-color="transparent" style:font-name-asian="Times New Roman" style:font-size-asian="12pt" style:font-name-complex="Times New Roman" style:font-size-complex="12pt" style:font-style-complex="italic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1.27cm" fo:margin-right="0cm" fo:margin-top="0.176cm" fo:margin-bottom="0.176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officeooo:paragraph-rsid="000980e0" fo:background-color="transparent" style:font-name-asian="Times New Roman" style:font-size-asian="12pt" style:font-name-complex="Times New Roman" style:font-size-complex="12pt" style:font-style-complex="italic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1.27cm" fo:margin-right="0cm" fo:margin-top="0.176cm" fo:margin-bottom="0.176cm" loext:contextual-spacing="false" style:line-height-at-least="0.176cm" fo:text-align="center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4pt" fo:font-weight="bold" officeooo:paragraph-rsid="000980e0" fo:background-color="transparent" style:font-name-asian="Times New Roman" style:font-size-asian="14pt" style:font-weight-asian="bold" style:font-name-complex="Times New Roman" style:font-size-complex="14pt" style:font-style-complex="italic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1.27cm" fo:margin-right="0cm" fo:margin-top="0.176cm" fo:margin-bottom="0.176cm" loext:contextual-spacing="false" style:line-height-at-least="0.176cm" fo:text-align="center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4pt" fo:font-style="italic" fo:font-weight="bold" officeooo:paragraph-rsid="000980e0" fo:background-color="transparent" style:font-name-asian="Times New Roman" style:font-size-asian="14pt" style:font-style-asian="italic" style:font-weight-asian="bold" style:font-name-complex="Times New Roman" style:font-size-complex="14pt" style:font-style-complex="italic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4pt" fo:font-weight="bold" officeooo:paragraph-rsid="000980e0" fo:background-color="transparent" style:font-size-asian="14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17" style:family="paragraph" style:parent-style-name="Standard">
      <loext:graphic-properties draw:fill="solid" draw:fill-color="#ffffff"/>
      <style:paragraph-properties fo:margin-left="1.27cm" fo:margin-right="0cm" fo:margin-top="0.538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2.159cm"/>
        </style:tab-stops>
      </style:paragraph-properties>
      <style:text-properties fo:color="#000000" style:font-name="Times New Roman" fo:font-weight="bold" officeooo:paragraph-rsid="000980e0" fo:background-color="transparent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left="1.27cm" fo:margin-right="0cm" fo:margin-top="0.176cm" fo:margin-bottom="0.176cm" loext:contextual-spacing="false" fo:line-height="150%" fo:text-align="justify" style:justify-single-word="false" fo:orphans="0" fo:widows="0" fo:hyphenation-ladder-count="no-limit" fo:text-indent="1.228cm" style:auto-text-indent="false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font-style-complex="italic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2.54cm" fo:margin-right="0cm" fo:margin-top="0.176cm" fo:margin-bottom="0.176cm" loext:contextual-spacing="false" style:line-height-at-least="0.176cm" fo:text-align="center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officeooo:paragraph-rsid="000980e0" fo:background-color="transparent" style:font-name-asian="Times New Roman" style:font-size-asian="12pt" style:font-name-complex="Times New Roman" style:font-size-complex="12pt" style:font-style-complex="italic" style:font-weight-complex="bold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left="0cm" fo:margin-right="0cm" fo:margin-top="0.176cm" fo:margin-bottom="0.176cm" loext:contextual-spacing="false" style:line-height-at-least="0.176cm" fo:text-align="start" style:justify-single-word="false" fo:text-indent="0cm" style:auto-text-indent="false" style:writing-mode="lr-tb">
        <style:tab-stops>
          <style:tab-stop style:position="3.177cm"/>
        </style:tab-stops>
      </style:paragraph-properties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language-complex="ar" style:country-complex="SA"/>
    </style:style>
    <style:style style:name="P221" style:family="paragraph" style:parent-style-name="Standard">
      <style:paragraph-properties fo:margin-left="0cm" fo:margin-right="0cm" fo:margin-top="0.176cm" fo:margin-bottom="0cm" loext:contextual-spacing="false" style:line-height-at-least="0.176cm" fo:text-align="start" style:justify-single-word="false" fo:text-indent="0cm" style:auto-text-indent="false" style:writing-mode="lr-tb">
        <style:tab-stops>
          <style:tab-stop style:position="3.177cm"/>
        </style:tab-stops>
      </style:paragraph-properties>
      <style:text-properties fo:color="#000000" style:font-name="Times New Roman" fo:font-size="12pt" fo:font-weight="normal" officeooo:rsid="00143ac7" officeooo:paragraph-rsid="0019cd84" fo:background-color="transparent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2" style:family="paragraph" style:parent-style-name="Standard">
      <style:paragraph-properties fo:margin-left="0cm" fo:margin-right="0.079cm" fo:margin-top="0.212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0.533cm"/>
          <style:tab-stop style:position="0.771cm"/>
        </style:tab-stops>
      </style:paragraph-properties>
      <style:text-properties fo:color="#000000" style:font-name="Times New Roman" fo:font-size="12pt" fo:font-weight="normal" officeooo:paragraph-rsid="000980e0" fo:background-color="transparent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left="0cm" fo:margin-right="0.079cm" fo:margin-top="0.212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writing-mode="lr-tb">
        <style:tab-stops>
          <style:tab-stop style:position="0.533cm"/>
          <style:tab-stop style:position="0.771cm"/>
        </style:tab-stops>
      </style:paragraph-properties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top="0.212cm" fo:margin-bottom="0.212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size="12pt" officeooo:paragraph-rsid="000980e0" fo:background-color="transparent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top="0cm" fo:margin-bottom="0.282cm" loext:contextual-spacing="false" style:line-height-at-least="0.176cm" fo:text-align="center" style:justify-single-word="false" style:writing-mode="lr-tb"/>
      <style:text-properties fo:color="#000000" style:font-name="Times New Roman" fo:font-size="12pt" fo:font-weight="bold" officeooo:paragraph-rsid="000980e0" fo:background-color="transparent" style:font-size-asian="12pt" style:font-weight-asian="bold" style:font-name-complex="Times New Roman" style:font-size-complex="12pt" style:language-complex="ar" style:country-complex="SA"/>
    </style:style>
    <style:style style:name="P226" style:family="paragraph" style:parent-style-name="Standard" style:master-page-name="Konwertuj_20_1">
      <style:paragraph-properties fo:text-align="start" style:justify-single-word="false" style:page-number="auto" style:writing-mode="lr-tb"/>
      <style:text-properties fo:color="#000000" style:font-name="Times New Roman" fo:font-size="12pt" fo:font-weight="bold" officeooo:paragraph-rsid="000980e0" fo:background-color="transparent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style:font-name="Times New Roman" fo:font-size="12pt" fo:font-style="normal" fo:font-weight="normal" style:font-name-asian="Calibri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fo:background-color="#ffff00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fo:background-color="#ffff00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Times New Roman" fo:font-size="12pt" officeooo:rsid="0016278d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Times New Roman" fo:font-size="12pt" officeooo:rsid="0016278d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Times New Roman" fo:font-size="12pt" officeooo:rsid="0012ded6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officeooo:rsid="0012ded6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style:font-name-asian="TimesNewRoman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font-weight="normal" fo:background-color="transparent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012ded6" fo:background-color="transparent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012ded6" fo:background-color="transparent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6d432c" fo:background-color="transparent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6d432c" fo:background-color="transparent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6d797c" fo:background-color="transparent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6d797c" fo:background-color="transparent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1cf113" fo:background-color="transparent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1cf113" fo:background-color="transparent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font-weight="normal" fo:background-color="transparent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font-weight="normal" style:font-name-asian="Calibri2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12ded6" style:font-name-asian="Calibri2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fo:font-weight="normal" officeooo:rsid="0012ded6" style:font-name-asian="Calibri2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fo:font-weight="normal" officeooo:rsid="006d432c" style:font-name-asian="Calibri2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fo:font-weight="normal" officeooo:rsid="006d432c" style:font-name-asian="Calibri2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fo:font-weight="normal" officeooo:rsid="001cf113" style:font-name-asian="Calibri2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01cf113" style:font-name-asian="Calibri2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6d797c" style:font-name-asian="Calibri2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6d797c" style:font-name-asian="Calibri2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fo:font-weight="normal" style:font-name-asian="Calibri2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ize="12pt" fo:font-weight="normal" fo:background-color="#ffff00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12ded6" fo:background-color="#ffff00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12ded6" fo:background-color="#ffff00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6d432c" fo:background-color="#ffff00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6d432c" fo:background-color="#ffff00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1cf113" fo:background-color="#ffff00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1cf113" fo:background-color="#ffff00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6d797c" fo:background-color="#ffff00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6d797c" fo:background-color="#ffff00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font-weight="normal" fo:background-color="#ffff00" loext:char-shading-value="0" style:font-name-asian="Calibri2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hi" style:country-complex="IN" style:font-weight-complex="normal"/>
    </style:style>
    <style:style style:name="T60" style:family="text">
      <style:text-properties fo:color="#000000" style:font-name="Times New Roman" fo:font-size="12pt" fo:language="pl" fo:country="PL" fo:font-weight="normal" officeooo:rsid="000fe18e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hi" style:country-complex="IN" style:font-weight-complex="normal"/>
    </style:style>
    <style:style style:name="T61" style:family="text">
      <style:text-properties fo:color="#000000" style:font-name="Times New Roman" fo:font-size="12pt" fo:language="pl" fo:country="PL" fo:font-weight="normal" style:letter-kerning="false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Times New Roman" fo:font-size="12pt" fo:language="pl" fo:country="PL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6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6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fo:color="#000000" style:font-name="Times New Roman" fo:font-size="12pt" fo:font-weight="bold" fo:background-color="#ffff00" loext:char-shading-value="0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fo:font-weight="bold" fo:background-color="#ffff00" loext:char-shading-value="0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fo:background-color="#ffff00" loext:char-shading-value="0" style:font-size-asian="12pt" style:font-name-complex="Times New Roman" style:font-size-complex="12pt"/>
    </style:style>
    <style:style style:name="T73" style:family="text">
      <style:text-properties fo:color="#000000" style:font-name="Times New Roman" fo:font-size="12pt" fo:background-color="#ffff00" loext:char-shading-value="0" style:font-size-asian="12pt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officeooo:rsid="0016278d" fo:background-color="#ffff00" loext:char-shading-value="0" style:font-size-asian="12pt" style:font-name-complex="Times New Roman" style:font-size-complex="12pt" style:language-complex="ar" style:country-complex="SA"/>
    </style:style>
    <style:style style:name="T75" style:family="text">
      <style:text-properties fo:color="#000000" style:font-name="Times New Roman" fo:font-size="12pt" officeooo:rsid="0016278d" fo:background-color="#ffff00" loext:char-shading-value="0" style:font-size-asian="12pt" style:font-name-complex="Times New Roman" style:font-size-complex="12pt" style:language-complex="ar" style:country-complex="SA"/>
    </style:style>
    <style:style style:name="T76" style:family="text">
      <style:text-properties fo:color="#000000" style:font-name="Times New Roman" fo:font-size="12pt" fo:background-color="#ffff00" loext:char-shading-value="0" style:font-size-asian="12pt" style:font-name-complex="Times New Roman" style:font-size-complex="12pt" style:language-complex="ar" style:country-complex="SA"/>
    </style:style>
    <style:style style:name="T77" style:family="text">
      <style:text-properties fo:color="#000000" style:font-name="Times New Roman" fo:font-size="12pt" officeooo:rsid="0012ded6" fo:background-color="#ffff00" loext:char-shading-value="0" style:font-size-asian="12pt" style:font-name-complex="Times New Roman" style:font-size-complex="12pt"/>
    </style:style>
    <style:style style:name="T78" style:family="text">
      <style:text-properties fo:color="#000000" style:font-name="Times New Roman" fo:font-size="12pt" officeooo:rsid="0012ded6" fo:background-color="#ffff00" loext:char-shading-value="0" style:font-size-asian="12pt" style:font-name-complex="Times New Roman" style:font-size-complex="12pt"/>
    </style:style>
    <style:style style:name="T79" style:family="text">
      <style:text-properties fo:color="#000000" style:font-name="Times New Roman" fo:font-size="12pt" fo:background-color="#ffff00" loext:char-shading-value="0" style:font-size-asian="12pt" style:font-name-complex="Times New Roman" style:font-size-complex="12pt" style:font-style-complex="italic"/>
    </style:style>
    <style:style style:name="T80" style:family="text">
      <style:text-properties fo:color="#000000" style:font-name="Times New Roman" fo:font-size="12pt" fo:background-color="#ffff00" loext:char-shading-value="0" style:font-size-asian="12pt" style:font-name-complex="Times New Roman" style:font-size-complex="12pt" style:font-style-complex="italic" style:font-weight-complex="bold"/>
    </style:style>
    <style:style style:name="T81" style:family="text">
      <style:text-properties fo:color="#000000" style:font-name="Times New Roman" fo:font-size="12pt" fo:background-color="#ffff00" loext:char-shading-value="0" style:font-size-asian="12pt" style:font-name-complex="Times New Roman" style:font-size-complex="12pt" style:font-style-complex="italic" style:font-weight-complex="bold"/>
    </style:style>
    <style:style style:name="T82" style:family="text">
      <style:text-properties fo:color="#000000" style:font-name="Times New Roman" fo:font-size="12pt" fo:background-color="#ffff00" loext:char-shading-value="0" style:font-size-asian="12pt" style:font-name-complex="Times New Roman" style:font-size-complex="12pt" style:font-style-complex="italic"/>
    </style:style>
    <style:style style:name="T83" style:family="text">
      <style:text-properties fo:color="#000000" style:font-name="Times New Roman" fo:font-size="12pt" fo:background-color="#ffff00" loext:char-shading-value="0" style:font-size-asian="12pt" style:font-name-complex="Times New Roman" style:font-size-complex="12pt" style:font-weight-complex="bold"/>
    </style:style>
    <style:style style:name="T84" style:family="text">
      <style:text-properties fo:color="#000000" style:font-name="Times New Roman" fo:font-size="12pt" fo:background-color="#ffff00" loext:char-shading-value="0" style:font-size-asian="12pt" style:font-name-complex="Times New Roman" style:font-size-complex="12pt" style:font-weight-complex="bold"/>
    </style:style>
    <style:style style:name="T85" style:family="text">
      <style:text-properties fo:color="#000000" style:font-name="Times New Roman" fo:font-size="12pt" fo:background-color="#ffff00" loext:char-shading-value="0" style:font-size-asian="12pt" style:font-name-complex="Times New Roman" style:font-size-complex="12pt"/>
    </style:style>
    <style:style style:name="T86" style:family="text">
      <style:text-properties fo:color="#000000" style:font-name="Times New Roman" fo:font-size="12pt" fo:background-color="#ffff00" loext:char-shading-value="0" style:font-name-asian="Times New Roman" style:font-size-asian="12pt" style:font-name-complex="Times New Roman" style:font-size-complex="12pt" style:font-style-complex="italic"/>
    </style:style>
    <style:style style:name="T87" style:family="text">
      <style:text-properties fo:color="#000000" style:font-name="Times New Roman" fo:font-size="12pt" fo:background-color="#ffff00" loext:char-shading-value="0" style:font-name-asian="Times New Roman" style:font-size-asian="12pt" style:font-name-complex="Times New Roman" style:font-size-complex="12pt" style:font-style-complex="italic"/>
    </style:style>
    <style:style style:name="T88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89" style:family="text">
      <style:text-properties fo:color="#000000" style:font-name="Times New Roman" fo:font-size="12pt" officeooo:rsid="0012ded6" fo:background-color="transparent" loext:char-shading-value="0" style:font-size-asian="12pt" style:font-name-complex="Times New Roman" style:font-size-complex="12pt"/>
    </style:style>
    <style:style style:name="T90" style:family="text">
      <style:text-properties fo:color="#000000" style:font-name="Times New Roman" fo:font-size="12pt" officeooo:rsid="0012ded6" fo:background-color="transparent" loext:char-shading-value="0" style:font-size-asian="12pt" style:font-name-complex="Times New Roman" style:font-size-complex="12pt"/>
    </style:style>
    <style:style style:name="T91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92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 style:font-style-complex="italic"/>
    </style:style>
    <style:style style:name="T93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 style:font-style-complex="italic" style:font-weight-complex="bold"/>
    </style:style>
    <style:style style:name="T94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 style:font-style-complex="italic" style:font-weight-complex="bold"/>
    </style:style>
    <style:style style:name="T95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 style:font-style-complex="italic"/>
    </style:style>
    <style:style style:name="T96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 style:font-weight-complex="bold"/>
    </style:style>
    <style:style style:name="T97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 style:font-weight-complex="bold"/>
    </style:style>
    <style:style style:name="T98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 style:language-complex="ar" style:country-complex="SA"/>
    </style:style>
    <style:style style:name="T99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 style:language-complex="ar" style:country-complex="SA"/>
    </style:style>
    <style:style style:name="T100" style:family="text">
      <style:text-properties fo:color="#000000" style:font-name="Times New Roman" fo:font-size="12pt" officeooo:rsid="0016278d" fo:background-color="transparent" loext:char-shading-value="0" style:font-size-asian="12pt" style:font-name-complex="Times New Roman" style:font-size-complex="12pt" style:language-complex="ar" style:country-complex="SA"/>
    </style:style>
    <style:style style:name="T101" style:family="text">
      <style:text-properties fo:color="#000000" style:font-name="Times New Roman" fo:font-size="12pt" officeooo:rsid="0016278d" fo:background-color="transparent" loext:char-shading-value="0" style:font-size-asian="12pt" style:font-name-complex="Times New Roman" style:font-size-complex="12pt" style:language-complex="ar" style:country-complex="SA"/>
    </style:style>
    <style:style style:name="T102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 style:font-style-complex="italic"/>
    </style:style>
    <style:style style:name="T103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 style:font-style-complex="italic"/>
    </style:style>
    <style:style style:name="T104" style:family="text">
      <style:text-properties fo:color="#000000" style:font-name="Times New Roman" style:font-name-complex="Times New Roman"/>
    </style:style>
    <style:style style:name="T105" style:family="text">
      <style:text-properties fo:color="#000000" style:font-name="Times New Roman" officeooo:rsid="000c27a7" style:font-name-complex="Times New Roman"/>
    </style:style>
    <style:style style:name="T106" style:family="text">
      <style:text-properties fo:color="#000000" style:font-name="Times New Roman" officeooo:rsid="000e0250" style:font-name-complex="Times New Roman"/>
    </style:style>
    <style:style style:name="T107" style:family="text">
      <style:text-properties fo:color="#000000" style:font-name="Times New Roman" officeooo:rsid="000eb436" style:font-name-complex="Times New Roman"/>
    </style:style>
    <style:style style:name="T108" style:family="text">
      <style:text-properties fo:color="#000000" style:font-name="Times New Roman" style:font-name-complex="Times New Roman"/>
    </style:style>
    <style:style style:name="T109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10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11" style:family="text">
      <style:text-properties fo:color="#000000" style:font-name="Times New Roman" fo:font-size="14pt" fo:font-weight="bold" style:font-size-asian="14pt" style:font-weight-asian="bold" style:font-name-complex="Times New Roman" style:font-size-complex="12pt"/>
    </style:style>
    <style:style style:name="T112" style:family="text">
      <style:text-properties fo:color="#000000"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T113" style:family="text">
      <style:text-properties fo:color="#000000"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T114" style:family="text">
      <style:text-properties fo:color="#000000" style:font-name="Times New Roman" fo:font-size="14pt" fo:font-weight="bold" style:font-size-asian="14pt" style:font-weight-asian="bold" style:font-name-complex="Times New Roman" style:font-size-complex="12pt"/>
    </style:style>
    <style:style style:name="T11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1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7" style:family="text">
      <style:text-properties fo:color="#000000" style:font-name="Times New Roman" fo:font-size="14pt" fo:font-weight="bold" fo:background-color="#ffff00" loext:char-shading-value="0" style:font-size-asian="14pt" style:font-weight-asian="bold" style:font-name-complex="Times New Roman" style:font-size-complex="12pt"/>
    </style:style>
    <style:style style:name="T118" style:family="text">
      <style:text-properties fo:color="#000000" style:font-name="Times New Roman" fo:font-size="14pt" fo:font-weight="bold" fo:background-color="#ffff00" loext:char-shading-value="0" style:font-size-asian="14pt" style:font-weight-asian="bold" style:font-name-complex="Times New Roman" style:font-size-complex="12pt" style:font-weight-complex="bold"/>
    </style:style>
    <style:style style:name="T119" style:family="text">
      <style:text-properties fo:color="#000000" style:font-name="Times New Roman" fo:font-size="14pt" fo:font-weight="bold" fo:background-color="#ffff00" loext:char-shading-value="0" style:font-size-asian="14pt" style:font-weight-asian="bold" style:font-name-complex="Times New Roman" style:font-size-complex="12pt" style:font-weight-complex="bold"/>
    </style:style>
    <style:style style:name="T120" style:family="text">
      <style:text-properties fo:color="#000000" style:font-name="Times New Roman" fo:font-size="14pt" fo:font-weight="bold" fo:background-color="#ffff00" loext:char-shading-value="0" style:font-size-asian="14pt" style:font-weight-asian="bold" style:font-name-complex="Times New Roman" style:font-size-complex="12pt"/>
    </style:style>
    <style:style style:name="T121" style:family="text">
      <style:text-properties fo:color="#000000" style:font-name="Times New Roman" fo:font-size="14pt" fo:font-weight="bold" fo:background-color="transparent" loext:char-shading-value="0" style:font-size-asian="14pt" style:font-weight-asian="bold" style:font-name-complex="Times New Roman" style:font-size-complex="12pt"/>
    </style:style>
    <style:style style:name="T122" style:family="text">
      <style:text-properties fo:color="#000000" style:font-name="Times New Roman" fo:font-size="14pt" fo:font-weight="bold" fo:background-color="transparent" loext:char-shading-value="0" style:font-size-asian="14pt" style:font-weight-asian="bold" style:font-name-complex="Times New Roman" style:font-size-complex="12pt" style:font-weight-complex="bold"/>
    </style:style>
    <style:style style:name="T123" style:family="text">
      <style:text-properties fo:color="#000000" style:font-name="Times New Roman" fo:font-size="14pt" fo:font-weight="bold" fo:background-color="transparent" loext:char-shading-value="0" style:font-size-asian="14pt" style:font-weight-asian="bold" style:font-name-complex="Times New Roman" style:font-size-complex="12pt" style:font-weight-complex="bold"/>
    </style:style>
    <style:style style:name="T124" style:family="text">
      <style:text-properties fo:color="#000000" style:font-name="Times New Roman" fo:font-size="14pt" fo:font-weight="bold" fo:background-color="transparent" loext:char-shading-value="0" style:font-size-asian="14pt" style:font-weight-asian="bold" style:font-name-complex="Times New Roman" style:font-size-complex="12pt"/>
    </style:style>
    <style:style style:name="T125" style:family="text">
      <style:text-properties fo:color="#000000"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126" style:family="text">
      <style:text-properties fo:color="#000000" style:font-name="Times New Roman" style:font-name-asian="Times New Roman" style:font-name-complex="Times New Roman"/>
    </style:style>
    <style:style style:name="T127" style:family="text">
      <style:text-properties fo:color="#000000" style:font-name="Times New Roman" fo:font-size="10pt" style:text-underline-style="none" fo:font-weight="normal" officeooo:rsid="00078450" style:font-size-asian="10pt" style:font-weight-asian="normal" style:font-size-complex="10pt" style:font-weight-complex="normal"/>
    </style:style>
    <style:style style:name="T128" style:family="text">
      <style:text-properties fo:color="#000000" style:font-name="Times New Roman" fo:font-size="10pt" style:text-underline-style="none" fo:font-weight="normal" officeooo:rsid="003963db" style:font-size-asian="10pt" style:font-weight-asian="normal" style:font-size-complex="10pt" style:font-weight-complex="normal"/>
    </style:style>
    <style:style style:name="T129" style:family="text">
      <style:text-properties fo:color="#000000" style:font-name="Times New Roman" fo:font-size="10pt" style:text-underline-style="none" fo:font-weight="normal" officeooo:rsid="0038b18d" style:font-size-asian="10pt" style:font-weight-asian="normal" style:font-size-complex="10pt" style:font-weight-complex="normal"/>
    </style:style>
    <style:style style:name="T130" style:family="text">
      <style:text-properties fo:color="#000000" style:font-name="Times New Roman" fo:font-size="10pt" style:text-underline-style="none" fo:font-weight="normal" officeooo:rsid="00451f97" style:font-size-asian="10pt" style:font-weight-asian="normal" style:font-size-complex="10pt" style:font-weight-complex="normal"/>
    </style:style>
    <style:style style:name="T131" style:family="text">
      <style:text-properties fo:color="#000000" style:font-name="Times New Roman" fo:font-size="10pt" style:text-underline-style="none" fo:font-weight="normal" officeooo:rsid="004ad140" style:font-size-asian="10pt" style:font-weight-asian="normal" style:font-size-complex="10pt" style:font-weight-complex="normal"/>
    </style:style>
    <style:style style:name="T132" style:family="text">
      <style:text-properties fo:color="#000000" style:font-name="Times New Roman" fo:font-size="10pt" style:text-underline-style="none" fo:font-weight="normal" officeooo:rsid="00464196" style:font-size-asian="10pt" style:font-weight-asian="normal" style:font-size-complex="10pt" style:font-weight-complex="normal"/>
    </style:style>
    <style:style style:name="T133" style:family="text">
      <style:text-properties fo:color="#000000" style:font-name="Times New Roman" fo:background-color="#ffff00" loext:char-shading-value="0" style:font-name-complex="Times New Roman"/>
    </style:style>
    <style:style style:name="T134" style:family="text">
      <style:text-properties fo:color="#000000" style:font-name="Times New Roman" fo:background-color="#ffff00" loext:char-shading-value="0" style:font-name-complex="Times New Roman"/>
    </style:style>
    <style:style style:name="T135" style:family="text">
      <style:text-properties fo:color="#000000" style:font-name="Times New Roman" fo:background-color="transparent" loext:char-shading-value="0" style:font-name-complex="Times New Roman"/>
    </style:style>
    <style:style style:name="T136" style:family="text">
      <style:text-properties fo:color="#000000" style:font-name="Times New Roman" fo:background-color="transparent" loext:char-shading-value="0" style:font-name-complex="Times New Roman"/>
    </style:style>
    <style:style style:name="T137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Times New Roman"/>
    </style:style>
    <style:style style:name="T138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2pt" style:language-complex="ar" style:country-complex="SA"/>
    </style:style>
    <style:style style:name="T139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4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language-complex="ar" style:country-complex="SA"/>
    </style:style>
    <style:style style:name="T14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fo:font-variant="normal" fo:text-transform="none" fo:color="#000000" style:font-name="Times New Roman" fo:font-size="12pt" fo:letter-spacing="normal" fo:font-style="normal" fo:font-weight="normal" officeooo:rsid="0019d9ab" style:font-size-asian="12p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fo:font-variant="normal" fo:text-transform="none" fo:color="#000000" style:font-name="Times New Roman" fo:font-size="12pt" fo:letter-spacing="normal" fo:font-style="normal" fo:font-weight="normal" officeooo:rsid="00294efd" style:font-size-asian="12p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46" style:family="text">
      <style:text-properties fo:font-variant="normal" fo:text-transform="none" fo:color="#000000" style:font-name="Times New Roman" fo:font-size="12pt" fo:letter-spacing="normal" fo:font-style="normal" fo:font-weight="normal" fo:background-color="#ffff00" loext:char-shading-value="0" style:font-size-asian="12p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47" style:family="text">
      <style:text-properties fo:font-variant="normal" fo:text-transform="none" fo:letter-spacing="normal" fo:font-style="normal"/>
    </style:style>
    <style:style style:name="T148" style:family="text">
      <style:text-properties fo:font-variant="normal" fo:text-transform="none" fo:letter-spacing="normal" fo:font-style="normal" officeooo:rsid="0025a081"/>
    </style:style>
    <style:style style:name="T149" style:family="text">
      <style:text-properties fo:font-variant="normal" fo:text-transform="none" fo:letter-spacing="normal" fo:font-style="normal" fo:background-color="#ffff00" loext:char-shading-value="0"/>
    </style:style>
    <style:style style:name="T150" style:family="text">
      <style:text-properties fo:font-variant="normal" fo:text-transform="none" fo:letter-spacing="normal" fo:font-style="normal" officeooo:rsid="0025a081" fo:background-color="#ffff00" loext:char-shading-value="0"/>
    </style:style>
    <style:style style:name="T151" style:family="text">
      <style:text-properties fo:font-size="12pt" style:font-size-asian="12pt" style:font-size-complex="12pt"/>
    </style:style>
    <style:style style:name="T152" style:family="text">
      <style:text-properties fo:font-size="12pt" officeooo:rsid="0019cd84" style:font-size-asian="12pt" style:font-size-complex="12pt"/>
    </style:style>
    <style:style style:name="T153" style:family="text">
      <style:text-properties fo:font-size="12pt" officeooo:rsid="0019cd84" style:font-size-asian="12pt" style:font-size-complex="12pt"/>
    </style:style>
    <style:style style:name="T154" style:family="text">
      <style:text-properties fo:font-size="12pt" officeooo:rsid="006d432c" style:font-size-asian="12pt" style:font-size-complex="12pt"/>
    </style:style>
    <style:style style:name="T155" style:family="text">
      <style:text-properties fo:font-size="12pt" officeooo:rsid="006d432c" style:font-size-asian="12pt" style:font-size-complex="12pt"/>
    </style:style>
    <style:style style:name="T156" style:family="text">
      <style:text-properties fo:font-size="12pt" style:font-size-asian="12pt" style:font-size-complex="12pt"/>
    </style:style>
    <style:style style:name="T157" style:family="text">
      <style:text-properties fo:font-size="12pt" fo:font-weight="normal" fo:background-color="transparent" loext:char-shading-value="0" style:font-name-asian="Calibri2" style:font-size-asian="12pt" style:font-weight-asian="normal" style:font-size-complex="12pt" style:font-weight-complex="normal"/>
    </style:style>
    <style:style style:name="T158" style:family="text">
      <style:text-properties fo:font-size="12pt" fo:font-weight="normal" officeooo:rsid="0012ded6" fo:background-color="transparent" loext:char-shading-value="0" style:font-name-asian="Calibri2" style:font-size-asian="12pt" style:font-weight-asian="normal" style:font-size-complex="12pt" style:font-weight-complex="normal"/>
    </style:style>
    <style:style style:name="T159" style:family="text">
      <style:text-properties fo:font-size="12pt" fo:font-weight="normal" officeooo:rsid="0012ded6" fo:background-color="transparent" loext:char-shading-value="0" style:font-name-asian="Calibri2" style:font-size-asian="12pt" style:font-weight-asian="normal" style:font-size-complex="12pt" style:font-weight-complex="normal"/>
    </style:style>
    <style:style style:name="T160" style:family="text">
      <style:text-properties fo:font-size="12pt" fo:font-weight="normal" officeooo:rsid="001cf113" fo:background-color="transparent" loext:char-shading-value="0" style:font-name-asian="Calibri2" style:font-size-asian="12pt" style:font-weight-asian="normal" style:font-size-complex="12pt" style:font-weight-complex="normal"/>
    </style:style>
    <style:style style:name="T161" style:family="text">
      <style:text-properties fo:font-size="12pt" fo:font-weight="normal" officeooo:rsid="001cf113" fo:background-color="transparent" loext:char-shading-value="0" style:font-name-asian="Calibri2" style:font-size-asian="12pt" style:font-weight-asian="normal" style:font-size-complex="12pt" style:font-weight-complex="normal"/>
    </style:style>
    <style:style style:name="T162" style:family="text">
      <style:text-properties fo:font-size="12pt" fo:font-weight="normal" fo:background-color="transparent" loext:char-shading-value="0" style:font-name-asian="Calibri2" style:font-size-asian="12pt" style:font-weight-asian="normal" style:font-size-complex="12pt" style:font-weight-complex="normal"/>
    </style:style>
    <style:style style:name="T163" style:family="text">
      <style:text-properties fo:font-size="12pt" fo:font-weight="normal" style:font-name-asian="Calibri2" style:font-size-asian="12pt" style:font-weight-asian="normal" style:font-size-complex="12pt" style:font-weight-complex="normal"/>
    </style:style>
    <style:style style:name="T164" style:family="text">
      <style:text-properties fo:font-size="12pt" fo:font-weight="normal" officeooo:rsid="0012ded6" style:font-name-asian="Calibri2" style:font-size-asian="12pt" style:font-weight-asian="normal" style:font-size-complex="12pt" style:font-weight-complex="normal"/>
    </style:style>
    <style:style style:name="T165" style:family="text">
      <style:text-properties fo:font-size="12pt" fo:font-weight="normal" officeooo:rsid="0012ded6" style:font-name-asian="Calibri2" style:font-size-asian="12pt" style:font-weight-asian="normal" style:font-size-complex="12pt" style:font-weight-complex="normal"/>
    </style:style>
    <style:style style:name="T166" style:family="text">
      <style:text-properties fo:font-size="12pt" fo:font-weight="normal" officeooo:rsid="001cf113" style:font-name-asian="Calibri2" style:font-size-asian="12pt" style:font-weight-asian="normal" style:font-size-complex="12pt" style:font-weight-complex="normal"/>
    </style:style>
    <style:style style:name="T167" style:family="text">
      <style:text-properties fo:font-size="12pt" fo:font-weight="normal" officeooo:rsid="001cf113" style:font-name-asian="Calibri2" style:font-size-asian="12pt" style:font-weight-asian="normal" style:font-size-complex="12pt" style:font-weight-complex="normal"/>
    </style:style>
    <style:style style:name="T168" style:family="text">
      <style:text-properties fo:font-size="12pt" fo:font-weight="normal" style:font-name-asian="Calibri2" style:font-size-asian="12pt" style:font-weight-asian="normal" style:font-size-complex="12pt" style:font-weight-complex="normal"/>
    </style:style>
    <style:style style:name="T169" style:family="text">
      <style:text-properties fo:font-size="12pt" fo:font-weight="normal" fo:background-color="#ffff00" loext:char-shading-value="0" style:font-name-asian="Calibri2" style:font-size-asian="12pt" style:font-weight-asian="normal" style:font-size-complex="12pt" style:font-weight-complex="normal"/>
    </style:style>
    <style:style style:name="T170" style:family="text">
      <style:text-properties fo:font-size="12pt" fo:font-weight="normal" officeooo:rsid="0012ded6" fo:background-color="#ffff00" loext:char-shading-value="0" style:font-name-asian="Calibri2" style:font-size-asian="12pt" style:font-weight-asian="normal" style:font-size-complex="12pt" style:font-weight-complex="normal"/>
    </style:style>
    <style:style style:name="T171" style:family="text">
      <style:text-properties fo:font-size="12pt" fo:font-weight="normal" officeooo:rsid="0012ded6" fo:background-color="#ffff00" loext:char-shading-value="0" style:font-name-asian="Calibri2" style:font-size-asian="12pt" style:font-weight-asian="normal" style:font-size-complex="12pt" style:font-weight-complex="normal"/>
    </style:style>
    <style:style style:name="T172" style:family="text">
      <style:text-properties fo:font-size="12pt" fo:font-weight="normal" officeooo:rsid="001cf113" fo:background-color="#ffff00" loext:char-shading-value="0" style:font-name-asian="Calibri2" style:font-size-asian="12pt" style:font-weight-asian="normal" style:font-size-complex="12pt" style:font-weight-complex="normal"/>
    </style:style>
    <style:style style:name="T173" style:family="text">
      <style:text-properties fo:font-size="12pt" fo:font-weight="normal" officeooo:rsid="001cf113" fo:background-color="#ffff00" loext:char-shading-value="0" style:font-name-asian="Calibri2" style:font-size-asian="12pt" style:font-weight-asian="normal" style:font-size-complex="12pt" style:font-weight-complex="normal"/>
    </style:style>
    <style:style style:name="T174" style:family="text">
      <style:text-properties fo:font-size="12pt" fo:font-weight="normal" fo:background-color="#ffff00" loext:char-shading-value="0" style:font-name-asian="Calibri2" style:font-size-asian="12pt" style:font-weight-asian="normal" style:font-size-complex="12pt" style:font-weight-complex="normal"/>
    </style:style>
    <style:style style:name="T175" style:family="text">
      <style:text-properties fo:font-size="12pt" fo:background-color="transparent" loext:char-shading-value="0" style:font-size-asian="12pt" style:font-size-complex="12pt"/>
    </style:style>
    <style:style style:name="T176" style:family="text">
      <style:text-properties fo:font-size="12pt" fo:background-color="transparent" loext:char-shading-value="0" style:font-size-asian="12pt" style:font-size-complex="12pt"/>
    </style:style>
    <style:style style:name="T177" style:family="text">
      <style:text-properties fo:font-size="12pt" officeooo:rsid="0019cd84" fo:background-color="transparent" loext:char-shading-value="0" style:font-size-asian="12pt" style:font-size-complex="12pt"/>
    </style:style>
    <style:style style:name="T178" style:family="text">
      <style:text-properties fo:font-size="12pt" officeooo:rsid="0019cd84" fo:background-color="transparent" loext:char-shading-value="0" style:font-size-asian="12pt" style:font-size-complex="12pt"/>
    </style:style>
    <style:style style:name="T179" style:family="text">
      <style:text-properties fo:font-size="12pt" officeooo:rsid="006d432c" fo:background-color="transparent" loext:char-shading-value="0" style:font-size-asian="12pt" style:font-size-complex="12pt"/>
    </style:style>
    <style:style style:name="T180" style:family="text">
      <style:text-properties fo:font-size="12pt" officeooo:rsid="006d432c" fo:background-color="transparent" loext:char-shading-value="0" style:font-size-asian="12pt" style:font-size-complex="12pt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fo:font-weight="normal" officeooo:rsid="00294efd" style:font-weight-asian="normal" style:font-weight-complex="normal"/>
    </style:style>
    <style:style style:name="T183" style:family="text">
      <style:text-properties officeooo:rsid="000980e0"/>
    </style:style>
    <style:style style:name="T184" style:family="text">
      <style:text-properties officeooo:rsid="000c27a7"/>
    </style:style>
    <style:style style:name="T185" style:family="text">
      <style:text-properties officeooo:rsid="000e0250"/>
    </style:style>
    <style:style style:name="T186" style:family="text">
      <style:text-properties style:font-name="Times New Roman"/>
    </style:style>
    <style:style style:name="T187" style:family="text">
      <style:text-properties style:font-name="Times New Roman" officeooo:rsid="000f11f0"/>
    </style:style>
    <style:style style:name="T188" style:family="text">
      <style:text-properties officeooo:rsid="000fe18e"/>
    </style:style>
    <style:style style:name="T189" style:family="text">
      <style:text-properties style:text-underline-style="none"/>
    </style:style>
    <style:style style:name="T190" style:family="text">
      <style:text-properties style:text-underline-style="none" style:font-name-complex="Times New Roman"/>
    </style:style>
    <style:style style:name="T191" style:family="text">
      <style:text-properties style:text-underline-style="none" officeooo:rsid="00242a47" style:font-name-complex="Times New Roman"/>
    </style:style>
    <style:style style:name="T192" style:family="text">
      <style:text-properties style:text-underline-style="none" officeooo:rsid="003963db" style:font-name-complex="Times New Roman"/>
    </style:style>
    <style:style style:name="T193" style:family="text">
      <style:text-properties style:text-underline-style="none" officeooo:rsid="003aff45" style:font-name-complex="Times New Roman"/>
    </style:style>
    <style:style style:name="T194" style:family="text">
      <style:text-properties style:text-underline-style="none" officeooo:rsid="003b0022" style:font-name-complex="Times New Roman"/>
    </style:style>
    <style:style style:name="T195" style:family="text">
      <style:text-properties style:text-underline-style="none" officeooo:rsid="003b7aa7" style:font-name-complex="Times New Roman"/>
    </style:style>
    <style:style style:name="T196" style:family="text">
      <style:text-properties style:text-underline-style="none" officeooo:rsid="004aec74" style:font-name-complex="Times New Roman"/>
    </style:style>
    <style:style style:name="T197" style:family="text">
      <style:text-properties style:text-underline-style="none" officeooo:rsid="004895c2" style:font-name-complex="Times New Roman"/>
    </style:style>
    <style:style style:name="T198" style:family="text">
      <style:text-properties style:text-underline-style="none" officeooo:rsid="0048fff7" style:font-name-complex="Times New Roman"/>
    </style:style>
    <style:style style:name="T199" style:family="text">
      <style:text-properties style:text-underline-style="none" officeooo:rsid="004ca111" style:font-name-complex="Times New Roman"/>
    </style:style>
    <style:style style:name="T200" style:family="text">
      <style:text-properties style:text-underline-style="none" officeooo:rsid="00434ae8" style:font-name-complex="Times New Roman"/>
    </style:style>
    <style:style style:name="T201" style:family="text">
      <style:text-properties style:text-underline-style="none" officeooo:rsid="004db853" style:font-name-complex="Times New Roman"/>
    </style:style>
    <style:style style:name="T202" style:family="text">
      <style:text-properties style:text-underline-style="none" officeooo:rsid="004ad140" style:font-name-complex="Times New Roman"/>
    </style:style>
    <style:style style:name="T203" style:family="text">
      <style:text-properties style:text-underline-style="none" officeooo:rsid="003dd1c1" style:font-name-complex="Times New Roman"/>
    </style:style>
    <style:style style:name="T204" style:family="text">
      <style:text-properties style:text-underline-style="none" officeooo:rsid="0038d1d9" style:font-name-complex="Times New Roman"/>
    </style:style>
    <style:style style:name="T205" style:family="text">
      <style:text-properties style:text-underline-style="none" officeooo:rsid="0047c089" style:font-name-complex="Times New Roman"/>
    </style:style>
    <style:style style:name="T206" style:family="text">
      <style:text-properties style:text-underline-style="none" officeooo:rsid="00409592" style:font-name-complex="Times New Roman"/>
    </style:style>
    <style:style style:name="T207" style:family="text">
      <style:text-properties style:text-underline-style="none" officeooo:rsid="004f70dd" style:font-name-complex="Times New Roman"/>
    </style:style>
    <style:style style:name="T208" style:family="text">
      <style:text-properties style:text-underline-style="none" officeooo:rsid="00580354" style:font-name-complex="Times New Roman"/>
    </style:style>
    <style:style style:name="T209" style:family="text">
      <style:text-properties style:text-underline-style="none" officeooo:rsid="003963db"/>
    </style:style>
    <style:style style:name="T210" style:family="text">
      <style:text-properties style:text-underline-style="none" officeooo:rsid="0038b18d"/>
    </style:style>
    <style:style style:name="T211" style:family="text">
      <style:text-properties style:text-underline-style="none" officeooo:rsid="000d7d3a"/>
    </style:style>
    <style:style style:name="T212" style:family="text">
      <style:text-properties style:text-underline-style="none" officeooo:rsid="00090d4e"/>
    </style:style>
    <style:style style:name="T213" style:family="text">
      <style:text-properties style:text-underline-style="none" officeooo:rsid="000a4d4d"/>
    </style:style>
    <style:style style:name="T214" style:family="text">
      <style:text-properties style:text-underline-style="none" officeooo:rsid="00434ae8"/>
    </style:style>
    <style:style style:name="T215" style:family="text">
      <style:text-properties style:text-underline-style="none" officeooo:rsid="000c011c"/>
    </style:style>
    <style:style style:name="T216" style:family="text">
      <style:text-properties style:text-underline-style="none" officeooo:rsid="0010ecef"/>
    </style:style>
    <style:style style:name="T217" style:family="text">
      <style:text-properties style:text-underline-style="none" officeooo:rsid="00638835"/>
    </style:style>
    <style:style style:name="T218" style:family="text">
      <style:text-properties style:text-underline-style="none" officeooo:rsid="005148db"/>
    </style:style>
    <style:style style:name="T219" style:family="text">
      <style:text-properties officeooo:rsid="0038b18d"/>
    </style:style>
    <style:style style:name="T220" style:family="text">
      <style:text-properties officeooo:rsid="003963db"/>
    </style:style>
    <style:style style:name="T221" style:family="text">
      <style:text-properties officeooo:rsid="00434ae8"/>
    </style:style>
    <style:style style:name="T222" style:family="text">
      <style:text-properties officeooo:rsid="003aff45"/>
    </style:style>
    <style:style style:name="T223" style:family="text">
      <style:text-properties officeooo:rsid="003b7aa7"/>
    </style:style>
    <style:style style:name="T224" style:family="text">
      <style:text-properties style:text-underline-style="solid" style:text-underline-width="auto" style:text-underline-color="font-color"/>
    </style:style>
    <style:style style:name="T225" style:family="text">
      <style:text-properties style:text-underline-style="solid" style:text-underline-width="auto" style:text-underline-color="font-color" officeooo:rsid="0004996c"/>
    </style:style>
    <style:style style:name="T226" style:family="text">
      <style:text-properties style:text-underline-style="solid" style:text-underline-width="auto" style:text-underline-color="font-color" officeooo:rsid="00090d4e"/>
    </style:style>
    <style:style style:name="T227" style:family="text">
      <style:text-properties style:text-underline-style="solid" style:text-underline-width="auto" style:text-underline-color="font-color" officeooo:rsid="0008d943"/>
    </style:style>
    <style:style style:name="T228" style:family="text">
      <style:text-properties officeooo:rsid="0033782f"/>
    </style:style>
    <style:style style:name="T229" style:family="text">
      <style:text-properties officeooo:rsid="000c011c"/>
    </style:style>
    <style:style style:name="T230" style:family="text">
      <style:text-properties officeooo:rsid="000d7d3a"/>
    </style:style>
    <style:style style:name="T231" style:family="text">
      <style:text-properties officeooo:rsid="000f9337"/>
    </style:style>
    <style:style style:name="T232" style:family="text">
      <style:text-properties officeooo:rsid="0064c7e6"/>
    </style:style>
    <style:style style:name="T233" style:family="text">
      <style:text-properties officeooo:rsid="0004996c"/>
    </style:style>
    <style:style style:name="T234" style:family="text">
      <style:text-properties officeooo:rsid="0008d943"/>
    </style:style>
    <style:style style:name="T235" style:family="text">
      <style:text-properties officeooo:rsid="00090d4e"/>
    </style:style>
    <style:style style:name="T236" style:family="text">
      <style:text-properties officeooo:rsid="000583ef"/>
    </style:style>
    <style:style style:name="T237" style:family="text">
      <style:text-properties officeooo:rsid="000a4d4d"/>
    </style:style>
    <style:style style:name="T238" style:family="text">
      <style:text-properties officeooo:rsid="006d432c"/>
    </style:style>
    <style:style style:name="T239" style:family="text">
      <style:text-properties style:text-line-through-style="none" style:text-line-through-type="none" style:font-name-asian="Times New Roman1" style:font-name-complex="Times New Roman1"/>
    </style:style>
    <style:style style:name="T240" style:family="text">
      <style:text-properties style:text-line-through-style="none" style:text-line-through-type="none" officeooo:rsid="00333217" style:font-name-asian="Times New Roman1" style:font-name-complex="Times New Roman1" style:language-complex="ar" style:country-complex="SA"/>
    </style:style>
    <style:style style:name="T241" style:family="text">
      <style:text-properties style:text-line-through-style="none" style:text-line-through-type="none" officeooo:rsid="006d432c" style:font-name-asian="Times New Roman1" style:font-name-complex="Times New Roman1" style:language-complex="ar" style:country-complex="SA"/>
    </style:style>
    <style:style style:name="T242" style:family="text">
      <style:text-properties style:text-line-through-style="none" style:text-line-through-type="none" officeooo:rsid="0064c7e6" style:font-name-asian="Times New Roman1" style:font-name-complex="Times New Roman1" style:language-complex="ar" style:country-complex="SA"/>
    </style:style>
    <style:style style:name="T243" style:family="text">
      <style:text-properties style:text-line-through-style="none" style:text-line-through-type="none" officeooo:rsid="0012ded6" style:font-name-asian="Times New Roman1" style:font-name-complex="Times New Roman1" style:language-complex="ar" style:country-complex="SA"/>
    </style:style>
    <style:style style:name="T244" style:family="text">
      <style:text-properties style:text-line-through-style="none" style:text-line-through-type="none" officeooo:rsid="006d432c" style:font-name-asian="Times New Roman1" style:font-name-complex="Times New Roman1"/>
    </style:style>
    <style:style style:name="T245" style:family="text">
      <style:text-properties style:text-line-through-style="none" style:text-line-through-type="none" officeooo:rsid="00333217" style:font-name-asian="Times New Roman1" style:font-name-complex="Times New Roman1"/>
    </style:style>
    <style:style style:name="T246" style:family="text">
      <style:text-properties style:text-line-through-style="none" style:text-line-through-type="none" officeooo:rsid="0064c7e6" style:font-name-asian="Times New Roman1" style:font-name-complex="Times New Roman1"/>
    </style:style>
    <style:style style:name="T247" style:family="text">
      <style:text-properties style:text-line-through-style="none" style:text-line-through-type="none" officeooo:rsid="0019d9ab" style:font-name-asian="Times New Roman1" style:font-name-complex="Times New Roman1"/>
    </style:style>
    <style:style style:name="T248" style:family="text">
      <style:text-properties style:text-line-through-style="none" style:text-line-through-type="none" officeooo:rsid="001b352c" style:font-name-asian="Times New Roman1" style:font-name-complex="Times New Roman1"/>
    </style:style>
    <style:style style:name="T249" style:family="text">
      <style:text-properties style:text-line-through-style="none" style:text-line-through-type="none" officeooo:rsid="0012ded6" style:font-name-asian="Times New Roman1" style:font-name-complex="Times New Roman1"/>
    </style:style>
    <style:style style:name="T250" style:family="text">
      <style:text-properties style:text-line-through-style="none" style:text-line-through-type="none" officeooo:rsid="005b516a" style:font-name-asian="Times New Roman1" style:font-name-complex="Times New Roman1"/>
    </style:style>
    <style:style style:name="T251" style:family="text">
      <style:text-properties style:text-line-through-style="none" style:text-line-through-type="none" fo:background-color="#ffff00" loext:char-shading-value="0" style:font-name-asian="Times New Roman1" style:font-name-complex="Times New Roman1"/>
    </style:style>
    <style:style style:name="T252" style:family="text">
      <style:text-properties style:text-line-through-style="none" style:text-line-through-type="none" officeooo:rsid="006d432c" fo:background-color="#ffff00" loext:char-shading-value="0" style:font-name-asian="Times New Roman1" style:font-name-complex="Times New Roman1"/>
    </style:style>
    <style:style style:name="T253" style:family="text">
      <style:text-properties style:text-line-through-style="none" style:text-line-through-type="none" officeooo:rsid="0012ded6" fo:background-color="#ffff00" loext:char-shading-value="0" style:font-name-asian="Times New Roman1" style:font-name-complex="Times New Roman1"/>
    </style:style>
    <style:style style:name="T254" style:family="text">
      <style:text-properties style:text-line-through-style="none" style:text-line-through-type="none" officeooo:rsid="005b516a" fo:background-color="#ffff00" loext:char-shading-value="0" style:font-name-asian="Times New Roman1" style:font-name-complex="Times New Roman1"/>
    </style:style>
    <style:style style:name="T255" style:family="text">
      <style:text-properties style:text-line-through-style="none" style:text-line-through-type="none" officeooo:rsid="0064c7e6" fo:background-color="#ffff00" loext:char-shading-value="0" style:font-name-asian="Times New Roman1" style:font-name-complex="Times New Roman1"/>
    </style:style>
    <style:style style:name="T256" style:family="text">
      <style:text-properties officeooo:rsid="005b516a"/>
    </style:style>
    <style:style style:name="T257" style:family="text">
      <style:text-properties officeooo:rsid="0012ded6"/>
    </style:style>
    <style:style style:name="T258" style:family="text">
      <style:text-properties officeooo:rsid="0017eb56"/>
    </style:style>
    <style:style style:name="T259" style:family="text">
      <style:text-properties officeooo:rsid="0017eb56"/>
    </style:style>
    <style:style style:name="T260" style:family="text">
      <style:text-properties officeooo:rsid="00182bfa"/>
    </style:style>
    <style:style style:name="T261" style:family="text">
      <style:text-properties officeooo:rsid="001c6ab1"/>
    </style:style>
    <style:style style:name="T262" style:family="text">
      <style:text-properties officeooo:rsid="001cf113"/>
    </style:style>
    <style:style style:name="T263" style:family="text">
      <style:text-properties officeooo:rsid="001ea7cd"/>
    </style:style>
    <style:style style:name="T264" style:family="text">
      <style:text-properties officeooo:rsid="001fee84"/>
    </style:style>
    <style:style style:name="T265" style:family="text">
      <style:text-properties fo:background-color="#ffff00" loext:char-shading-value="0"/>
    </style:style>
    <style:style style:name="T266" style:family="text">
      <style:text-properties officeooo:rsid="0023b313" fo:background-color="#ffff00" loext:char-shading-value="0"/>
    </style:style>
    <style:style style:name="T267" style:family="text">
      <style:text-properties officeooo:rsid="001fee84" fo:background-color="#ffff00" loext:char-shading-value="0"/>
    </style:style>
    <style:style style:name="T268" style:family="text">
      <style:text-properties officeooo:rsid="0023b76b"/>
    </style:style>
    <style:style style:name="T269" style:family="text">
      <style:text-properties officeooo:rsid="0024e865"/>
    </style:style>
    <style:style style:name="T270" style:family="text">
      <style:text-properties officeooo:rsid="00294efd"/>
    </style:style>
    <style:style style:name="T271" style:family="text">
      <style:text-properties officeooo:rsid="0023b313"/>
    </style:style>
    <style:style style:name="T272" style:family="text"/>
    <style:style style:name="T273" style:family="text">
      <style:text-properties fo:background-color="transparent" loext:char-shading-value="0"/>
    </style:style>
    <style:style style:name="T274" style:family="text">
      <style:text-properties officeooo:rsid="0017eb56" fo:background-color="transparent" loext:char-shading-value="0"/>
    </style:style>
    <style:style style:name="T275" style:family="text">
      <style:text-properties officeooo:rsid="0017eb56" fo:background-color="transparent" loext:char-shading-value="0"/>
    </style:style>
    <style:style style:name="T276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ZKOLNY PROGRAM</text:p>
      <text:p text:style-name="P16">WYCHOWAWCZO-PROFILAKTYCZNY</text:p>
      <text:p text:style-name="P17"/>
      <text:p text:style-name="P178">SZKOŁY PODSTAWOWEJ W GRZYWNIE<text:tab/> </text:p>
      <text:p text:style-name="P178">202<text:span text:style-name="T183">2</text:span>/202<text:span text:style-name="T183">3</text:span></text:p>
      <text:p text:style-name="P178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80"/>
      <text:p text:style-name="P109"><text:soft-page-break/>Podstawa prawna:</text:p>
      <text:p text:style-name="P197"/>
      <text:list xml:id="list2719690372" text:style-name="WW8Num1">
        <text:list-item>
          <text:p text:style-name="P55">Konstytucja Rzeczpospolitej Polskiej z 2 kwietnia 1997r. (Dz.U. z 1997 r. nr 78, poz. 483 ze zm.).</text:p>
        </text:list-item>
        <text:list-item>
          <text:p text:style-name="P55">Konwencja o Prawach Dziecka, przyjęta przez Zgromadzenie Ogólne Narodów Zjednoczonych z 20 listopada 1989 r. (Dz.U. z 1991 r. nr 120, poz. 526).</text:p>
        </text:list-item>
        <text:list-item>
          <text:p text:style-name="P56">Ustawa z 26 stycznia 1982 r. – Karta Nauczyciela (tekst jedn.: Dz.U. z 2017 r. poz. 1189 ze zm.).</text:p>
        </text:list-item>
        <text:list-item>
          <text:p text:style-name="P56">Ustawa z 7 września 1991 r. o Systemie Oświaty (tekst jedn.: Dz.U. z 2016 r. poz. 1943 ze zm.).</text:p>
        </text:list-item>
        <text:list-item>
          <text:p text:style-name="P56">Ustawa z 14 grudnia 2016 r. – Prawo oświatowe (Dz.U. z 2017 r. poz. 59).</text:p>
        </text:list-item>
        <text:list-item>
          <text:p text:style-name="P56">Ustawa z 26 października 1982r. o wychowaniu w trzeźwości i przeciwdziałaniu alkoholizmowi (tekst jedn. Dz.U. z 2016 r. poz. 487).</text:p>
        </text:list-item>
        <text:list-item>
          <text:p text:style-name="P56">Ustawa z 29 lipca 2005r. o przeciwdziałaniu narkomanii (tekst jedn. Dz.U. z 2017 r. poz. 783).</text:p>
        </text:list-item>
        <text:list-item>
          <text:p text:style-name="P56">Ustawa z 9 listopada 1995r. o ochronie zdrowia przed następstwami używania tytoniu i wyrobów tytoniowych (tekst jedn. Dz.U. z 2017 r. poz. 957).</text:p>
        </text:list-item>
        <text:list-item>
          <text:p text:style-name="P56">Rozporządzenie Ministra Edukacji Narodowej z 18 sierpnia 2015 r. w sprawie zakresu <text:line-break/>i form prowadzenia w szkołach i placówkach systemu oświaty działalności wychowawczej, edukacyjnej, informacyjnej i profilaktycznej w celu przeciwdziałania narkomanii (Dz.U. z 2015 r. poz. 1249).</text:p>
        </text:list-item>
        <text:list-item>
          <text:p text:style-name="P106"><text:span text:style-name="T2">Rozporządzenie </text:span><text:bookmark-start text:name="_Hlk20164159"/><text:span text:style-name="T2">Ministra Edukacji Narodowej z </text:span><text:bookmark-end text:name="_Hlk20164159"/><text:span text:style-name="T2">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 356).</text:span></text:p>
        </text:list-item>
        <text:list-item>
          <text:p text:style-name="P92">Rozporządzenie Ministra Edukacji Narodowej z dnia 9 sierpnia 2017 r. w sprawie warunków organizowania i kształcenia, wychowania i opieki dla dzieci i młodzieży niepełnosprawnych, niedostosowanych społecznie i zagrożonych niedostosowaniem społecznym.</text:p>
        </text:list-item>
        <text:list-item>
          <text:p text:style-name="P106"><text:span text:style-name="T2"><text:s/>R</text:span><text:span text:style-name="T5">ozporządzenie Ministra Edukacji Narodowej z dnia 22 stycznia 2018 r. w sprawie zakresu i form prowadzenia w szkołach i placówkach systemu oświaty działalności wychowawczej, edukacyjnej, informacyjnej i profilaktycznej w celu przeciwdziałania narkomanii (Dz.U. z 2018 r., poz. 214). </text:span></text:p>
        </text:list-item>
        <text:list-item>
          <text:p text:style-name="P92">Statut szkoły.</text:p>
        </text:list-item>
        <text:list-item>
          <text:p text:style-name="P106"><text:span text:style-name="T2">Ponadto wykorzystano </text:span><text:span text:style-name="T104">Raport Instytutu Profilaktyki Zintegrowanej „Jak wspierać uczniów po roku epidemii? Wyzwania i rekomendacje dla wychowania, profilaktyki i zdrowia psychicznego” – sporządzony na zlecenie MEiN.</text:span></text:p>
        </text:list-item>
      </text:list>
      <text:p text:style-name="P211"/>
      <text:p text:style-name="P210">Wprowadzenie</text:p>
      <text:p text:style-name="P218"><text:soft-page-break/>Nadrzędnym celem kształcenia i wychowania jest wspomaganie wszechstronnego i harmonijnego rozwoju ucznia, uwzględniające jego potrzeby psychiczne, emocjonalne, edukacyjne i zdrowotne. Dokonuje się ono poprzez wyposażenie i kształtowanie u uczniów różnych umiejętności, sprawności, postaw i nawyków. Okres szkolny to czas, w którym należy przygotować dziecko do roli ucznia, <text:s text:c="3"/>do życia w ustawicznie zmieniającym się świecie, do podejmowania zadań z różnych obszarów działalności człowieka, a także <text:s text:c="3"/>do uczenia się na wyższych etapach kształcenia.</text:p>
      <text:p text:style-name="P212"/>
      <text:list xml:id="list2705408488" text:style-name="WW8Num2">
        <text:list-item>
          <text:p text:style-name="P116">Szkolny Program Wychowawczo - Profilaktyczny jest dokumentem pozwalającym scalać oddziaływania wychowawcze i profilaktyczne szkoły wobec uczniów na wszystkich poziomach kształcenia. Stanowi wytyczne do pracy wychowawczej i profilaktycznej skierowane <text:s/>do dyrekcji szkoły, pedagoga szkolnego, wychowawców klas, nauczycieli przedmiotów, wychowawców świetlicy, pracowników administracyjnych szkoły, z uwzględnieniem oczekiwań dydaktyczno-wychowawczych rodziców. Realizacja zadań programowych wpłynie na spójność i wielokierunkowość oddziaływań wychowawczych skierowanych do uczniów. Program wychowawczo - profilaktyczny szkoły jest punktem wyjścia do tworzenia planów pracy poszczególnych klas na wszystkich etapach edukacyjnych. <text:s/>Program jest spójny z Koncepcją pracy i rozwoju Szkoły Podstawowej w Grzywnie, Grzywna 110 A na rok 20<text:span text:style-name="T269">22</text:span>/2<text:span text:style-name="T269">3</text:span> oraz Kalendarzem imprez i uroczystości szkolnych.</text:p>
        </text:list-item>
        <text:list-item>
          <text:p text:style-name="P116">Podstawę działań wychowawczych i profilaktycznych szkoły stanowią uniwersalne zasady etyki i troska o godność osoby ludzkiej.</text:p>
        </text:list-item>
        <text:list-item>
          <text:p text:style-name="P130"><text:span text:style-name="T12">Działania wychowawcze powinny mie</text:span><text:span text:style-name="T26">ć </text:span><text:span text:style-name="T12">pierwsze</text:span><text:span text:style-name="T26">ń</text:span><text:span text:style-name="T12">stwo przed restrykcjami, co nie oznacza rezygnacji z m</text:span><text:span text:style-name="T26">ą</text:span><text:span text:style-name="T12">drych oddziaływa</text:span><text:span text:style-name="T26">ń </text:span><text:span text:style-name="T12">prewencyjnych i koryguj</text:span><text:span text:style-name="T26">ą</text:span><text:span text:style-name="T12">cych – polegaj</text:span><text:span text:style-name="T26">ą</text:span><text:span text:style-name="T12">cych na stawianiu granic, ustanawianiu zasad, norm i reguł współ</text:span><text:span text:style-name="T26">ż</text:span><text:span text:style-name="T12">ycia społecznego <text:line-break/>w szkole i konsekwentnego ich przestrzegania/egzekwowania.</text:span></text:p>
        </text:list-item>
        <text:list-item>
          <text:p text:style-name="P130"><text:span text:style-name="T12">Program Wychowawczo - Profilaktyczny powinien by</text:span><text:span text:style-name="T26">ć </text:span><text:span text:style-name="T12">współtworzony przez wszystkie podmioty zaanga</text:span><text:span text:style-name="T26">ż</text:span><text:span text:style-name="T12">owane w </text:span><text:span text:style-name="T26">ż</text:span><text:span text:style-name="T12">ycie szkoły. Do jego właściwej realizacji będą włączeni w miarę możliwości rodzice.</text:span></text:p>
        </text:list-item>
        <text:list-item>
          <text:p text:style-name="P130"><text:span text:style-name="T12">Program Wychowawczo - Profilaktyczny szkoły powinien uwzgl</text:span><text:span text:style-name="T26">ę</text:span><text:span text:style-name="T12">dnia</text:span><text:span text:style-name="T26">ć </text:span><text:span text:style-name="T12">aktualny stan wiedzy, diagnoz</text:span><text:span text:style-name="T26">ę potrzeb, </text:span><text:span text:style-name="T12">problemów i trudno</text:span><text:span text:style-name="T26">ś</text:span><text:span text:style-name="T12">ci wyst</text:span><text:span text:style-name="T26">ę</text:span><text:span text:style-name="T12">puj</text:span><text:span text:style-name="T26">ą</text:span><text:span text:style-name="T12">cych w środowisku szkolnym.</text:span></text:p>
        </text:list-item>
        <text:list-item>
          <text:p text:style-name="P116">Program Wychowawczo - Profilaktyczny ma dostarczać wiedzy, wpływać na zachowania i postawy, <text:s/>pomagać w nabywaniu niezbędnych umiejętności społecznych, <text:s/>wskazywać pozytywne formy rozwoju osobowości ucznia, pozytywne formy spędzania czasu wolnego <text:s text:c="3"/>oraz <text:soft-page-break/>miejsca i sposoby uzyskania pomocy. <text:s text:c="3"/></text:p>
        </text:list-item>
        <text:list-item>
          <text:p text:style-name="P116">Tworzenie Szkolnego Programu Wychowawczo – Profilaktycznego zostało poprzedzone diagnozą potrzeb i problemów z obszaru wychowania i profilaktyki występujących w społeczności szkolnej na podstawie:</text:p>
        </text:list-item>
      </text:list>
      <text:list xml:id="list438288542" text:style-name="WW8Num3">
        <text:list-item>
          <text:p text:style-name="P117">analizy stanu wychowania w szkole:</text:p>
        </text:list-item>
      </text:list>
      <text:p text:style-name="P215">- obserwacji zachowań uczniów na terenie szkoły i poza nią w trakcie wycieczek szkolnych, dowozów i odwozów – zachowania w autobusie,</text:p>
      <text:p text:style-name="P215">- analiza wpisów do dziennika elektronicznego,</text:p>
      <text:p text:style-name="P215">- sprawozdań półrocznych przedstawianych przez wychowawców podczas Rady Pedagogicznej.</text:p>
      <text:list xml:id="list1281556219" text:style-name="WW8Num4">
        <text:list-item>
          <text:p text:style-name="P57">ewaluacji wewnętrznej</text:p>
        </text:list-item>
      </text:list>
      <text:list xml:id="list225019080455103" text:continue-list="list438288542" text:style-name="WW8Num3">
        <text:list-item>
          <text:p text:style-name="P117">protokołów z zebrań Rady Pedagogicznej,</text:p>
        </text:list-item>
        <text:list-item>
          <text:p text:style-name="P117">rozmów z rodzicami na temat ich oczekiwań w realizacji treści wychowawczych i profilaktycznych oraz problemów i zagrożeń dostrzeganych w środowisku szkolnym (kl.0 - VIII),</text:p>
        </text:list-item>
        <text:list-item>
          <text:p text:style-name="P117">wyników prac zespołów ewaluacyjnych z poprzednich lat,</text:p>
        </text:list-item>
        <text:list-item>
          <text:p text:style-name="P117">rozmów z uczniami na temat ich potrzeb i problemów,</text:p>
        </text:list-item>
        <text:list-item>
          <text:p text:style-name="P117">ankiet skierowanych do uczniów,</text:p>
        </text:list-item>
      </text:list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list xml:id="list225018196590758" text:continue-list="list2705408488" text:style-name="WW8Num2">
        <text:list-item>
          <text:p text:style-name="P125"><text:soft-page-break/>Identyfikacja problemów wychowawczych występujących w szkole na podstawie :</text:p>
        </text:list-item>
      </text:list>
      <text:p text:style-name="P216">- ewaluacji Programu Wychowawczo -Profilaktycznego,</text:p>
      <text:p text:style-name="P216">- <text:s/>badań diagnostycznych realizowanych 202<text:span text:style-name="T183">1</text:span>/202<text:span text:style-name="T183">2</text:span>.</text:p>
      <text:p text:style-name="P217"/>
      <text:p text:style-name="P184">CZYNNIKI CHRONIĄCE</text:p>
      <text:p text:style-name="P198">Z analizy diagnoz wychowawczych w zakresie czynników chroniących skierowanych do wychowawców oraz ich dokumentacji wynika, że w naszej szkole do powszechnie występujących czynników chroniących należy zaliczyć:</text:p>
      <text:p text:style-name="P198"/>
      <text:p text:style-name="P198">1) <text:span text:style-name="T183">zaangażowanie w akcje pomocy dla dzieci z Ukrainy i w inne akcje wolontariackie</text:span></text:p>
      <text:p text:style-name="P198">2) <text:span text:style-name="T183">duża liczba inicjatyw i przedsięwzięć skupionych wokół akcji nadania szkole imienia</text:span></text:p>
      <text:p text:style-name="P198">3) silna więź emocjonalna z rodzicami uczniów klas młodszych;</text:p>
      <text:p text:style-name="P198">4) <text:span text:style-name="T181">miła atmosfera wzajemnej pomocy i tolerancji wśród dużej grupy uczniów;</text:span></text:p>
      <text:p text:style-name="P198"><text:span text:style-name="T183">5</text:span>) zaangażowanie rodziców w sprawy dzieci dużej grupy rodziców;</text:p>
      <text:p text:style-name="P198"><text:span text:style-name="T183">6</text:span>) zaangażowanie grupy uczniów w dodatkowe projekty pozalekcyjne i zajęcia dodatkowe;</text:p>
      <text:p text:style-name="P185"><text:span text:style-name="T183">7</text:span>) wysoka frekwencja uczniów na zajęciach lekcyjnych;</text:p>
      <text:p text:style-name="P185"><text:span text:style-name="T183">8</text:span>) sprawność techniczna <text:s/>uczniów w zakresie obsługi narzędzi internetowych;</text:p>
      <text:p text:style-name="P185"><text:span text:style-name="T183">9</text:span>) <text:s/>duża grupa uczniów posiada dodatkowe zainteresowania i hobby, co sprzyja konstruktywnej organizacji czasu wolnego ( zajęcia taneczne, szkoła muzyczna, jazda konna i in.).</text:p>
      <text:p text:style-name="P185">1<text:span text:style-name="T183">0</text:span>) bogata oferta przedsięwzięć artystycznych.</text:p>
      <text:p text:style-name="P186">11) niewielki odsetek uczniów posiadających opóźnienie organizacyjne</text:p>
      <text:p text:style-name="P186">12) duża liczba uczniów otrzymujących świadectwa z wyróżnieniem</text:p>
      <text:p text:style-name="P186">13) sukcesy uczniów w konkursach przedmiotowych z j. angielskiego i historii</text:p>
      <text:p text:style-name="P186"><text:soft-page-break/>14) wysokie wyniki egzaminów zewnętrznych w klasie ósmej</text:p>
      <text:p text:style-name="P187">15) znacząca rola rodziców, więź i zaufanie do nich</text:p>
      <text:p text:style-name="P188">16) postępująca integracja rówieśnicza uczniów zlikwidowanej szkoły podstawowej w Sławkowie,</text:p>
      <text:p text:style-name="P184"/>
      <text:p text:style-name="P184">CZYNNIKI RYZYKA</text:p>
      <text:p text:style-name="P198">Z analizy diagnoz wychowawczych w zakresie czynników ryzyka skierowanych do wychowawców oraz dokumentacji wynika, że do najważniejszych czynników ryzyka w środowisku uczniów naszej szkoły w opinii należą:</text:p>
      <text:p text:style-name="P198"/>
      <text:p text:style-name="P200">1) słaba kontrola nad własnymi emocjami, błędne och rozpoznawanie,</text:p>
      <text:p text:style-name="P199"><text:span text:style-name="T184">2) </text:span>nadmierna nieśmiałość i wrażliwość części uczniów,</text:p>
      <text:p text:style-name="P198"><text:span text:style-name="T184">3</text:span>) <text:span text:style-name="T185">ciągły </text:span>niepokój idący w parze z niską samooceną;</text:p>
      <text:p text:style-name="P198"><text:span text:style-name="T184">4</text:span>) brak odporności na stres i problemy;</text:p>
      <text:p text:style-name="P198"><text:span text:style-name="T184">5</text:span>) brak systematyczności w nauce;</text:p>
      <text:p text:style-name="P205"><text:span text:style-name="T106">6</text:span><text:span text:style-name="T104">) </text:span><text:span text:style-name="T105">agresja słowna widoczna w sieci internetowej, </text:span><text:span text:style-name="T107">cyberprzemoc</text:span></text:p>
      <text:p text:style-name="P198"><text:span text:style-name="T185">7</text:span>) brak kontroli nad czasem spędzanym w internecie,</text:p>
      <text:p text:style-name="P201"><text:span text:style-name="T185">8</text:span>) brak motywacji do samokształcenia i samorozwoju,</text:p>
      <text:p text:style-name="P201"><text:span text:style-name="T185">9</text:span>) brak systematyczności w nauce,</text:p>
      <text:p text:style-name="P202">10) wysoki poziom spożywania napojów energetyzujących,</text:p>
      <text:p text:style-name="P206"><text:span text:style-name="T106">11) <text:s/></text:span><text:span text:style-name="T186">brak tolerancji dla inności w środowisku rówieśniczym,</text:span></text:p>
      <text:p text:style-name="P203">12) wypadki depresji i zaburzeń psychiatrycznych wśród dzieci i młodzieży.</text:p>
      <text:p text:style-name="P207"><text:span text:style-name="T187">13) </text:span><text:span text:style-name="T186">destrukcyjny wpływ grupy rówieśniczej.</text:span></text:p>
      <text:p text:style-name="P203"/>
      <text:p text:style-name="P198"/>
      <text:p text:style-name="P184"><text:soft-page-break/>WYKAZ <text:s/>BADAŃ DIAGNOZUJĄCYCH W ROKU 202<text:span text:style-name="T188">2</text:span></text:p>
      <text:p text:style-name="P110">I. Moja szkoła – styczeń 2022</text:p>
      <text:p text:style-name="P110">II. Moja szkoła – czerwiec 2022</text:p>
      <text:p text:style-name="P112">III. Profilaktyka w szkole- używki – wrzesień 2022</text:p>
      <text:p text:style-name="P204"/>
      <text:p text:style-name="P126">WYNIKI SZCZEGÓŁOWE</text:p>
      <text:p text:style-name="P128">I.</text:p>
      <text:p text:style-name="P77"><text:span text:style-name="T233">1) 75% uczniów Szkoły Podstawowej w Grzywnie jest zadowolonych z poczucia osobistego bezpieczeństwa. </text:span><text:span text:style-name="T234">Brak bezpieczeństwa deklaruje </text:span><text:span text:style-name="T233">1 </text:span><text:span text:style-name="T234">uczeń</text:span><text:span text:style-name="T233">, odpowiedź: jestem raczej niezadowolony zaznaczyło 6 </text:span><text:span text:style-name="T234">uczniów</text:span><text:span text:style-name="T233">. </text:span><text:span text:style-name="T234">Poczucie bezpieczeństwa towarzyszy <text:s/>miażdżącej liczbie nauczycieli (96% ).</text:span></text:p>
      <text:p text:style-name="P78">2) 78% badanych <text:span text:style-name="T234">uczniów </text:span>jest zadowolonych z poziomu materialnego swojej rodziny. Spora grupa osób (12) nie udzieliła odpowiedzi na to pytanie. Raczej niezadowolonych jest 2.</text:p>
      <text:p text:style-name="P77"><text:span text:style-name="T233">3) 77% </text:span><text:span text:style-name="T234">uczniów</text:span><text:span text:style-name="T233"> jest zadowolonych ze swojej pozycji w zespole klasowym i szkole. Bardzo niezadowolone są 2 osoby, raczej niezadowolone - 4.</text:span></text:p>
      <text:p text:style-name="P77"><text:span text:style-name="T233">4) Z </text:span><text:span text:style-name="T225">kontaktów z</text:span><text:span text:style-name="T226">e swymi</text:span><text:span text:style-name="T225"> kolegami</text:span><text:span text:style-name="T233"> zadowolonych jest 70% uczniów, </text:span><text:span text:style-name="T234">6</text:span><text:span text:style-name="T233"> osób wyraża niezadowolenie z tego powodu. </text:span></text:p>
      <text:p text:style-name="P78">5) 81% badanych <text:span text:style-name="T234">uczniów </text:span>deklaruje zadowolenie z <text:span text:style-name="T224">kontaktów z rodzicami,</text:span> trochę zadowolonych jest 11%, raczej niezadowoleni to 2 osoby i 1 zaznaczyła, iż jest bardzo niezadowolona z kontaktów z najbliższą rodziną. <text:span text:style-name="T234">36% nauczycieli jest w pełni zadowolonych z kontaktów z rodzicami uczniów, 64% jest raczej zadowolonych z tego typu kontaktów. </text:span></text:p>
      <text:p text:style-name="P77"><text:span text:style-name="T233">6) </text:span><text:span text:style-name="T227">Z</text:span><text:span text:style-name="T225"> kontakt</text:span><text:span text:style-name="T227">u młodzieży i dzieci</text:span><text:span text:style-name="T225"> z nauczycielami</text:span><text:span text:style-name="T233"> – zadowolonych jest 66% </text:span><text:span text:style-name="T234">uczniów</text:span><text:span text:style-name="T233">, 12 osób tylko trochę zadowolonych, 4 osoby deklarują niezadowolenie z kontaktów z rodzicami. Spora grupa </text:span><text:span text:style-name="T234">uczniów</text:span><text:span text:style-name="T233"> (12) nie udzieliła odpowiedzi na to pytanie. </text:span><text:span text:style-name="T235">P</text:span><text:span text:style-name="T234">ołowa nauczycieli jest zadowolona z kontaktów z uczniami, 50% zaznaczyło odpowiedź „jestem raczej zadowolony”.</text:span></text:p>
      <text:p text:style-name="P79"><text:span text:style-name="T234">7</text:span>) Na pytanie skierowane do nauczycieli: „Czy jest pan zadowolony z relacji ze współpracownikami w szkole” – 24% respondentów odpowiedziało przecząco. <text:s/>Jedna osoba z grona kadry nie jest zadowolona ze swoich relacji z przełożonymi.</text:p>
      <text:p text:style-name="P78"><text:span text:style-name="T235">8</text:span>) Na pytanie: czy jesteś zadowolony ze swoich zdolności i inteligencji twierdząco odpowiedziało 66% badanych, grupa niezadowolonych obejmuje 6% respondentów.</text:p>
      <text:p text:style-name="P78"><text:span text:style-name="T235">9</text:span>) Ze swoje<text:span text:style-name="T236">j formy spędzania wolnego czasu zadowolonych jest 60% uczniów, 10% deklaruje niezadowolenie z formy spędzania czasu wolnego.</text:span></text:p>
      <text:p text:style-name="P80">10) Bardzo niepokoi wynik otrzymany na postawione pytanie_ gdy mam problem biorę leki uspokajające lub narkotyk – aż 3 osoby stwierdziły, że to robią, 6 przyznało się do epizodycznych zachowań tego typu.</text:p>
      <text:p text:style-name="P189">11) Książki często czyta 17% uczniów, czasami 38%, zaś nigdy nie czyta książek aż 28% uczniów.</text:p>
      <text:p text:style-name="P81">12) Pomocy u pedagoga, psychologa, nauczyciela w rozwiązywaniu problemów szuka 21% uczniów.</text:p>
      <text:p text:style-name="P81">13) W wolnym czasie z gier komputerowych w internecie nie korzysta zaledwie 5% badanych uczniów.</text:p>
      <text:p text:style-name="P79"><text:soft-page-break/>14) Nauczyciele na terenie szkoły najczęściej są świadkami wyśmiewania i obrażania uczniów, popychania, szarpania oraz stosowania wulgaryzmów przez uczniów.</text:p>
      <text:p text:style-name="P82">15) Za najskuteczniejsze formy oddziaływań profilaktycznych w ocenie nauczycieli uchodzą: spotkania ze specjalistami- pedagogiem, psychologiem, policjantem, lekarzem i in., prowadzenie pogadanek w zespołach klasowych, zajęcia sportowe oraz teatry i filmy niosące treści z zakresu profilaktyki.</text:p>
      <text:p text:style-name="P82">16) <text:span text:style-name="T237">W ocenie nauczycieli szkoła dobrze radzi sobie z agresją, a dyrektor kontroluje podejmowane działania profilaktyczne.</text:span></text:p>
      <text:p text:style-name="P83">17) <text:span text:style-name="T189">U dwóch dziewczynek dostrzeżono ślady sugerujące eksperymentowanie z samookaleczeniem. Zarejestrowano jeden przypadek noszenia przez uczennicę – noża na terenie szkoły.</text:span></text:p>
      <text:p text:style-name="P111">18) Wychowawcy zdiagnozowali we wrześniu i październiku: 63 uczniów, u których wystąpiły problemy z koncentracją uwagi, 38 uczniów, u których po okresie pandemii nastąpiło obniżenie osiągnięć edukacyjnych i pojawiły się problemy w nauce, 15 uczniów- u których nasiliły się zachowania agresywne (uwidaczniające się natężeniem konfliktów i kłótni), 12 uczniów – zdradzających lęk i niepokój, 9 przypadków izolacji, 4 – ciągłego smutku i przygnębienia.</text:p>
      <text:p text:style-name="P113"/>
      <text:p text:style-name="P131"><text:span text:style-name="T60">II</text:span><text:span text:style-name="T59">.</text:span></text:p>
      <text:p text:style-name="P86"><text:span text:style-name="T127">1) </text:span><text:span text:style-name="T128">Pozytywnym zjawiskiem w naszej szkole jest powolny wzrost poczucia bezpieczeństwa wśród uczniów. O</text:span><text:span text:style-name="T127">dsetek uczniów zadowolonych w poziomu bezpieczeństwa w szkole na poziomie 75% <text:s/></text:span><text:span text:style-name="T128">w I półroczu </text:span><text:span text:style-name="T129">wzrósł w drugim półroczu do poziomu 79%. </text:span><text:span text:style-name="T130"><text:s/>Istnieje d</text:span><text:span text:style-name="T131">uża</text:span><text:span text:style-name="T130"> rozbieżność pomiędzy oceną bezpieczeństwa w szkole pomiędzy nauczycielami, </text:span><text:span text:style-name="T131">i rodzicami ( czyli osobami dorosłymi) </text:span><text:span text:style-name="T130"><text:s/>a uczniami. </text:span><text:span text:style-name="T131">Nauczyciele w </text:span><text:span text:style-name="T130">100% deklarują bezpieczeństwo w placówce, </text:span><text:span text:style-name="T131">rodzice zaś w 88%, </text:span><text:span text:style-name="T130">co oznacza, iż incydenty wpływające na poczucie bezpieczeństwa </text:span><text:span text:style-name="T131">wśród uczniów </text:span><text:span text:style-name="T130">często wynikają z zachowań </text:span><text:span text:style-name="T131">dzieci</text:span><text:span text:style-name="T130">, których </text:span><text:span text:style-name="T131">dorośli</text:span><text:span text:style-name="T130"> nie są w stanie dostrzec ( np. toalety, </text:span><text:span text:style-name="T131">indywidualne </text:span><text:span text:style-name="T130">rozmowy, </text:span><text:span text:style-name="T132">które toczą uczniowie podczas przerw</text:span><text:span text:style-name="T130">). </text:span><text:span text:style-name="T131">Te zachowania nie są zawsze komunikowane dorosłym.</text:span></text:p>
      <text:p text:style-name="P73"><text:span text:style-name="T210">2) Sytuacje konfliktowe najczęściej dotyczą </text:span><text:span text:style-name="T211">przypadk</text:span><text:span text:style-name="T210">ów</text:span><text:span text:style-name="T211"> wzajemnego</text:span><text:span text:style-name="T212"> wyśmiewani</text:span><text:span text:style-name="T211">a</text:span><text:span text:style-name="T212"> uczniów i obrażani</text:span><text:span text:style-name="T211">a </text:span><text:span text:style-name="T210">poprzez wulgarne wypowiedzi</text:span><text:span text:style-name="T212">. </text:span><text:span text:style-name="T213">24% nauczycieli interweniuje z tego powodu często lub bardzo często </text:span><text:span text:style-name="T210">podczas przerw śródlekcyjnych.</text:span></text:p>
      <text:p text:style-name="P73"><text:span text:style-name="T210">3) W II półroczu zaobserwowano wzrost wypadków</text:span><text:span text:style-name="T213"> agresji fizycznej.</text:span></text:p>
      <text:p text:style-name="P73"><text:span text:style-name="T210">4</text:span><text:span text:style-name="T212">) Duża grupa nauczycieli deklaruje niewłaściwe </text:span><text:span text:style-name="T214">(nieżyczliwe)</text:span><text:span text:style-name="T212"> relacje ze swymi współpracownikami na terenie szkoły.</text:span></text:p>
      <text:p text:style-name="P74"><text:span text:style-name="T210">5</text:span><text:span text:style-name="T189">) Zarówno spora grupa uczniów </text:span><text:span text:style-name="T215">jak </text:span><text:span text:style-name="T189">i nauczycieli jest zadowolona ze wzajemnych kontaktów </text:span><text:span text:style-name="T216">na linii uczeń- nauczyciel</text:span><text:span text:style-name="T189">. </text:span><text:span text:style-name="T209">Zdecydowana większość uczniów lubi chodzić do swojej szkoły.</text:span></text:p>
      <text:p text:style-name="P194"><text:span text:style-name="T219">6</text:span>) W porównaniu ze stanem badań wykonanych w czerwcu - zmniejszyła się grupa uczniów, u których obserwowany był ciągły stan smutku i przygnębienia.</text:p>
      <text:p text:style-name="P190"><text:span text:style-name="T192">7) </text:span>W rozmowach z uczniami <text:span text:style-name="T220">nauczyciele powinni</text:span> częściej podkreślać na zajęciach, że mówi<text:span text:style-name="T220">ą</text:span> o wartościach (co jest dobrem, co jest dla nasz ważne, jak reagować na zło). Mówi<text:span text:style-name="T221">ą</text:span> o tym niemal codziennie, ale jeśli nie jest <text:span text:style-name="T220">to</text:span> nazwane w celach, <text:span text:style-name="T220">uczniowie tego nie interpretują we właściwy sposób.</text:span></text:p>
      <text:p text:style-name="P190"><text:span text:style-name="T220">8) </text:span>Dla uczniów naszej szkoły najważniejsza okazała się rodzina, co pozytywnie określa relacje naszych uczniów z ich rodzicami.</text:p>
      <text:p text:style-name="P191"><text:soft-page-break/>9) Uczniowie najbardziej cenią osoby poświęcające się dla innych oraz te, które posiadają wiedzę. <text:s/></text:p>
      <text:p text:style-name="P190"><text:span text:style-name="T222">10) </text:span><text:span text:style-name="T223">PWP był przemyślany, a jego wdrażanie cechowało zrównoważenie we wszystkich założonych kierunkach <text:s/></text:span><text:span text:style-name="T193"><text:s/></text:span><text:span text:style-name="T194">(</text:span><text:span text:style-name="T195">ksz</text:span><text:span text:style-name="T194">tałtowanie: postawy dbałości o mienie szkoły, szacunku dla starszych osób, zaangażowania społecznego i postaw wolontariackich, szacunku wobec dziedzictwa kulturowego Polski i Europy, zapobiegania stosowania używek, zdrowego stylu życia, przeciwdziałania agresji, postawy tolerancji o szacunku dla obcokrajowców, bycia członkiem rodziny, <text:s/>postaw ekologicznych, <text:s/>postaw patriotycznych</text:span><text:span text:style-name="T195">)</text:span><text:span text:style-name="T194">. Wszystkie </text:span><text:span text:style-name="T195">wymienione</text:span><text:span text:style-name="T194"> płaszczyzny zostały wysoko ocenione </text:span><text:span text:style-name="T195"><text:s/>przez uczniów </text:span><text:span text:style-name="T194">na poziomie ponad 40% </text:span><text:span text:style-name="T193">. </text:span><text:span text:style-name="T196">Wśród rodziców za najsłabsze działania szkoły uznano: przeciwdziałanie agresji, stosowania używek oraz bycie członkiem rodziny, za najcenniejsze: postawa dbałości o mienie szkoły, kształtowanie postaw patriotycznych oraz tolerancji i szacunku wobec obcokrajowców.</text:span></text:p>
      <text:p text:style-name="P190"><text:span text:style-name="T197">11) </text:span><text:span text:style-name="T193">Za najciekawsze formy działań <text:s/>uczniowie </text:span><text:span text:style-name="T195">uznali</text:span><text:span text:style-name="T193"> gry i zabawy edukacyjne oraz wycieczki ( w tym: patriotyczne). </text:span><text:span text:style-name="T197">Nauczyciele nie doceni</text:span><text:span text:style-name="T198">ają pozytywnego wpływu spotkań </text:span><text:span text:style-name="T197">z interesującymi ludźmi oraz happening</text:span><text:span text:style-name="T198">ów</text:span><text:span text:style-name="T197"> organizowane przez Samorząd Uczniowski. Niskie noty wśród nauczycieli nie pokryły się z wysokimi - w oczach uczniów. <text:s/></text:span><text:span text:style-name="T199">Rodzice doceniają bardzo wpływ nauki w systemie klasowo- lekcyjnym jako okazji do preferowania określonych postaw.</text:span></text:p>
      <text:p text:style-name="P192"><text:span text:style-name="T193">1</text:span><text:span text:style-name="T197">2</text:span><text:span text:style-name="T190">) Pojawienie się pedagoga szkolnego w II półroczu zaowocowało wzrostem liczby dzieci szukającej pomocy </text:span><text:span text:style-name="T200">u </text:span><text:span text:style-name="T190"><text:s/>pracowników szkoły.</text:span></text:p>
      <text:p text:style-name="P192"><text:span text:style-name="T190">1</text:span><text:span text:style-name="T197">3</text:span><text:span text:style-name="T190">) 1/3 uczniów sygnalizuje trudności z radzeniem sobie z sytuacją konfliktową. To właśnie ci uczniowie w miażdżącej liczbie przypadków deklarowali niechęć wobec szkoły. </text:span><text:span text:style-name="T198">Nauczyciele </text:span><text:span text:style-name="T201">i rodzice </text:span><text:span text:style-name="T198">mają świadomość </text:span><text:span text:style-name="T202">istnienia </text:span><text:span text:style-name="T198">tego problemu.</text:span></text:p>
      <text:p text:style-name="P192"><text:span text:style-name="T203">1</text:span><text:span text:style-name="T197">4</text:span><text:span text:style-name="T203">) Wartościami,</text:span><text:span text:style-name="T191"> które przede wszystkim przekazuje uczniom szkoła i rodzice są: </text:span><text:span text:style-name="T204">rodzina, szczęście, </text:span><text:span text:style-name="T191">miłość, </text:span><text:span text:style-name="T204">szacunek, wolność, </text:span><text:span text:style-name="T191">sprawiedliwość, </text:span><text:span text:style-name="T204">wykształcenie, prawda. </text:span><text:span text:style-name="T205">Wśród tych zabrakło pracowitości, której preferowanie deklarują nauczyciele.</text:span></text:p>
      <text:p text:style-name="P193"><text:span text:style-name="T204">1</text:span><text:span text:style-name="T197">5</text:span><text:span text:style-name="T190">)</text:span><text:span text:style-name="T206">Uczniowie nadmiernie korzystają z gier również w porze nocnej. Szkoła wzmocniła ofertę zajęć pozalekcyjnych </text:span><text:span text:style-name="T201">( projektowych)</text:span><text:span text:style-name="T206">, <text:s/>aby stworzyć alternatywę dla tej formy aktywności.</text:span></text:p>
      <text:p text:style-name="P193"><text:span text:style-name="T201">16) </text:span><text:span text:style-name="T190">Długa obecno</text:span><text:span text:style-name="T206">ś</text:span><text:span text:style-name="T190">ć uczniów w </text:span><text:span text:style-name="T206">internecie niesie za sobą konsekwencje związane z doświadczaniem przemocy w sieci. </text:span><text:span text:style-name="T201">Najczęściej polega ona na </text:span><text:span text:style-name="T206">przesyła</text:span><text:span text:style-name="T201">niu</text:span><text:span text:style-name="T206"> sobie wiadomości </text:span><text:span text:style-name="T201">zawierających wulgarne słowa</text:span><text:span text:style-name="T206">. </text:span><text:span text:style-name="T207">33% rodziców wskazuje, </text:span><text:span text:style-name="T208">iż ich dziecko</text:span><text:span text:style-name="T207"> doświadcz</text:span><text:span text:style-name="T208">yło </text:span><text:span text:style-name="T207">przemocy w sieci, gdy tymczasem to zjawisko potwierdza aż 2/3 uczniów.</text:span></text:p>
      <text:p text:style-name="P75"/>
      <text:p text:style-name="P115">III. Na podstawie ankiety można ustalić, iż problem narkotyków dotyczy zaledwie 1% uczniów. 99% w anonimowej ankiecie przyznało, że nie miało kontaktu z używkami i problem ten ich nie dotyczy. W opinii uczniów narkotyki mogą stać się jednak towarem atrakcyjnym ( 16%), <text:s/>ułatwia<text:span text:style-name="T271">jącym</text:span> zdystansowanie się do problemu oraz zapewnia<text:span text:style-name="T271">jącym</text:span> akceptację grupy rówieśniczej. Jedna osoba spośród badanych potwierdziła, iż narkotyki <text:s/>są łatwo dostępne w szkole. Faktycznym problemem wśród uczniów jest wysoki poziom spożywania energetyków, do czego przyznaje się 1/3 uczniów. Problem ten dostrzega <text:span text:style-name="T271">zarówno 9% rodziców, jak </text:span>również grupa <text:span text:style-name="T271">19% </text:span>nauczycieli. 12% <text:s/><text:span text:style-name="T271">uczniów spośród grupy deklarującej spożywanie energetyków </text:span><text:soft-page-break/>przyznaje, iż pije <text:span text:style-name="T271">energetyki często,</text:span> nawet kilka razy w tygodniu. Co piąty uczeń naszej szkoły <text:s/>próbował podczas wakacji palenia papierosów, <text:span text:style-name="T271">o czym nie wie żaden z rodziców. </text:span>14% <text:span text:style-name="T271">uczniów </text:span>przyznało się do <text:span text:style-name="T271">p</text:span>róbowania alkoholu podczas minionych wakacji, <text:span text:style-name="T271">wie zaś o tym fakcie grupa 2% rodziców</text:span>. </text:p>
      <text:p text:style-name="P127"/>
      <text:p text:style-name="P127"/>
      <text:p text:style-name="P127">REKOMENDACJE NA ROK SZKOLNY 202<text:span text:style-name="T188">2</text:span>/202<text:span text:style-name="T188">3</text:span> WYTYCZAJĄCE KIERUNKI DZIAŁANIA</text:p>
      <text:p text:style-name="P129"/>
      <text:p text:style-name="P76"/>
      <text:p text:style-name="P84"><text:span text:style-name="T228">1</text:span>) <text:span text:style-name="T257">P</text:span><text:span text:style-name="T229">odejmować działania </text:span><text:span text:style-name="T230">skutecznie</text:span><text:span text:style-name="T229"> integrujące zespoły klasowe, promujące tolerancję i szacunek wobec kolegów z klasy,</text:span><text:span text:style-name="T230"> eliminujące izolację uczniów </text:span><text:span text:style-name="T231">oraz ćwiczenia z zakresu utrzymania uwagi i koncentracji </text:span><text:span text:style-name="T232">oraz radzenia sobie ze stresem.</text:span></text:p>
      <text:p text:style-name="P85"><text:span text:style-name="T257">2</text:span>) <text:span text:style-name="T257">K</text:span>ontynuować trwałą współpracę z policją oraz szeroko wykorzystywać filmy i teatry profilaktyczne.</text:p>
      <text:p text:style-name="P105"><text:span text:style-name="T257">3</text:span>) <text:span text:style-name="T257">O</text:span><text:span text:style-name="T238">bni</text:span><text:span text:style-name="T257">żać w</text:span>ysoki poziom agresji słownej w internecie - <text:span text:style-name="T257">n</text:span><text:span text:style-name="T217">ależy zorganizować</text:span><text:span text:style-name="T213"> spotka</text:span><text:span text:style-name="T217">nia</text:span><text:span text:style-name="T213"> z psychologiem poświęcony</text:span><text:span text:style-name="T215">ch profilaktyce zachowań autoagresywnych, </text:span><text:span text:style-name="T218">przemocy w sieci</text:span><text:span text:style-name="T215">.</text:span></text:p>
      <text:p text:style-name="P87"><text:span text:style-name="T243">4</text:span><text:span text:style-name="T240">) </text:span><text:span text:style-name="T243">Z</text:span><text:span text:style-name="T241">wraca</text:span><text:span text:style-name="T243">ć</text:span><text:span text:style-name="T241"> uwag</text:span><text:span text:style-name="T243">ę</text:span><text:span text:style-name="T241"> na okazywanie </text:span><text:span text:style-name="T240">szacunku </text:span><text:span text:style-name="T241">wobec</text:span><text:span text:style-name="T240"> </text:span><text:span text:style-name="T242">dorosłych</text:span><text:span text:style-name="T240"> osób.</text:span></text:p>
      <text:p text:style-name="P105"><text:span text:style-name="T257">5</text:span>) <text:span text:style-name="T262">Z</text:span><text:span text:style-name="T238">wraca</text:span><text:span text:style-name="T257">ć</text:span><text:span text:style-name="T238"> uwag</text:span><text:span text:style-name="T257">ę</text:span><text:span text:style-name="T238"> na dbałość o</text:span> zaplecz<text:span text:style-name="T238">e</text:span> materialne szkoły,</text:p>
      <text:p text:style-name="P105"><text:span text:style-name="T257">6</text:span><text:span text:style-name="T232">) </text:span><text:span text:style-name="T262">P</text:span><text:span text:style-name="T238">rzeprowadz</text:span><text:span text:style-name="T257">ać</text:span><text:span text:style-name="T238"> działa</text:span><text:span text:style-name="T257">nia</text:span><text:span text:style-name="T238"> </text:span><text:span text:style-name="T256">edukac</text:span><text:span text:style-name="T238">yjn</text:span><text:span text:style-name="T257">e</text:span><text:span text:style-name="T238"> </text:span><text:span text:style-name="T256">rodz</text:span><text:span text:style-name="T232">i</text:span><text:span text:style-name="T256">ców w zakresie postępowania w przypadku niewłaściwego zachowania ich dzieci.</text:span></text:p>
      <text:p text:style-name="P9"><text:span text:style-name="Domyślna_20_czcionka_20_akapitu"><text:span text:style-name="T31">7</text:span></text:span><text:span text:style-name="Domyślna_20_czcionka_20_akapitu"><text:span text:style-name="T33"> </text:span></text:span><text:span text:style-name="Domyślna_20_czcionka_20_akapitu"><text:span text:style-name="T38">) </text:span></text:span><text:span text:style-name="Domyślna_20_czcionka_20_akapitu"><text:span text:style-name="T37">P</text:span></text:span><text:span text:style-name="Domyślna_20_czcionka_20_akapitu"><text:span text:style-name="T33">rzeprowadz</text:span></text:span><text:span text:style-name="Domyślna_20_czcionka_20_akapitu"><text:span text:style-name="T31">ać</text:span></text:span><text:span text:style-name="Domyślna_20_czcionka_20_akapitu"><text:span text:style-name="T33"> t</text:span></text:span><text:span text:style-name="Domyślna_20_czcionka_20_akapitu"><text:span text:style-name="T38">rening umiejętności radzeni</text:span></text:span><text:span text:style-name="Domyślna_20_czcionka_20_akapitu"><text:span text:style-name="T33">a</text:span></text:span><text:span text:style-name="Domyślna_20_czcionka_20_akapitu"><text:span text:style-name="T38"> sobie ze stresem </text:span></text:span><text:span text:style-name="Domyślna_20_czcionka_20_akapitu"><text:span text:style-name="T35">i okazywaniu sobie wzajemnego szacunku.</text:span></text:span></text:p>
      <text:p text:style-name="P4"><text:span text:style-name="Domyślna_20_czcionka_20_akapitu"><text:span text:style-name="T31">8</text:span></text:span><text:span text:style-name="Domyślna_20_czcionka_20_akapitu"><text:span text:style-name="T38">) </text:span></text:span><text:span text:style-name="Domyślna_20_czcionka_20_akapitu"><text:span text:style-name="T37">K</text:span></text:span><text:span text:style-name="Domyślna_20_czcionka_20_akapitu"><text:span text:style-name="T31">ontynuować działania </text:span></text:span><text:span text:style-name="Domyślna_20_czcionka_20_akapitu"><text:span text:style-name="T38"><text:s/>integrując</text:span></text:span><text:span text:style-name="Domyślna_20_czcionka_20_akapitu"><text:span text:style-name="T31">e</text:span></text:span><text:span text:style-name="Domyślna_20_czcionka_20_akapitu"><text:span text:style-name="T38"> uczniów z klasy </text:span></text:span><text:span text:style-name="Domyślna_20_czcionka_20_akapitu"><text:span text:style-name="T37">3</text:span></text:span><text:span text:style-name="Domyślna_20_czcionka_20_akapitu"><text:span text:style-name="T38">a i </text:span></text:span><text:span text:style-name="Domyślna_20_czcionka_20_akapitu"><text:span text:style-name="T37">3</text:span></text:span><text:span text:style-name="Domyślna_20_czcionka_20_akapitu"><text:span text:style-name="T38">b.</text:span></text:span></text:p>
      <text:p text:style-name="P3"><text:span text:style-name="Domyślna_20_czcionka_20_akapitu"><text:span text:style-name="T159">9</text:span></text:span><text:span text:style-name="Domyślna_20_czcionka_20_akapitu"><text:span text:style-name="T162">) </text:span></text:span><text:span text:style-name="Domyślna_20_czcionka_20_akapitu"><text:span text:style-name="T161">K</text:span></text:span><text:span text:style-name="Domyślna_20_czcionka_20_akapitu"><text:span text:style-name="T159">ontynuować </text:span></text:span><text:span text:style-name="Domyślna_20_czcionka_20_akapitu"><text:span text:style-name="T162">now</text:span></text:span><text:span text:style-name="Domyślna_20_czcionka_20_akapitu"><text:span text:style-name="T159">oczesne</text:span></text:span><text:span text:style-name="Domyślna_20_czcionka_20_akapitu"><text:span text:style-name="T162"> form profilaktyki: warsztaty, happeningi.</text:span></text:span></text:p>
      <text:p text:style-name="P4"><text:span text:style-name="Domyślna_20_czcionka_20_akapitu"><text:span text:style-name="T31">10) </text:span></text:span><text:span text:style-name="Domyślna_20_czcionka_20_akapitu"><text:span text:style-name="T37">K</text:span></text:span><text:span text:style-name="Domyślna_20_czcionka_20_akapitu"><text:span text:style-name="T31">ontynuować w miarę potrzeb działania i </text:span></text:span><text:span text:style-name="T91">akcj</text:span><text:span text:style-name="T90">e </text:span><text:span text:style-name="T91">prozdrowotn</text:span><text:span text:style-name="T90">e</text:span><text:span text:style-name="T91"> i proekologiczn</text:span><text:span text:style-name="T90">e</text:span><text:span text:style-name="T91">, upowszechnia</text:span><text:span text:style-name="T90">jące</text:span><text:span text:style-name="T91"> i utrwala</text:span><text:span text:style-name="T90">jące</text:span><text:span text:style-name="T91"> reguł</text:span><text:span text:style-name="T90">y</text:span><text:span text:style-name="T91">: sanitarn</text:span><text:span text:style-name="T90">e -</text:span><text:span text:style-name="T91"> </text:span><text:span text:style-name="Domyślna_20_czcionka_20_akapitu"><text:span text:style-name="T91">obowiązując</text:span></text:span><text:span text:style-name="Domyślna_20_czcionka_20_akapitu"><text:span text:style-name="T90">e</text:span></text:span><text:span text:style-name="Domyślna_20_czcionka_20_akapitu"><text:span text:style-name="T91"> w czasie epidemii COVID-19 oraz </text:span></text:span><text:span text:style-name="T91"><text:s/>ochrony zdrowia psychicznego (w tym w sytuacji kryzysowej wywołanej epidemią COVID-19).</text:span></text:p>
      <text:p text:style-name="P119">11) <text:span text:style-name="T262">Ć</text:span>wiczyć wypadki ewakuacji na wypadek podłożenia materiału wybuchowego.</text:p>
      <text:p text:style-name="P120"><text:soft-page-break/>12) Kultywować tradycje pocztu sztandarowego.</text:p>
      <text:p text:style-name="P121">13) Promować zdrowy styl życia, wskazując na skutki spożywania energetyków oraz palenia papierosów. </text:p>
      <text:p text:style-name="P118"/>
      <text:p text:style-name="P213"/>
      <text:p text:style-name="P213"/>
      <text:p text:style-name="P213">Misja Szkoły Podstawowej w Grzywnie <text:s/></text:p>
      <text:p text:style-name="P213"/>
      <text:p text:style-name="P214">„Szkoła jest miejscem dobrych relacji międzyludzkich, w którym dziecko czerpie radość </text:p>
      <text:p text:style-name="P214">z wszechstronnego rozwoju”</text:p>
      <text:p text:style-name="P214"/>
      <text:p text:style-name="P6"><text:span text:style-name="Domyślna_20_czcionka_20_akapitu"><text:span text:style-name="T94">Misją szkoły jest kształcenie i wychowanie w duchu wartości i poczuciu odpowiedzialności, miłości ojczyzny oraz poszanowania dla polskiego dziedzictwa kulturowego, przy jednoczesnym otwarciu się na wartości kultur Europy i świata, k</text:span></text:span><text:span text:style-name="Domyślna_20_czcionka_20_akapitu"><text:span text:style-name="T91">ształtowanie umiejętności nawiązywania kontaktów z rówieśnikami, także przedstawicielami innych kultur. Szkoła zapewnia pomoc we wszechstronnym rozwoju uczniów w wymiarze intelektualnym, psychicznym i społecznym, zapewnia pomoc psychologiczną i pedagogiczną uczniom. Misją szkoły jest uczenie wzajemnego szacunku i uczciwości jako postawy życia w społeczeństwie i w państwie, w duchu przekazu dziedzictwa kulturowego i kształtowania postaw patriotycznych, a także b</text:span></text:span><text:span text:style-name="Domyślna_20_czcionka_20_akapitu"><text:span text:style-name="T95">udowanie pozytywnego obrazu szkoły poprzez kultywowanie i tworzenie jej tradycji związanych z zatartą obecnie pamięcią o byłych patronach placówki.</text:span></text:span><text:span text:style-name="Domyślna_20_czcionka_20_akapitu"><text:span text:style-name="T91"> </text:span></text:span><text:span text:style-name="Domyślna_20_czcionka_20_akapitu"><text:span text:style-name="T95">Misją szkoły jest także p</text:span></text:span><text:span text:style-name="Domyślna_20_czcionka_20_akapitu"><text:span text:style-name="T91">rzeciwdziałanie pojawianiu się zachowań ryzykownych, kształtowanie postawy odpowiedzialności za siebie i innych oraz troska o</text:span></text:span><text:span text:style-name="T136"> </text:span><text:span text:style-name="Domyślna_20_czcionka_20_akapitu"><text:span text:style-name="T91">bezpieczeństwo uczniów, nauczycieli i rodziców. </text:span></text:span><text:span text:style-name="Domyślna_20_czcionka_20_akapitu"><text:span text:style-name="T11">Wysoki priorytet ma także profilaktyka i działania pomocowe na rzecz wsparcia psychicznego uczniów w trakcie i po wygaśnięciu epidemii COVID-19. Misją szkoły jest „osiągnięcie zaburzonej równowagi między przewartościowanym nauczaniem a niedowartościowanym wychowaniem uzupełnianym o profilaktykę”.</text:span></text:span></text:p>
      <text:p text:style-name="P213"><text:soft-page-break/></text:p>
      <text:p text:style-name="P213">Sylwetka absolwenta szkoły:</text:p>
      <text:p text:style-name="P211">Nasz absolwent:</text:p>
      <text:list xml:id="list1021368039" text:style-name="WW8Num5">
        <text:list-item>
          <text:p text:style-name="P58">szanuje siebie i godność innych osób,</text:p>
        </text:list-item>
        <text:list-item>
          <text:p text:style-name="P58">ma poczucie tożsamości indywidualnej, kulturowej, narodowej i regionalnej,</text:p>
        </text:list-item>
        <text:list-item>
          <text:p text:style-name="P58">zna swoje mocne i słabe strony, potrafi nad nimi pracować,</text:p>
        </text:list-item>
        <text:list-item>
          <text:p text:style-name="P58">jest ciekawy świata, zmotywowany do nauki i samorozwoju,</text:p>
        </text:list-item>
        <text:list-item>
          <text:p text:style-name="P58">potrafi zastosować w praktyce wiedzę umiejętności,</text:p>
        </text:list-item>
        <text:list-item>
          <text:p text:style-name="P58">potrafi dokonać właściwych, społecznie akceptowanych wyborów,</text:p>
        </text:list-item>
        <text:list-item>
          <text:p text:style-name="P58">umie porozumiewać się z innymi ludźmi,</text:p>
        </text:list-item>
        <text:list-item>
          <text:p text:style-name="P58">szanuje dziedzictwo kulturowe,</text:p>
        </text:list-item>
        <text:list-item>
          <text:p text:style-name="P58">godnie reprezentuje szkołę na zewnątrz,</text:p>
        </text:list-item>
        <text:list-item>
          <text:p text:style-name="P58">zna i stosuje zasady dobrego zachowania,</text:p>
        </text:list-item>
        <text:list-item>
          <text:p text:style-name="P58">radzi sobie z trudnościami i negatywnymi emocjami</text:p>
        </text:list-item>
        <text:list-item>
          <text:p text:style-name="P58">jest partnerem we wspólnej pracy, jest kreatywny, przedsiębiorczy,</text:p>
        </text:list-item>
        <text:list-item>
          <text:p text:style-name="P58">dba o swoje zdrowie i otoczenie,</text:p>
        </text:list-item>
        <text:list-item>
          <text:p text:style-name="P58">dąży do osiągnięcia sukcesu,</text:p>
        </text:list-item>
        <text:list-item>
          <text:p text:style-name="P58">otwarty wobec świata i innych ludzi, aktywny w życiu społecznym, kulturalnym szkoły i środowiska lokalnego,</text:p>
        </text:list-item>
        <text:list-item>
          <text:p text:style-name="P58">jest przygotowany do następnego etapu nauki,</text:p>
        </text:list-item>
        <text:list-item>
          <text:p text:style-name="P59"><text:span text:style-name="T103">przes</text:span><text:span text:style-name="Domyślna_20_czcionka_20_akapitu"><text:span text:style-name="T103">trzega zasad bezpieczeństwa i higieny życia, a także ochrony przed chorobami zakaźnymi (np. COVID-19),</text:span></text:span></text:p>
        </text:list-item>
        <text:list-item>
          <text:p text:style-name="P59"><text:span text:style-name="Domyślna_20_czcionka_20_akapitu"><text:span text:style-name="T103">zna zasady ochrony zdrowia psychicznego (w tym w sytuacji kryzysowej wywołanej epidemią COVID-19) oraz czynniki chroniące przed zagrożeniami wynikającymi z długotrwałej izolacji społecznej i reżimu sanitarnego),</text:span></text:span></text:p>
        </text:list-item>
        <text:list-item>
          <text:p text:style-name="P59"><text:span text:style-name="Domyślna_20_czcionka_20_akapitu"><text:span text:style-name="T103">rozumie związek między pogorszeniem się stanu zdrowia psychicznego a podejmowaniem zachowań ryzykownych i problemów z tym związanych (np. stosowanie substancji psychoaktywnych, przemocy, uzależnień behawioralnych),</text:span></text:span></text:p>
        </text:list-item>
        <text:list-item>
          <text:p text:style-name="P59"><text:span text:style-name="Domyślna_20_czcionka_20_akapitu"><text:span text:style-name="T103">szanuje potrzeby innych i jest chętny do niesienia pomocy.</text:span></text:span></text:p>
        </text:list-item>
      </text:list>
      <text:p text:style-name="P50"/>
      <text:p text:style-name="P72"><text:span text:style-name="T63"><text:s/></text:span><text:span text:style-name="T64">Cele ogólne programu:</text:span></text:p>
      <text:p text:style-name="P68">Działalność wychowawcza w szkole i placówce polega na prowadzeniu działań z zakresu promocji zdrowia oraz wspomaganiu ucznia i wychowanka w jego rozwoju ukierunkowanym na osiągnięcie pełnej dojrzałości w sferze:</text:p>
      <text:list xml:id="list883016545" text:style-name="WW8Num13">
        <text:list-item>
          <text:p text:style-name="P27"><text:soft-page-break/><text:span text:style-name="Domyślna_20_czcionka_20_akapitu"><text:span text:style-name="T71">fizycznej</text:span></text:span><text:span text:style-name="Domyślna_20_czcionka_20_akapitu"><text:span text:style-name="T91"> – ukierunkowanej na zdobycie przez ucznia i wychowanka wiedzy i umiejętności pozwalających na prowadzenie zdrowego stylu życia i podejmowanie zachowań prozdrowotnych, w tym w zakresie przeciwdziałania rozprzestrzenianiu się epidemii COVID-19,</text:span></text:span></text:p>
        </text:list-item>
        <text:list-item>
          <text:p text:style-name="P27"><text:span text:style-name="Domyślna_20_czcionka_20_akapitu"><text:span text:style-name="T71">psychicznej</text:span></text:span><text:span text:style-name="Domyślna_20_czcionka_20_akapitu"><text:span text:style-name="T91"> 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 z najbliższego otoczenia uczniów (rodziców, nauczycieli i wychowawców, specjalistów w zakresie pomocy psychologiczno-pedagogicznej, rówieśników),</text:span></text:span></text:p>
        </text:list-item>
        <text:list-item>
          <text:p text:style-name="P27"><text:span text:style-name="Domyślna_20_czcionka_20_akapitu"><text:span text:style-name="T71">społecznej</text:span></text:span><text:span text:style-name="Domyślna_20_czcionka_20_akapitu"><text:span text:style-name="T91"> – ukierunkowanej na kształtowanie postawy otwartości w życiu społecznym, opartej na umiejętności samodzielnej analizy wzorów i norm społecznych oraz dokonywania wyborów, a także doskonaleniu umiejętności wypełniania ról społecznych, kreowanie postaw pro społecznych w sytuacji kryzysowej (np. epidemia COVID-19),</text:span></text:span></text:p>
        </text:list-item>
        <text:list-item>
          <text:p text:style-name="P27"><text:span text:style-name="Domyślna_20_czcionka_20_akapitu"><text:span text:style-name="T71">aksjologicznej</text:span></text:span><text:span text:style-name="Domyślna_20_czcionka_20_akapitu"><text:span text:style-name="T91"> – ukierunkowanej na zdobycie konstruktywnego i stabilnego systemu wartości, w tym docenienie znaczenia zdrowia oraz poczucia sensu istnienia, rozwijanie poczucia odpowiedzialności społecznej w sytuacjach kryzysowych zagrażających całemu społeczeństwu (np. rozprzestrzenianie się epidemii COVID-19).</text:span></text:span></text:p>
        </text:list-item>
      </text:list>
      <text:p text:style-name="P65">Działalność wychowawcza obejmuje w szczególności:</text:p>
      <text:list xml:id="list225018936225085" text:continue-numbering="true" text:style-name="WW8Num13">
        <text:list-item>
          <text:p text:style-name="P29">współdziałanie całej społeczności szkoły na rzecz kształtowania u uczniów wiedzy, umiejętności i postaw określonych w sylwetce absolwenta,</text:p>
        </text:list-item>
        <text:list-item>
          <text:p text:style-name="P29">kształtowanie hierarchii systemu wartości, w którym zdrowie i odpowiedzialność za własny rozwój należą do jednych z najważniejszych wartości w życiu, a decyzje w tym zakresie podejmowane są w poczuciu odpowiedzialności za siebie i innych,</text:p>
        </text:list-item>
        <text:list-item>
          <text:p text:style-name="P29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29">wzmacnianie wśród uczniów i wychowanków więzi ze szkołą oraz społecznością lokalną,</text:p>
        </text:list-item>
        <text:list-item>
          <text:p text:style-name="P29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29"><text:soft-page-break/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29">wzmacnianie kompetencji wychowawczych nauczycieli i wychowawców oraz rodziców lub opiekunów,</text:p>
        </text:list-item>
        <text:list-item>
          <text:p text:style-name="P29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29">przygotowanie uczniów do aktywnego uczestnictwa w kulturze i sztuce narodowej i światowej,</text:p>
        </text:list-item>
        <text:list-item>
          <text:p text:style-name="P29">wspieranie edukacji rówieśniczej i programów rówieśniczych mających na celu modelowanie postaw prozdrowotnych i prospołecznych</text:p>
        </text:list-item>
        <text:list-item>
          <text:p text:style-name="P27"><text:span text:style-name="Domyślna_20_czcionka_20_akapitu"><text:span text:style-name="T91"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.</text:span></text:span></text:p>
        </text:list-item>
      </text:list>
      <text:p text:style-name="P65">Działalność edukacyjna obejmuje w szczególności:</text:p>
      <text:list xml:id="list225017766809636" text:continue-numbering="true" text:style-name="WW8Num13">
        <text:list-item>
          <text:p text:style-name="P61">poszerzanie i ugruntowywanie wiedzy i umiejętności u uczniów i wychowanków, ich rodziców lub opiekunów, nauczycieli i wychowawców z zakresu promocji zdrowia i zdrowego stylu życia.</text:p>
        </text:list-item>
        <text:list-item>
          <text:p text:style-name="P29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27"><text:span text:style-name="Domyślna_20_czcionka_20_akapitu"><text:span text:style-name="T91">rozwijanie i wzmacnianie umiejętności psychologicznych i społecznych uczniów, </text:span></text:span></text:p>
        </text:list-item>
        <text:list-item>
          <text:p text:style-name="P29">doskonalenie kompetencji nauczycieli, wychowawców, rodziców w zakresie profilaktyki oraz rozpoznawania wczesnych symptomów depresji u dzieci i starszej młodzieży,</text:p>
        </text:list-item>
        <text:list-item>
          <text:p text:style-name="P29">poszerzanie wiedzy uczniów, nauczycieli, rodziców na temat wpływu sytuacji kryzysowej (np. wywołanej pandemią COVID-19) na funkcjonowanie każdego człowieka oraz możliwości uzyskania pomocy w szkole i poza szkołą,</text:p>
        </text:list-item>
        <text:list-item>
          <text:p text:style-name="P29"><text:soft-page-break/>kształtowanie u uczniów umiejętności życiowych, w szczególności samokontroli, radzenia sobie ze stresem, rozpoznawania i wyrażania własnych emocji,</text:p>
        </text:list-item>
        <text:list-item>
          <text:p text:style-name="P29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29">poszerzanie wiedzy uczniów na temat metod zapobiegania rozprzestrzenianiu się epidemii COVID-19,</text:p>
        </text:list-item>
        <text:list-item>
          <text:p text:style-name="P29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29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</text:list>
      <text:p text:style-name="P65">Działalność informacyjna obejmuje w szczególności:</text:p>
      <text:list xml:id="list225017495754189" text:continue-numbering="true" text:style-name="WW8Num13">
        <text:list-item>
          <text:p text:style-name="P64"><text:span text:style-name="Domyślna_20_czcionka_20_akapitu"><text:span text:style-name="T91">dostarczanie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span></text:span></text:p>
        </text:list-item>
        <text:list-item>
          <text:p text:style-name="P27"><text:span text:style-name="Domyślna_20_czcionka_20_akapitu"><text:span text:style-name="T91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a także działań podejmowanych na rzecz kompensowania negatywnych skutków przedłużającej się epidemii, </text:span></text:span></text:p>
        </text:list-item>
        <text:list-item>
          <text:p text:style-name="P27"><text:span text:style-name="Domyślna_20_czcionka_20_akapitu"><text:span text:style-name="T91">udostępnienie informacji o ofercie pomocy specjalistycznej dla uczniów i wychowanków, ich rodziców lub opiekunów w przypadku używania środków odurzających, substancji psychotropowych, środków zastępczych, nowych substancji psychoaktywnych,</text:span></text:span></text:p>
        </text:list-item>
        <text:list-item>
          <text:p text:style-name="P27"><text:span text:style-name="Domyślna_20_czcionka_20_akapitu"><text:span text:style-name="T91">udostępnienie informacji o ofercie pomocy specjalistycznej dla uczniów i wychowanków, ich rodziców lub opiekunów w przypadku obniżonej kondycji psychicznej, depresji, innych problemów psychologicznych i psychiatrycznych,</text:span></text:span></text:p>
        </text:list-item>
        <text:list-item>
          <text:p text:style-name="P29"><text:soft-page-break/>przekazanie informacji uczniom i wychowankom, ich rodzicom lub opiekunom oraz nauczycielom i wychowawcom na temat konsekwencji prawnych związanych z naruszeniem przepisów ustawy z 29 lipca 2005 r. o przeciwdziałaniu narkomanii,</text:p>
        </text:list-item>
        <text:list-item>
          <text:p text:style-name="P29">informowanie uczniów i wychowanków oraz ich rodziców lub opiekunów o obowiązujących procedurach postępowania nauczycieli i wychowawców oraz o metodach współpracy szkół i placówek z Policją w sytuacjach zagrożenia narkomanią.</text:p>
        </text:list-item>
      </text:list>
      <text:p text:style-name="P66"/>
      <text:p text:style-name="P66">Działalność profilaktyczna obejmuje:</text:p>
      <text:list xml:id="list225017251439259" text:continue-numbering="true" text:style-name="WW8Num13">
        <text:list-item>
          <text:p text:style-name="P32">realizowanie działań z zakresu profilaktyki uniwersalnej, selektywnej i wskazującej,</text:p>
        </text:list-item>
        <text:list-item>
          <text:p text:style-name="P32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32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32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33"><text:span text:style-name="Domyślna_20_czcionka_20_akapitu"><text:span text:style-name="T91">wspieranie uczniów i wychowanków, u których rozpoznano objawy depresji lub obniżenia kondycji psychicznej, a także prowadzenie działań profilaktycznych wobec wszystkich uczniów szkoły.</text:span></text:span></text:p>
        </text:list-item>
      </text:list>
      <text:p text:style-name="P69"/>
      <text:p text:style-name="P67">Działania te obejmują w szczególności:</text:p>
      <text:list xml:id="list225018740205145" text:continue-numbering="true" text:style-name="WW8Num13">
        <text:list-item>
          <text:p text:style-name="P62">realizowanie wśród 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62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62"><text:soft-page-break/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62">poszerzenie kompetencji osób oddziałujących na uczniów (nauczycieli, rodziców, wychowawców, specjalistów) w zakresie wczesnego rozpoznawania objawów depresji, <text:s/></text:p>
        </text:list-item>
        <text:list-item>
          <text:p text:style-name="P62">doskonalenie zawodowe nauczycieli i wychowawców w zakresie realizacji szkolnej interwencji profilaktycznej w przypadku podejmowania przez uczniów i wychowanków zachowań ryzykownych.</text:p>
        </text:list-item>
      </text:list>
      <text:p text:style-name="P71"/>
      <text:p text:style-name="P70"/>
      <text:p text:style-name="P51"/>
      <text:p text:style-name="P51"/>
      <text:p text:style-name="P63">Zadania dyrektora</text:p>
      <text:list xml:id="list169010557" text:style-name="WW8Num6">
        <text:list-item>
          <text:p text:style-name="P34">stwarza warunki dla realizacji procesu wychowawczego w szkole,</text:p>
        </text:list-item>
        <text:list-item>
          <text:p text:style-name="P34">sprawuje opiekę nad uczniami oraz stwarza warunki harmonijnego rozwoju psychofizycznego poprzez aktywne działania prozdrowotne, dba o prawidłowy poziom pracy wychowawczej i opiekuńczej szkoły, </text:p>
        </text:list-item>
        <text:list-item>
          <text:p text:style-name="P34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34">stwarza warunki do działania w szkole idei wolontariackich</text:p>
        </text:list-item>
        <text:list-item>
          <text:p text:style-name="P34">współpracuje z zespołami nauczycieli, wychowawcami, oraz Samorządem Uczniowskim, wspomaga nauczycieli w realizacji zadań,</text:p>
        </text:list-item>
        <text:list-item>
          <text:p text:style-name="P34">czuwa nad realizowaniem przez uczniów obowiązku szkolnego,</text:p>
        </text:list-item>
        <text:list-item>
          <text:p text:style-name="P40">nadzoruje zgodność działania szkoły ze statutem, w tym dba o przestrzeganie zasad oceniania, praw uczniów, kompetencji organów szkoły,</text:p>
        </text:list-item>
        <text:list-item>
          <text:p text:style-name="P40">stwarza warunki do poszukiwania optymalnych rozwiązań w zakresie budowania systemu działań wspierających kondycję psychiczną uczniów,</text:p>
        </text:list-item>
        <text:list-item>
          <text:p text:style-name="P41"><text:soft-page-break/><text:span text:style-name="Domyślna_20_czcionka_20_akapitu"><text:span text:style-name="T91">inspiruje wszystkie grupy społeczności szkolnej do budowania dobrych wzajemnych relacji w środowisku szkolnym, jako czynnika zwiększającego <text:s/>skuteczność i efektywność udzielanego wsparcia,</text:span></text:span></text:p>
        </text:list-item>
        <text:list-item>
          <text:p text:style-name="P42"><text:span text:style-name="Domyślna_20_czcionka_20_akapitu"><text:span text:style-name="T91">stwarza warunki do przestrzegania w szkole „Wytycznych MEiN, MZ i GIS” obowiązujących w okresie pandemii, zapewnia równowagę pomiędzy wymaganiami reżimu sanitarnego a działaniami chroniącymi zdrowie psychiczne uczniów,</text:span></text:span></text:p>
        </text:list-item>
        <text:list-item>
          <text:p text:style-name="P42"><text:span text:style-name="Domyślna_20_czcionka_20_akapitu"><text:span text:style-name="T91">dostosowuje ofertę zajęć pozalekcyjnych do oczekiwań uczniów w celu stworzenia warunków do realizacji pasji, udziału z zajęciach sportowych, kontaktu z przyrodą, a także kontaktu bezpośredniego uczniów ze sobą, z zachowaniem zasad sanitarnych,</text:span></text:span></text:p>
        </text:list-item>
        <text:list-item>
          <text:p text:style-name="P42"><text:span text:style-name="Domyślna_20_czcionka_20_akapitu"><text:span text:style-name="T91">czuwa nad wykorzystaniem lekcji wychowawczych do budowania systemu wsparcia psychicznego uczniów,</text:span></text:span></text:p>
        </text:list-item>
        <text:list-item>
          <text:p text:style-name="P42"><text:span text:style-name="Domyślna_20_czcionka_20_akapitu"><text:span text:style-name="T91">czuwa nad wykonywaniem zadań <text:s/>przez specjalistów szkoły do bezpośredniej pracy profilaktycznej i bezpośredniego wsparcia uczniów i rodziców, służy doradztwem dla nauczycieli, wspiera ich w identyfikowaniu problemów uczniów i prowadzeniu z uczniami zajęć wspierających, integracyjnych, profilaktycznych,</text:span></text:span></text:p>
        </text:list-item>
        <text:list-item>
          <text:p text:style-name="P42"><text:span text:style-name="Domyślna_20_czcionka_20_akapitu"><text:span text:style-name="T91">nadzoruje realizację Szkolnego Programu Wychowawczo-Profilaktycznego.</text:span></text:span></text:p>
        </text:list-item>
      </text:list>
      <text:p text:style-name="P52">Zadania Rady Pedagogicznej</text:p>
      <text:list xml:id="list2810498803" text:style-name="WW8Num7">
        <text:list-item>
          <text:p text:style-name="P43"><text:span text:style-name="Domyślna_20_czcionka_20_akapitu"><text:span text:style-name="T91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span></text:span></text:p>
        </text:list-item>
        <text:list-item>
          <text:p text:style-name="P43"><text:span text:style-name="Domyślna_20_czcionka_20_akapitu"><text:span text:style-name="T91">dostosowuje wymagania związane z realizacją podstawy programowej do zmniejszonej efektywności kształcenia wynikającej z osłabionej kondycji psychicznej uczniów oraz niższej efektywności zdalnego nauczania ,</text:span></text:span></text:p>
        </text:list-item>
        <text:list-item>
          <text:p text:style-name="P43"><text:span text:style-name="Domyślna_20_czcionka_20_akapitu"><text:span text:style-name="T91">dokonuje wyboru programów profilaktycznych wspierających uczniów psychicznie i uczących umiejętności radzenia sobie z wyzwaniami czasu epidemii oraz adaptacji do zmieniających się warunków nauki,</text:span></text:span></text:p>
        </text:list-item>
        <text:list-item>
          <text:p text:style-name="P35">opracowuje projekt programu wychowawczo-profilaktycznego i uchwala go w porozumieniu z Radą Rodziców,</text:p>
        </text:list-item>
        <text:list-item>
          <text:p text:style-name="P43"><text:span text:style-name="Domyślna_20_czcionka_20_akapitu"><text:span text:style-name="T91">opracowuje i zatwierdza dokumenty i procedury postępowania nauczycieli w sytuacjach zagrożenia młodzieży demoralizacją i przestępczością, a także depresją,</text:span></text:span></text:p>
        </text:list-item>
      </text:list>
      <text:list xml:id="list225018940554974" text:continue-list="list169010557" text:style-name="WW8Num6">
        <text:list-item>
          <text:p text:style-name="P34">uczestniczy w realizacji Szkolnego Programu Wychowawczo-Profilaktycznego,</text:p>
        </text:list-item>
        <text:list-item>
          <text:p text:style-name="P34"><text:soft-page-break/>uczestniczy w ewaluacji Szkolnego Programu Wychowawczo-Profilaktycznego.</text:p>
        </text:list-item>
      </text:list>
      <text:p text:style-name="P52">Zadania wszystkich nauczycieli</text:p>
      <text:list xml:id="list3689578006" text:style-name="WW8Num8">
        <text:list-item>
          <text:p text:style-name="P44"><text:span text:style-name="Domyślna_20_czcionka_20_akapitu"><text:span text:style-name="T91">współpracują z wychowawcami klas, innymi nauczycielami w zakresie realizacji zadań wychowawczych i profilaktycznych, uczestniczą w realizacji Szkolnego Programu Wychowawczo-Profilaktycznego,</text:span></text:span></text:p>
        </text:list-item>
        <text:list-item>
          <text:p text:style-name="P44"><text:span text:style-name="Domyślna_20_czcionka_20_akapitu"><text:span text:style-name="T91">reagują na przejawy depresji, agresji, niedostosowania społecznego i uzależnień uczniów,</text:span></text:span></text:p>
        </text:list-item>
        <text:list-item>
          <text:p text:style-name="P44"><text:span text:style-name="Domyślna_20_czcionka_20_akapitu"><text:span text:style-name="T91">przestrzegają obowiązujących w szkole procedur postępowania w sytuacjach</text:span></text:span><text:span text:style-name="Domyślna_20_czcionka_20_akapitu"><text:span text:style-name="T71"> </text:span></text:span><text:span text:style-name="Domyślna_20_czcionka_20_akapitu"><text:span text:style-name="T97">zagrożenia młodzieży demoralizacją i przestępczością, a także depresją i innymi negatywnymi skutkami epidemii COVID-19,</text:span></text:span></text:p>
        </text:list-item>
        <text:list-item>
          <text:p text:style-name="P44"><text:span text:style-name="Domyślna_20_czcionka_20_akapitu"><text:span text:style-name="T97">przestrzegają reguł sanitarnych określonych w „Wytycznych MEiN, MZ, GIS”, obowiązujących w szkole w okresie epidemii COVID-19,</text:span></text:span></text:p>
        </text:list-item>
        <text:list-item>
          <text:p text:style-name="P44"><text:span text:style-name="Domyślna_20_czcionka_20_akapitu"><text:span text:style-name="T91">udzielają uczniom pomocy w przezwyciężaniu niepowodzeń szkolnych, skutków długotrwałej izolacji społecznej, ograniczeń i nieprzewidywalnych zmian związanych z epidemią COVID-19,</text:span></text:span></text:p>
        </text:list-item>
        <text:list-item>
          <text:p text:style-name="P44"><text:span text:style-name="Domyślna_20_czcionka_20_akapitu"><text:span text:style-name="T91">zapewniają atmosferę współpracy, zaufania, otwartości, wzajemnego wspomagania,</text:span></text:span></text:p>
        </text:list-item>
        <text:list-item>
          <text:p text:style-name="P36">kształcą i wychowują dzieci w duchu patriotyzmu i demokracji,</text:p>
        </text:list-item>
        <text:list-item>
          <text:p text:style-name="P36">rozmawiają z uczniami i rodzicami o zachowaniu i frekwencji oraz postępach w nauce na swoich zajęciach,</text:p>
        </text:list-item>
        <text:list-item>
          <text:p text:style-name="P44"><text:span text:style-name="Domyślna_20_czcionka_20_akapitu"><text:span text:style-name="T91">wspierają zainteresowania, pasje i rozwój osobowy ucznia,</text:span></text:span></text:p>
        </text:list-item>
      </text:list>
      <text:p text:style-name="P54"/>
      <text:p text:style-name="P8"><text:span text:style-name="Domyślna_20_czcionka_20_akapitu"><text:span text:style-name="T123">Zadania wychowawcy</text:span></text:span></text:p>
      <text:list xml:id="list2224392738" text:style-name="WW8Num9">
        <text:list-item>
          <text:p text:style-name="P28"><text:span text:style-name="Domyślna_20_czcionka_20_akapitu"><text:span text:style-name="T91">diagnozują sytuację wychowawczą w klasie, zapewniają atmosferę współpracy, zaufania, otwartości, wzajemnego wspomagania,</text:span></text:span></text:p>
        </text:list-item>
        <text:list-item>
          <text:p text:style-name="P28"><text:span text:style-name="Domyślna_20_czcionka_20_akapitu"><text:span text:style-name="T97">rozpoznają potrzeby uczniów w zakresie ochrony zdrowia psychicznego, w tym zagrożenia wynikające z długotrwałej izolacji społecznej w okresie epidemii COVID-19,</text:span></text:span></text:p>
        </text:list-item>
        <text:list-item>
          <text:p text:style-name="P28"><text:soft-page-break/><text:span text:style-name="Domyślna_20_czcionka_20_akapitu"><text:span text:style-name="T91">rozpoznają indywidualne potrzeby rozwojowe uczniów,</text:span></text:span><text:span text:style-name="Domyślna_20_czcionka_20_akapitu"><text:span text:style-name="T71"> </text:span></text:span><text:span text:style-name="Domyślna_20_czcionka_20_akapitu"><text:span text:style-name="T97">w tym czynników chroniących i czynników ryzyka, ze szczególnym uwzględnieniem zagrożeń związanych z używaniem substancji psychotropowych, środków zastępczych oraz nowych substancji psychoaktywnych,</text:span></text:span></text:p>
        </text:list-item>
        <text:list-item>
          <text:p text:style-name="P30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37">przygotowują sprawozdanie z realizacji planu pracy wychowawczej i wnioski do dalszej pracy,</text:p>
        </text:list-item>
        <text:list-item>
          <text:p text:style-name="P37">zapoznają uczniów swoich klas i ich rodziców z prawem wewnątrzszkolnym i obowiązującymi zwyczajami, tradycjami szkoły,</text:p>
        </text:list-item>
        <text:list-item>
          <text:p text:style-name="P45"><text:span text:style-name="Domyślna_20_czcionka_20_akapitu"><text:span text:style-name="T91">oceniają zachowanie uczniów swojej klasy, zgodnie z obowiązującymi w szkole procedurami - uwzględniają trudności w funkcjonowaniu uczniów w szkole wynikające z długotrwałego trwania w stanie epidemii COVID-19, </text:span></text:span></text:p>
        </text:list-item>
        <text:list-item>
          <text:p text:style-name="P37">współpracują z innymi nauczycielami uczącymi w klasie, rodzicami uczniów, pedagogiem szkolnym oraz specjalistami pracującymi z uczniami o specjalnych potrzebach,</text:p>
        </text:list-item>
        <text:list-item>
          <text:p text:style-name="P37">wspierają uczniów potrzebujących pomocy, znajdujących się w trudnej sytuacji,</text:p>
        </text:list-item>
        <text:list-item>
          <text:p text:style-name="P37">rozpoznają oczekiwania swoich uczniów i ich rodziców,</text:p>
        </text:list-item>
        <text:list-item>
          <text:p text:style-name="P45"><text:span text:style-name="Domyślna_20_czcionka_20_akapitu"><text:span text:style-name="T91">dbają o dobre relacje uczniów w klasie, utrzymywanie kontaktów rówieśniczych, rozwijanie wzajemnej pomocy i współpracy grupowej,</text:span></text:span></text:p>
        </text:list-item>
      </text:list>
      <text:list xml:id="list2291409433" text:style-name="WW8Num10">
        <text:list-item>
          <text:p text:style-name="P49">podejmują działania profilaktyczne w celu przeciwdziałania niewłaściwym zachowaniom podopiecznych,</text:p>
        </text:list-item>
        <text:list-item>
          <text:p text:style-name="P49">współpracują z sądem, policją, innymi osobami i instytucjami działającymi na rzecz dzieci i młodzieży,</text:p>
        </text:list-item>
        <text:list-item>
          <text:p text:style-name="P49">podejmują działania w zakresie poszerzania własnych kompetencji wychowawczych.</text:p>
        </text:list-item>
      </text:list>
      <text:p text:style-name="P53"/>
      <text:p text:style-name="P219"/>
      <text:p text:style-name="P52"><text:soft-page-break/>Rodzice:</text:p>
      <text:list xml:id="list1401851437" text:style-name="WW8Num11">
        <text:list-item>
          <text:p text:style-name="P46"><text:span text:style-name="Domyślna_20_czcionka_20_akapitu"><text:span text:style-name="T91">współtworzą Szkolny Program Wychowawczo-Profilaktyczny</text:span></text:span><text:span text:style-name="Domyślna_20_czcionka_20_akapitu"><text:span text:style-name="T95">,</text:span></text:span></text:p>
        </text:list-item>
        <text:list-item>
          <text:p text:style-name="P38">uczestniczą w diagnozowaniu pracy wychowawczej szkoły,</text:p>
        </text:list-item>
        <text:list-item>
          <text:p text:style-name="P38">uczestniczą w poszukiwaniu nowych rozwiązań na rzecz budowania szkolnego systemu ochrony zdrowia psychicznego uczniów,</text:p>
        </text:list-item>
        <text:list-item>
          <text:p text:style-name="P38">uczestniczą w wywiadówkach organizowanych przez szkołę,</text:p>
        </text:list-item>
        <text:list-item>
          <text:p text:style-name="P38">zasięgają informacji na temat swoich dzieci w szkole,</text:p>
        </text:list-item>
        <text:list-item>
          <text:p text:style-name="P38">współpracują z wychowawcą klasy i innymi nauczycielami uczącymi w klasie,</text:p>
        </text:list-item>
        <text:list-item>
          <text:p text:style-name="P38">dbają o właściwą formę spędzania czasu wolnego przez uczniów,</text:p>
        </text:list-item>
        <text:list-item>
          <text:p text:style-name="P38">Rada Rodziców ‒ uchwala w porozumieniu z Radą Pedagogiczną Szkolny Program Wychowawczo-Profilaktyczny.</text:p>
        </text:list-item>
      </text:list>
      <text:p text:style-name="P7"><text:span text:style-name="Domyślna_20_czcionka_20_akapitu"><text:span text:style-name="T124">Samorząd uczniowski</text:span></text:span><text:span text:style-name="Domyślna_20_czcionka_20_akapitu"><text:span text:style-name="T123">:</text:span></text:span></text:p>
      <text:list xml:id="list429174152" text:style-name="WW8Num12">
        <text:list-item>
          <text:p text:style-name="P31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39">uczestniczy w diagnozowaniu sytuacji wychowawczej szkoły,</text:p>
        </text:list-item>
        <text:list-item>
          <text:p text:style-name="P47"><text:span text:style-name="Domyślna_20_czcionka_20_akapitu"><text:span text:style-name="T91">uczestniczy w poszukiwaniu nowych rozwiązań na rzecz budowania szkolnego systemu ochrony zdrowia psychicznego uczniów,</text:span></text:span></text:p>
        </text:list-item>
        <text:list-item>
          <text:p text:style-name="P39">prowadzi akcje pomocy dla potrzebujących kolegów, </text:p>
        </text:list-item>
        <text:list-item>
          <text:p text:style-name="P39">reprezentuje postawy i potrzeby środowiska uczniowskiego,</text:p>
        </text:list-item>
        <text:list-item>
          <text:p text:style-name="P39">propaguje ideę samorządności oraz wychowania w demokracji,</text:p>
        </text:list-item>
        <text:list-item>
          <text:p text:style-name="P39">dba o dobre imię i honor szkoły oraz wzbogaca jej tradycję,</text:p>
        </text:list-item>
        <text:list-item>
          <text:p text:style-name="P48"><text:soft-page-break/>może podejmować działania z zakresu wolontariatu.</text:p>
        </text:list-item>
      </text:list>
      <text:p text:style-name="P60">------------------------</text:p>
      <text:p text:style-name="P60"/>
      <text:p text:style-name="P60"/>
      <text:p text:style-name="P60"/>
      <text:p text:style-name="P60"/>
      <text:p text:style-name="P60"/>
      <text:p text:style-name="P98">I ETAP EDUKACYJNY</text:p>
      <text:p text:style-name="P225"/>
      <text:p text:style-name="P99">I. Dziecko jako uczeń, kolega i członek rodzin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4">L.p.</text:p>
          </table:table-cell>
          <table:table-cell table:style-name="Tabela1.A1" office:value-type="string">
            <text:p text:style-name="P136">Cele i zagadnienia</text:p>
          </table:table-cell>
          <table:table-cell table:style-name="Tabela1.A1" office:value-type="string">
            <text:p text:style-name="P136">Sposoby realizacji</text:p>
          </table:table-cell>
          <table:table-cell table:style-name="Tabela1.D1" office:value-type="string">
            <text:p text:style-name="P136">Odpowiedzialni</text:p>
            <text:p text:style-name="P136">Terminy stałe</text:p>
          </table:table-cell>
        </table:table-row>
        <table:table-row table:style-name="Tabela1.1">
          <table:table-cell table:style-name="Tabela1.A2" office:value-type="string">
            <text:p text:style-name="P138">1</text:p>
          </table:table-cell>
          <table:table-cell table:style-name="Tabela1.A2" office:value-type="string">
            <text:p text:style-name="P138">Kształtowanie poczucia bezpieczeństwa w szkole i grupie rówieśniczej.</text:p>
          </table:table-cell>
          <table:table-cell table:style-name="Tabela1.A2" office:value-type="string">
            <text:p text:style-name="P138">1) Zwiedzanie szkoły i jej pomieszczeń, rozmowy z pracownikami szkoły, wzajemne poznanie się uczniów poprzez zabawy integracyjne. Okres adaptacyjny dla rozpoczynających naukę.</text:p>
          </table:table-cell>
          <table:table-cell table:style-name="Tabela1.D2" office:value-type="string">
            <text:p text:style-name="P142">Wychowawcy</text:p>
            <text:p text:style-name="P142">pierwszy tydzień września</text:p>
          </table:table-cell>
        </table:table-row>
        <table:table-row table:style-name="Tabela1.1">
          <table:table-cell table:style-name="Tabela1.A2" office:value-type="string">
            <text:p text:style-name="P138">2</text:p>
          </table:table-cell>
          <table:table-cell table:style-name="Tabela1.A2" office:value-type="string">
            <text:p text:style-name="P138">Wyrabianie dbałości o bezpieczeństwo w czasie pobytu w szkole</text:p>
          </table:table-cell>
          <table:table-cell table:style-name="Tabela1.A2" office:value-type="string">
            <text:p text:style-name="P138">1) Zapoznanie z zasadami bezpieczeństwa w szkole, regulaminem sali gimnastycznej, stołówki i świetlicy </text:p>
          </table:table-cell>
          <table:table-cell table:style-name="Tabela1.D2" office:value-type="string">
            <text:p text:style-name="P142">Wychowawcy</text:p>
            <text:p text:style-name="P142">pierwszy tydzień września</text:p>
          </table:table-cell>
        </table:table-row>
        <table:table-row table:style-name="Tabela1.1">
          <table:table-cell table:style-name="Tabela1.A2" office:value-type="string">
            <text:p text:style-name="P138">3</text:p>
          </table:table-cell>
          <table:table-cell table:style-name="Tabela1.A2" office:value-type="string">
            <text:p text:style-name="P138">Wyrabianie troski o wspólną własność, poszanowanie sprzętu, przyborów, pomocy naukowych w klasie i szkole.</text:p>
          </table:table-cell>
          <table:table-cell table:style-name="Tabela1.A2" office:value-type="string">
            <text:p text:style-name="P138">1) Wspólne dekorowanie klasy, sprzątanie sali lekcyjnej.</text:p>
          </table:table-cell>
          <table:table-cell table:style-name="Tabela1.D2" office:value-type="string">
            <text:p text:style-name="P142">Wychowawcy</text:p>
            <text:p text:style-name="P142">cały rok szkolny</text:p>
          </table:table-cell>
        </table:table-row>
        <table:table-row table:style-name="Tabela1.1">
          <table:table-cell table:style-name="Tabela1.A2" office:value-type="string">
            <text:p text:style-name="P138">4</text:p>
          </table:table-cell>
          <table:table-cell table:style-name="Tabela1.A2" office:value-type="string">
            <text:p text:style-name="P138">Kształtowanie właściwego stosunku do kolegów, nauczycieli, pracowników szkoły.</text:p>
          </table:table-cell>
          <table:table-cell table:style-name="Tabela1.A2" office:value-type="string">
            <text:p text:style-name="P138">1) Zajęcia poświęcone formom grzecznościowym oraz zasad obowiązujących w relacjach z dorosłymi i rówieśnikami, organizacja spotkań z pracownikami szkoły i gośćmi specjalnymi.</text:p>
          </table:table-cell>
          <table:table-cell table:style-name="Tabela1.D2" office:value-type="string">
            <text:p text:style-name="P142">Wychowawcy</text:p>
            <text:p text:style-name="P142">cały rok szkolny</text:p>
          </table:table-cell>
        </table:table-row>
        <table:table-row table:style-name="Tabela1.1">
          <table:table-cell table:style-name="Tabela1.A2" office:value-type="string">
            <text:p text:style-name="P138">5</text:p>
          </table:table-cell>
          <table:table-cell table:style-name="Tabela1.A2" office:value-type="string">
            <text:p text:style-name="P138">Utrwalanie zasad współżycia w grupie rówieśniczej</text:p>
          </table:table-cell>
          <table:table-cell table:style-name="Tabela1.A2" office:value-type="string">
            <text:p text:style-name="P138">1) Wspólne opracowanie kontraktu klasowego, kodeks przedszkolaka, zapoznanie z prawami i obowiązkami <text:soft-page-break/>ucznia, przeprowadzenie zajęć integracyjnych, pogadanki.</text:p>
            <text:p text:style-name="P172"><text:s/></text:p>
          </table:table-cell>
          <table:table-cell table:style-name="Tabela1.D2" office:value-type="string">
            <text:p text:style-name="P142">Wychowawcy</text:p>
            <text:p text:style-name="P142"><text:soft-page-break/>pierwszy tydzień września</text:p>
          </table:table-cell>
        </table:table-row>
        <table:table-row table:style-name="Tabela1.1">
          <table:table-cell table:style-name="Tabela1.A2" office:value-type="string">
            <text:p text:style-name="P138">6</text:p>
          </table:table-cell>
          <table:table-cell table:style-name="Tabela1.A2" office:value-type="string">
            <text:p text:style-name="P138">Kształtowanie postawy <text:s/>troski o dobro innego człowieka</text:p>
          </table:table-cell>
          <table:table-cell table:style-name="Tabela1.A2" office:value-type="string">
            <text:p text:style-name="P138">1) Udział w akcjach charytatywnych. m.in. „Świąteczna paczka”, zbiórka nakrętek dla chorej Lenki.</text:p>
            <text:p text:style-name="P88"><text:span text:style-name="T248">2) Oka</text:span><text:span text:style-name="T244">zywanie </text:span><text:span text:style-name="T245">szacunku </text:span><text:span text:style-name="T244">wobec</text:span><text:span text:style-name="T245"> </text:span><text:span text:style-name="T246">dorosłych</text:span><text:span text:style-name="T245"> osób</text:span></text:p>
          </table:table-cell>
          <table:table-cell table:style-name="Tabela1.D2" office:value-type="string">
            <text:p text:style-name="P142">Wychowawcy</text:p>
            <text:p text:style-name="P142">zgodnie z harmonogramem zajęć prowadzonych przez konkretne osoby</text:p>
            <text:p text:style-name="P142"/>
          </table:table-cell>
        </table:table-row>
        <table:table-row table:style-name="Tabela1.1">
          <table:table-cell table:style-name="Tabela1.A2" office:value-type="string">
            <text:p text:style-name="P138">7</text:p>
          </table:table-cell>
          <table:table-cell table:style-name="Tabela1.A2" office:value-type="string">
            <text:p text:style-name="P138">Kultywowanie szkolnej tradycji <text:s text:c="19"/>i obrzędowości</text:p>
          </table:table-cell>
          <table:table-cell table:style-name="Tabela1.A2" office:value-type="string">
            <text:p text:style-name="P144">1) Noszenie stroju galowego. </text:p>
            <text:p text:style-name="P138">2) Organizowanie imprez klasowych i szkolnych oraz uroczystości związanych ze świętami (np. ślubowanie klas I, andrzejki, dzień pluszowego misia, jasełka, wigilie klasowe, Dzień Babci i Dziadka, powitanie wiosny, Dzień Matki, Dzień Kobiet, Dzień Chłopaka).</text:p>
            <text:p text:style-name="P138"/>
            <text:p text:style-name="P138">3) Przygotowanie zajęć i szkolnych gazetek na <text:s/>temat byłego patrona szkoły- Franciszka Żwirki i krzewiącego polskość w Grzywnie – Jana Monarskiego.</text:p>
            <text:p text:style-name="P140"><text:span text:style-name="T148">4) </text:span><text:span text:style-name="T147">Przedstawienie o tematyce wielkanocnej</text:span></text:p>
            <text:p text:style-name="P140"><text:span text:style-name="T148">5) Organizacja </text:span><text:span text:style-name="T147">Konkurs</text:span><text:span text:style-name="T148">u</text:span><text:span text:style-name="T147"> plastyczn</text:span><text:span text:style-name="T148">ego</text:span><text:span text:style-name="T147"> na kartkę wielkanocną dla uczniów klas 1-3</text:span> </text:p>
          </table:table-cell>
          <table:table-cell table:style-name="Tabela1.D2" office:value-type="string">
            <text:p text:style-name="P142">Wychowawcy</text:p>
            <text:p text:style-name="P142">zgodnie z harmonogramem zajęć prowadzonych przez konkretne osoby</text:p>
            <text:p text:style-name="P142"/>
            <text:p text:style-name="P142">wychowawcy</text:p>
          </table:table-cell>
        </table:table-row>
        <table:table-row table:style-name="Tabela1.1">
          <table:table-cell table:style-name="Tabela1.A2" office:value-type="string">
            <text:p text:style-name="P138">8</text:p>
          </table:table-cell>
          <table:table-cell table:style-name="Tabela1.A2" office:value-type="string">
            <text:p text:style-name="P138">Kształtowanie umiejętności rozwiązywania konfliktów między uczniami, panowania nad emocjami.</text:p>
          </table:table-cell>
          <table:table-cell table:style-name="Tabela1.A2" office:value-type="string">
            <text:p text:style-name="P138">1) Zajęcia edukacyjne (wdrażanie do uważnego słuchania, rozmawiania, zawierania kompromisów), <text:s/>ocena postępowania bohaterów literackich.</text:p>
          </table:table-cell>
          <table:table-cell table:style-name="Tabela1.D2" office:value-type="string">
            <text:p text:style-name="P142">Wychowawcy, zgodnie z harmonogramem zajęć prowadzonych przez konkretne osoby</text:p>
          </table:table-cell>
        </table:table-row>
        <table:table-row table:style-name="Tabela1.1">
          <table:table-cell table:style-name="Tabela1.A2" office:value-type="string">
            <text:p text:style-name="P138">9</text:p>
          </table:table-cell>
          <table:table-cell table:style-name="Tabela1.A2" office:value-type="string">
            <text:p text:style-name="P13">Wsparcie psychologiczno – pedagogiczne wszystkim uczniom z uwzględnieniem zróżnicowania ich potrzeb rozwojowych i edukacyjnych</text:p>
          </table:table-cell>
          <table:table-cell table:style-name="Tabela1.A2" office:value-type="string">
            <text:p text:style-name="P144">1) Organizacja zajęć dydaktyczno-wyrównawczych, korekcyjno-kompensacyjnych, logopedycznych.</text:p>
            <text:p text:style-name="P144">2) Współpraca z poradnią psychologiczno-pedagogiczną.</text:p>
            <text:p text:style-name="P173"><text:soft-page-break/><text:span text:style-name="T139">3) Przekazanie rodzicom informacji o gotowości dziecka do podjęcia nauki w klasie I.</text:span><text:span text:style-name="T27"> </text:span></text:p>
            <text:p text:style-name="P173"><text:span text:style-name="T139">4) Stosowanie zasady indywidualizacji i aktywizacji jako podstawy </text:span><text:span text:style-name="T140"><text:s/></text:span><text:span text:style-name="T139">kształcenia.</text:span><text:span text:style-name="T27"> </text:span></text:p>
            <text:p text:style-name="P114">5) Organizacja pogadanek na temat wyrażania własnych emocji, właściwego komunikowania się z rówieśnikami, <text:s/>radzenia sobie ze stresem.</text:p>
            <text:p text:style-name="P138"/>
          </table:table-cell>
          <table:table-cell table:style-name="Tabela1.D2" office:value-type="string">
            <text:p text:style-name="P142">Wychowawcy</text:p>
            <text:p text:style-name="P142">(wg przyznanych godzin przez OP)</text:p>
            <text:p text:style-name="P142"><text:soft-page-break/>cały rok szkolny</text:p>
          </table:table-cell>
        </table:table-row>
        <table:table-row table:style-name="Tabela1.1">
          <table:table-cell table:style-name="Tabela1.A2" office:value-type="string">
            <text:p text:style-name="P138">10</text:p>
          </table:table-cell>
          <table:table-cell table:style-name="Tabela1.A2" office:value-type="string">
            <text:p text:style-name="P138">Tworzenie warunków rozwoju indywidualnych zainteresowań. </text:p>
          </table:table-cell>
          <table:table-cell table:style-name="Tabela1.A2" office:value-type="string">
            <text:p text:style-name="P144">1) Indywidualna praca z uczniem wybitnie uzdolnionym – przygotowanie do konkursów, zawodów. </text:p>
            <text:p text:style-name="P138">2) Zachęcanie do udziału w zajęciach rozwijających zainteresowania prowadzonych <text:s text:c="2"/>w szkole i instytucjach pozaszkolnych.</text:p>
            <text:p text:style-name="P138">3) Organizacja różnego rodzaju konkursów.</text:p>
            <text:p text:style-name="P138"/>
            <text:p text:style-name="P138"/>
            <text:p text:style-name="P138">4) Organizacja zajęć dodatkowych z zakresu robotyki, <text:span text:style-name="T270">projektowania, matematyki i informatyki w ramach projektów Eu-geniusz w świecie 3D oraz Ery Małego inżyniera.</text:span></text:p>
            <text:p text:style-name="P138"/>
          </table:table-cell>
          <table:table-cell table:style-name="Tabela1.D2" office:value-type="string">
            <text:p text:style-name="P142">Wychowawcy, zgodnie z harmonogramem zajęć prowadzonych przez konkretne osoby</text:p>
            <text:p text:style-name="P142">cały rok szkolny</text:p>
            <text:p text:style-name="P142"/>
            <text:p text:style-name="P142">A. Kordowska, </text:p>
            <text:p text:style-name="P142">M. Olszewska</text:p>
          </table:table-cell>
        </table:table-row>
        <table:table-row table:style-name="Tabela1.1">
          <table:table-cell table:style-name="Tabela1.A2" office:value-type="string">
            <text:p text:style-name="P138">11</text:p>
          </table:table-cell>
          <table:table-cell table:style-name="Tabela1.A2" office:value-type="string">
            <text:p text:style-name="P138">Upowszechnianie czytelnictwa, rozwijanie kompetencji czytelniczych. </text:p>
          </table:table-cell>
          <table:table-cell table:style-name="Tabela1.A2" office:value-type="string">
            <text:p text:style-name="P144">1) Czytanie lektur szkolnych i wartościowych pozycji z literatury dziecięcej.</text:p>
            <text:p text:style-name="P144">2) Uruchomienie tradycji wspólnych spotkań, podczas których zaproszeni goście odczytują bajki dla dzieci ( Program „Na fotelu”).</text:p>
            <text:p text:style-name="P138">2) Realizowanie programu czytelniczego : „Nasza pani czyta dzieciom”.</text:p>
            <text:p text:style-name="P174"><text:span text:style-name="T27">3) Współpraca z </text:span><text:span text:style-name="T61">filią</text:span><text:span text:style-name="T27"> Biblioteki Samorządowej w </text:span><text:soft-page-break/><text:span text:style-name="T27">Grzywnie (np. spotkania z autorami książek, konkursy, programy edukacyjne).</text:span></text:p>
            <text:p text:style-name="P138">4) Udział w konkursach recytatorskich, akcjach i przedsięwzięciach promujących piękne czytanie – np. wydanie szkolnego e-booka.</text:p>
            <text:p text:style-name="P174"><text:span text:style-name="T27">5) </text:span><text:span text:style-name="T143">Konkurs czytelniczy <text:s/>„Znam wiersze Jana Brzechwy”</text:span></text:p>
            <text:p text:style-name="P176"><text:span text:style-name="T145">6) </text:span><text:span text:style-name="T143">Konkurs czytelniczy dla uczniów klas III w oparciu o książkę Oto jest Kasia </text:span></text:p>
          </table:table-cell>
          <table:table-cell table:style-name="Tabela1.D2" office:value-type="string">
            <text:p text:style-name="P142">Wychowawcy,</text:p>
            <text:p text:style-name="P142">zgodnie z harmonogramem zajęć prowadzonych przez konkretne osoby</text:p>
          </table:table-cell>
        </table:table-row>
        <table:table-row table:style-name="Tabela1.1">
          <table:table-cell table:style-name="Tabela1.A2" office:value-type="string">
            <text:p text:style-name="P138">12</text:p>
          </table:table-cell>
          <table:table-cell table:style-name="Tabela1.A2" office:value-type="string">
            <text:p text:style-name="P138">Kształtowanie świadomej przynależności do rodziny. </text:p>
          </table:table-cell>
          <table:table-cell table:style-name="Tabela1.A2" office:value-type="string">
            <text:p text:style-name="P138">1) Organizacja zajęć umożliwiających poznanie wartości, norm społecznych, których źródłem jest rodzina oraz rozwijanie zachowań wynikających z tych wartości(np. wykonywanie drzew genealogicznych rodziny, albumów rodzinnych, spotkania z rodzicami). Włączanie rodziców, dziadków do udziału w imprezach klasowych. Przygotowywanie upominków.</text:p>
          </table:table-cell>
          <table:table-cell table:style-name="Tabela1.D2" office:value-type="string">
            <text:p text:style-name="P142">Wychowawcy</text:p>
            <text:p text:style-name="P142">zgodnie z harmonogramem zajęć</text:p>
          </table:table-cell>
        </table:table-row>
        <table:table-row table:style-name="Tabela1.1">
          <table:table-cell table:style-name="Tabela1.A2" office:value-type="string">
            <text:p text:style-name="P145">13</text:p>
          </table:table-cell>
          <table:table-cell table:style-name="Tabela1.A2" office:value-type="string">
            <text:p text:style-name="P145">Kształtowanie prawidłowych relacji rówieśniczych</text:p>
          </table:table-cell>
          <table:table-cell table:style-name="Tabela1.A2" office:value-type="string">
            <text:p text:style-name="P145">1) Podejmowanie działań integrujących klasę 3a i 3b, <text:span text:style-name="T260">szczególnie uczniów ze</text:span> zlikwidowanej szko<text:span text:style-name="T263">ły</text:span> podstawowej w S<text:span text:style-name="T260">ł</text:span>awkowie.</text:p>
          </table:table-cell>
          <table:table-cell table:style-name="Tabela1.D2" office:value-type="string">
            <text:p text:style-name="P143">Wychowawcy</text:p>
            <text:p text:style-name="P143">zgodnie z harmonogramem zajęć</text:p>
          </table:table-cell>
        </table:table-row>
      </table:table>
      <text:p text:style-name="P99"/>
      <text:p text:style-name="P99">II. Dziecko jako członek narodu i społeczności lokalnej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4">L.p.</text:p>
          </table:table-cell>
          <table:table-cell table:style-name="Tabela2.A1" office:value-type="string">
            <text:p text:style-name="P136">Cele i zagadnienia</text:p>
          </table:table-cell>
          <table:table-cell table:style-name="Tabela2.A1" office:value-type="string">
            <text:p text:style-name="P136">Sposoby realizacji</text:p>
          </table:table-cell>
          <table:table-cell table:style-name="Tabela2.D1" office:value-type="string">
            <text:p text:style-name="P136">Odpowiedzialni</text:p>
            <text:p text:style-name="P136">Terminy stałe</text:p>
          </table:table-cell>
        </table:table-row>
        <table:table-row table:style-name="Tabela2.1">
          <table:table-cell table:style-name="Tabela2.A1" office:value-type="string">
            <text:p text:style-name="P168">1</text:p>
          </table:table-cell>
          <table:table-cell table:style-name="Tabela2.A1" office:value-type="string">
            <text:p text:style-name="P152">Kształtowanie świadomej przynależności do społeczności lokalnej.</text:p>
          </table:table-cell>
          <table:table-cell table:style-name="Tabela2.A1" office:value-type="string">
            <text:p text:style-name="P152">1) Wycieczki po okolicy, spacery, wyjście do biblioteki, na cmentarz.</text:p>
            <text:p text:style-name="P152">2) Poznawanie legend związanych z najbliższymi miastami – Toruniem, Chełmżą. </text:p>
            <text:p text:style-name="P152">3) Organizacja występów uczniów dla środowiska lokalnego (np. Dom Pomocy Społecznej w Browinie).</text:p>
          </table:table-cell>
          <table:table-cell table:style-name="Tabela2.D1" office:value-type="string">
            <text:p text:style-name="P142">Wychowawcy, zgodnie z harmonogramem zajęć </text:p>
            <text:p text:style-name="P142"/>
            <text:p text:style-name="P142">w zależności od sytuacji sanitarnej</text:p>
          </table:table-cell>
        </table:table-row>
        <text:soft-page-break/>
        <table:table-row table:style-name="Tabela2.1">
          <table:table-cell table:style-name="Tabela2.A3" office:value-type="string">
            <text:p text:style-name="P168">2</text:p>
          </table:table-cell>
          <table:table-cell table:style-name="Tabela2.A3" office:value-type="string">
            <text:p text:style-name="P152">Wzmacnianie poczucia tożsamości narodowej, przywiązania do historii</text:p>
            <text:p text:style-name="P174"><text:span text:style-name="T4"><text:s/></text:span><text:span text:style-name="T19">i tradycji narodowych.</text:span></text:p>
          </table:table-cell>
          <table:table-cell table:style-name="Tabela2.A3" office:value-type="string">
            <text:p text:style-name="P152">1) Nauka hymnu państwowego.</text:p>
            <text:p text:style-name="P174"><text:span text:style-name="T19">2) Przygotowanie </text:span><text:span text:style-name="T141">gazetek o tematyce narodowej,</text:span><text:span text:style-name="T19"> sylwetek sławnych Polaków.</text:span></text:p>
            <text:p text:style-name="P152">3) Przeglądanie zdjęć, albumów, słuchanie utworów muzycznych.</text:p>
            <text:p text:style-name="P152">4) <text:s/>Odwiedzanie miejsc pamięci narodowej.</text:p>
            <text:p text:style-name="P152">5) <text:s/>Wycieczki do innych miast w Polsce.</text:p>
            <text:p text:style-name="P152">6) Uroczyste obchodzenie świąt narodowych.</text:p>
            <text:p text:style-name="P154"><text:span text:style-name="T268">7</text:span>) Kultywowanie tradycji pocztu <text:span text:style-name="T261">sztandarowego</text:span>.</text:p>
          </table:table-cell>
          <table:table-cell table:style-name="Tabela2.D3" office:value-type="string">
            <text:p text:style-name="P142">Wychowawcy, zgodnie z harmonogramem zajęć </text:p>
          </table:table-cell>
        </table:table-row>
        <table:table-row table:style-name="Tabela2.1">
          <table:table-cell table:style-name="Tabela2.A3" office:value-type="string">
            <text:p text:style-name="P168">3</text:p>
          </table:table-cell>
          <table:table-cell table:style-name="Tabela2.A3" office:value-type="string">
            <text:p text:style-name="P152">Poznanie reguł zachowania w miejscu publicznym.</text:p>
          </table:table-cell>
          <table:table-cell table:style-name="Tabela2.A3" office:value-type="string">
            <text:p text:style-name="P152">1) Wyjazdy do teatru, kina, muzeum, galerii.</text:p>
            <text:p text:style-name="P152"/>
          </table:table-cell>
          <table:table-cell table:style-name="Tabela2.D3" office:value-type="string">
            <text:p text:style-name="P142">Wychowawcy, zgodnie z harmonogramem zajęć </text:p>
          </table:table-cell>
        </table:table-row>
        <table:table-row table:style-name="Tabela2.1">
          <table:table-cell table:style-name="Tabela2.A3" office:value-type="string">
            <text:p text:style-name="P168">4</text:p>
          </table:table-cell>
          <table:table-cell table:style-name="Tabela2.A3" office:value-type="string">
            <text:p text:style-name="P152">Przygotowywanie uczniów do świadomego, aktywnego uczestnictwa w życiu społecznym</text:p>
          </table:table-cell>
          <table:table-cell table:style-name="Tabela2.A3" office:value-type="string">
            <text:p text:style-name="P152">1) Wybory i praca w samorządzie klasowym.</text:p>
            <text:p text:style-name="P152">2) Współpraca z samorządem uczniowskim klas IV-VIII.</text:p>
            <text:p text:style-name="P152">3) Respektowanie praw i obowiązków ucznia.</text:p>
          </table:table-cell>
          <table:table-cell table:style-name="Tabela2.D3" office:value-type="string">
            <text:p text:style-name="P142">Wychowawcy</text:p>
          </table:table-cell>
        </table:table-row>
      </table:table>
      <text:p text:style-name="P99"/>
      <text:p text:style-name="P99"/>
      <text:p text:style-name="P99"/>
      <text:p text:style-name="P99"/>
      <text:p text:style-name="P99"/>
      <text:p text:style-name="P99">III. Dziecko jako istota świadoma potrzeby dbania o swoje zdrowi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4">L.p.</text:p>
          </table:table-cell>
          <table:table-cell table:style-name="Tabela3.A1" office:value-type="string">
            <text:p text:style-name="P136">Cele i zagadnienia</text:p>
          </table:table-cell>
          <table:table-cell table:style-name="Tabela3.A1" office:value-type="string">
            <text:p text:style-name="P136">Sposoby realizacji</text:p>
          </table:table-cell>
          <table:table-cell table:style-name="Tabela3.D1" office:value-type="string">
            <text:p text:style-name="P136">Odpowiedzialni</text:p>
            <text:p text:style-name="P136">Terminy stałe</text:p>
          </table:table-cell>
        </table:table-row>
        <table:table-row table:style-name="Tabela3.1">
          <table:table-cell table:style-name="Tabela3.A1" office:value-type="string">
            <text:p text:style-name="P168">1</text:p>
          </table:table-cell>
          <table:table-cell table:style-name="Tabela3.A1" office:value-type="string">
            <text:p text:style-name="P138">Uświadomienie konieczności dbania o własne <text:soft-page-break/>zdrowie, sprawność fizyczną i umysłową <text:s/></text:p>
          </table:table-cell>
          <table:table-cell table:style-name="Tabela3.A1" office:value-type="string">
            <text:p text:style-name="P152">1) Organizacja spotkań z <text:s/>z pielęgniarką szkolną, <text:soft-page-break/>lekarzem lub ratownikiem medycznym w zakresie udzielania pierwszej pomocy.</text:p>
            <text:p text:style-name="P152">2) Realizacja innowacji w klasie 2b: „Od zabawy do precyzji” </text:p>
            <text:p text:style-name="P152"/>
          </table:table-cell>
          <table:table-cell table:style-name="Tabela3.D1" office:value-type="string">
            <text:p text:style-name="P156">Wychowawcy</text:p>
            <text:p text:style-name="P156"><text:soft-page-break/></text:p>
            <text:p text:style-name="P156">A. Kordowska, M. Olszewska</text:p>
          </table:table-cell>
        </table:table-row>
        <table:table-row table:style-name="Tabela3.1">
          <table:table-cell table:style-name="Tabela3.A3" office:value-type="string">
            <text:p text:style-name="P168">2</text:p>
          </table:table-cell>
          <table:table-cell table:style-name="Tabela3.A3" office:value-type="string">
            <text:p text:style-name="P138">kontrolowania stanu zdrowia i <text:s/>wdrażanie do utrzymania higieny osobistej.</text:p>
          </table:table-cell>
          <table:table-cell table:style-name="Tabela3.A3" office:value-type="string">
            <text:p text:style-name="P152">1) Udział w programie „Dziel się uśmiechem”</text:p>
            <text:p text:style-name="P152">2) <text:s/>Badania bilansowe w szkole.</text:p>
          </table:table-cell>
          <table:table-cell table:style-name="Tabela3.D3" office:value-type="string">
            <text:p text:style-name="P157"/>
            <text:p text:style-name="P156"/>
            <text:p text:style-name="P156">wychowawcy</text:p>
          </table:table-cell>
        </table:table-row>
        <table:table-row table:style-name="Tabela3.1">
          <table:table-cell table:style-name="Tabela3.A3" office:value-type="string">
            <text:p text:style-name="P168">3</text:p>
          </table:table-cell>
          <table:table-cell table:style-name="Tabela3.A3" office:value-type="string">
            <text:p text:style-name="P152">Kształtowanie nawyków zdrowego, aktywnego trybu życia.</text:p>
          </table:table-cell>
          <table:table-cell table:style-name="Tabela3.A3" office:value-type="string">
            <text:p text:style-name="P152">1) Realizacja: gimnastyki śródlekcyjnej, <text:s/>zabaw ruchowych i spacerów.</text:p>
            <text:p text:style-name="P152">2) Udział w zawodach sportowych.</text:p>
            <text:p text:style-name="P152"/>
            <text:p text:style-name="P132"/>
          </table:table-cell>
          <table:table-cell table:style-name="Tabela3.D3" office:value-type="string">
            <text:p text:style-name="P156">wychowawcy</text:p>
          </table:table-cell>
        </table:table-row>
        <table:table-row table:style-name="Tabela3.1">
          <table:table-cell table:style-name="Tabela3.A3" office:value-type="string">
            <text:p text:style-name="P168">4</text:p>
          </table:table-cell>
          <table:table-cell table:style-name="Tabela3.A3" office:value-type="string">
            <text:p text:style-name="P152">Wdrażanie do racjonalnego odżywiania. </text:p>
            <text:p text:style-name="P152">Higiena spożywania posiłków.</text:p>
          </table:table-cell>
          <table:table-cell table:style-name="Tabela3.A3" office:value-type="string">
            <text:p text:style-name="P152">1) Przeprowadzanie pogadanek, projekcja filmów edukacyjnych.</text:p>
            <text:p text:style-name="P152">2) Przygotowywanie na zajęciach kanapek, surówek, sałatek.</text:p>
            <text:p text:style-name="P152">3) Udział w programie rządowym: „Owoce, warzywa, mleko”.</text:p>
            <text:p text:style-name="P152"/>
          </table:table-cell>
          <table:table-cell table:style-name="Tabela3.D3" office:value-type="string">
            <text:p text:style-name="P156">Wychowawcy</text:p>
            <text:p text:style-name="P156">cały rok szkolny</text:p>
          </table:table-cell>
        </table:table-row>
        <table:table-row table:style-name="Tabela3.1">
          <table:table-cell table:style-name="Tabela3.A3" office:value-type="string">
            <text:p text:style-name="P152">5</text:p>
          </table:table-cell>
          <table:table-cell table:style-name="Tabela3.A3" office:value-type="string">
            <text:p text:style-name="P152">Zapoznanie z czynnikami chorobotwórczymi i sposoby ochrony przed nimi.</text:p>
            <text:p text:style-name="P152"/>
          </table:table-cell>
          <table:table-cell table:style-name="Tabela3.A3" office:value-type="string">
            <text:p text:style-name="P152">1) Zajęcia edukacyjne na temat ochrony przed kleszczami, zapobieganie chorobom.</text:p>
            <text:p text:style-name="P150"/>
          </table:table-cell>
          <table:table-cell table:style-name="Tabela3.D3" office:value-type="string">
            <text:p text:style-name="P156">wychowawcy</text:p>
          </table:table-cell>
        </table:table-row>
        <table:table-row table:style-name="Tabela3.1">
          <table:table-cell table:style-name="Tabela3.A3" office:value-type="string">
            <text:p text:style-name="P168">6</text:p>
          </table:table-cell>
          <table:table-cell table:style-name="Tabela3.A3" office:value-type="string">
            <text:p text:style-name="P152">Zapoznanie się ze zgubnymi skutkami zażywania substancji szkodliwych dla zdrowia (kofeina, nikotyna, alkohol, tytoń i in).</text:p>
          </table:table-cell>
          <table:table-cell table:style-name="Tabela3.A3" office:value-type="string">
            <text:p text:style-name="P152">1) Realizacja programów profilaktycznych:</text:p>
            <text:p text:style-name="P173"><text:span text:style-name="T28"><text:s/></text:span><text:span text:style-name="T62">2) Organizacja Dnia Zdrowia, udział w konkursie „Zdrowie na talerzu”.</text:span></text:p>
          </table:table-cell>
          <table:table-cell table:style-name="Tabela3.D3" office:value-type="string">
            <text:p text:style-name="P156">Wychowawcy</text:p>
            <text:p text:style-name="P142">zgodnie z harmonogramem zajęć prowadzonych przez konkretne osoby</text:p>
            <text:p text:style-name="P142"><text:soft-page-break/>cały rok szkolny</text:p>
          </table:table-cell>
        </table:table-row>
      </table:table>
      <text:p text:style-name="P99"/>
      <text:p text:style-name="P99"/>
      <text:p text:style-name="P99"/>
      <text:p text:style-name="P99"/>
      <text:p text:style-name="P99"/>
      <text:p text:style-name="P99">IV. Dziecko jako istota dbająca o bezpieczeństw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4">L.p.</text:p>
          </table:table-cell>
          <table:table-cell table:style-name="Tabela4.A1" office:value-type="string">
            <text:p text:style-name="P136">Cele i zagadnienia</text:p>
          </table:table-cell>
          <table:table-cell table:style-name="Tabela4.A1" office:value-type="string">
            <text:p text:style-name="P136">Sposoby realizacji</text:p>
          </table:table-cell>
          <table:table-cell table:style-name="Tabela4.D1" office:value-type="string">
            <text:p text:style-name="P136">Odpowiedzialni</text:p>
            <text:p text:style-name="P136">Terminy stałe</text:p>
          </table:table-cell>
        </table:table-row>
        <table:table-row table:style-name="Tabela4.1">
          <table:table-cell table:style-name="Tabela4.A1" office:value-type="string">
            <text:p text:style-name="P152">1</text:p>
          </table:table-cell>
          <table:table-cell table:style-name="Tabela4.A1" office:value-type="string">
            <text:p text:style-name="P152">Wdrażanie do zachowań bezpiecznych dla zdrowia własnego i innych osób.</text:p>
            <text:p text:style-name="P152"/>
          </table:table-cell>
          <table:table-cell table:style-name="Tabela4.A1" office:value-type="string">
            <text:p text:style-name="P152">1) Spotkania z policjantem lub strażakiem.</text:p>
            <text:p text:style-name="P152"/>
            <text:p text:style-name="P12"><text:span text:style-name="T99">2) <text:s text:c="2"/>Upowszechnianie i utrwalanie reguł: sanitarnych </text:span><text:span text:style-name="Domyślna_20_czcionka_20_akapitu"><text:span text:style-name="T99">obowiązujących w szkole w czasie epidemii COVID-19 (omówienie zasad i procedur obowiązujących w szkole).</text:span></text:span></text:p>
            <text:p text:style-name="P152"/>
            <text:p text:style-name="P152"/>
            <text:p text:style-name="P12"><text:span text:style-name="Domyślna_20_czcionka_20_akapitu"><text:span text:style-name="T99">3) Omówienie działań profilaktycznych pozwalających uniknąć zakażenia koronawirusem, pogadanki na temat zminimalizowania ryzyka zakażenia.</text:span></text:span></text:p>
            <text:p text:style-name="P12"><text:span text:style-name="Domyślna_20_czcionka_20_akapitu"><text:span text:style-name="T99"/></text:span></text:p>
            <text:p text:style-name="P11"><text:span text:style-name="Domyślna_20_czcionka_20_akapitu"><text:span text:style-name="T275">4</text:span></text:span><text:span text:style-name="Domyślna_20_czcionka_20_akapitu"><text:span text:style-name="T276">) Utrwalanie </text:span></text:span><text:span text:style-name="Domyślna_20_czcionka_20_akapitu"><text:span text:style-name="T275">zasad postępowania i </text:span></text:span><text:span text:style-name="Domyślna_20_czcionka_20_akapitu"><text:span text:style-name="T276">procedur ewakuacyjnych na wypadek podłożenia ładunku wybuchowego i na wypadek pożaru.</text:span></text:span></text:p>
            <text:p text:style-name="P11"><text:span text:style-name="Domyślna_20_czcionka_20_akapitu"><text:span text:style-name="T101"/></text:span></text:p>
            <text:p text:style-name="P10"><text:soft-page-break/><text:span text:style-name="Domyślna_20_czcionka_20_akapitu"><text:span text:style-name="T176"><text:s/></text:span></text:span><text:span text:style-name="Domyślna_20_czcionka_20_akapitu"><text:span text:style-name="T178">5) Dba</text:span></text:span><text:span text:style-name="Domyślna_20_czcionka_20_akapitu"><text:span text:style-name="T180">łość o</text:span></text:span><text:span text:style-name="Domyślna_20_czcionka_20_akapitu"><text:span text:style-name="T176"> zaplecz</text:span></text:span><text:span text:style-name="Domyślna_20_czcionka_20_akapitu"><text:span text:style-name="T180">e</text:span></text:span><text:span text:style-name="Domyślna_20_czcionka_20_akapitu"><text:span text:style-name="T176"> materialne szkoły.</text:span></text:span></text:p>
            <text:p text:style-name="P152"/>
          </table:table-cell>
          <table:table-cell table:style-name="Tabela4.D1" office:value-type="string">
            <text:p text:style-name="P156">Wychowawcy</text:p>
            <text:p text:style-name="P156"/>
            <text:p text:style-name="P156">wychowawcy na godzinach wychowawczych</text:p>
            <text:p text:style-name="P156"/>
            <text:p text:style-name="P156">wychowawcy na godzinach wychowawczych</text:p>
          </table:table-cell>
        </table:table-row>
        <table:table-row table:style-name="Tabela4.1">
          <table:table-cell table:style-name="Tabela4.A3" office:value-type="string">
            <text:p text:style-name="P168">2</text:p>
          </table:table-cell>
          <table:table-cell table:style-name="Tabela4.A3" office:value-type="string">
            <text:p text:style-name="P174"><text:span text:style-name="T138">Bezpieczne i efektywne korzystanie z technologii cyfrowych.</text:span><text:span text:style-name="T19"> </text:span></text:p>
          </table:table-cell>
          <table:table-cell table:style-name="Tabela4.A3" office:value-type="string">
            <text:p text:style-name="P174"><text:span text:style-name="T19">1) Organizacja pogadanek na temat zasad bezpieczeństwa w internecie i u</text:span><text:span text:style-name="T137">trwalenie bezpiecznych zachowań, które chronią lub zmniejszają ryzyko związane z zagrożeniami w sieci.</text:span><text:span text:style-name="T104"> </text:span></text:p>
            <text:p text:style-name="P174"><text:span text:style-name="T19">2) Bieżące d</text:span><text:span text:style-name="T142">iagnozowanie zachowań ryzykownych dzieci w sieci (wywiady, obserwacje, indywidualne rozmowy,).</text:span></text:p>
          </table:table-cell>
          <table:table-cell table:style-name="Tabela4.D3" office:value-type="string">
            <text:p text:style-name="P156">Wychowawcy</text:p>
          </table:table-cell>
        </table:table-row>
        <table:table-row table:style-name="Tabela4.1">
          <table:table-cell table:style-name="Tabela4.A3" office:value-type="string">
            <text:p text:style-name="P168">3</text:p>
          </table:table-cell>
          <table:table-cell table:style-name="Tabela4.A3" office:value-type="string">
            <text:p text:style-name="P152">Wyrabianie dbałości o bezpieczeństwo na drodze.</text:p>
          </table:table-cell>
          <table:table-cell table:style-name="Tabela4.A3" office:value-type="string">
            <text:p text:style-name="P152">1) Zajęcia praktyczne dotyczące zasad poruszania się po drodze i wybranych znaków drogowych ( ćwiczenia na przejściu dla pieszych).</text:p>
            <text:p text:style-name="P152">2) Wyjazdy do miasteczka ruchu drogowego WORD</text:p>
            <text:p text:style-name="P152"/>
          </table:table-cell>
          <table:table-cell table:style-name="Tabela4.D3" office:value-type="string">
            <text:p text:style-name="P156">Wychowawcy- Wrzesień 2021</text:p>
            <text:p text:style-name="P156"/>
            <text:p text:style-name="P156"/>
          </table:table-cell>
        </table:table-row>
        <table:table-row table:style-name="Tabela4.1">
          <table:table-cell table:style-name="Tabela4.A3" office:value-type="string">
            <text:p text:style-name="P168">4. </text:p>
          </table:table-cell>
          <table:table-cell table:style-name="Tabela4.A3" office:value-type="string">
            <text:p text:style-name="P152">Współpraca z rodzicami w celu budowania postawy prozdrowotnej i zdrowego stylu życia.</text:p>
            <text:p text:style-name="P152"/>
          </table:table-cell>
          <table:table-cell table:style-name="Tabela4.A3" office:value-type="string">
            <text:p text:style-name="P152">1) Rozmowa z rodzicami na godzinach wychowawczych na temat zagrożeń zdrowia psychicznego u młodszych dzieci ( np. przez uzależnienie od komórek i internetu), znaczenia programów profilaktycznych dla budowania właściwej postawy prozdrowotnej.</text:p>
            <text:p text:style-name="P152"/>
          </table:table-cell>
          <table:table-cell table:style-name="Tabela4.D3" office:value-type="string">
            <text:p text:style-name="P156">Według kalendarza <text:s/>spotkań z rodzicami</text:p>
          </table:table-cell>
        </table:table-row>
      </table:table>
      <text:p text:style-name="P99"/>
      <text:p text:style-name="P99"/>
      <text:p text:style-name="P99"/>
      <text:p text:style-name="P99"/>
      <text:p text:style-name="P99"/>
      <text:p text:style-name="P99">V. Dziecko jako istotny integralny podmiot środowiska przyrodniczeg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office:value-type="string">
            <text:p text:style-name="P135"/>
          </table:table-cell>
          <table:table-cell table:style-name="Tabela5.A1" office:value-type="string">
            <text:p text:style-name="P136">Cele i zagadnienia</text:p>
          </table:table-cell>
          <table:table-cell table:style-name="Tabela5.A1" office:value-type="string">
            <text:p text:style-name="P136">Sposoby realizacji</text:p>
          </table:table-cell>
          <table:table-cell table:style-name="Tabela5.D1" office:value-type="string">
            <text:p text:style-name="P136">Odpowiedzialni</text:p>
            <text:p text:style-name="P136">Terminy stałe</text:p>
          </table:table-cell>
        </table:table-row>
        <table:table-row table:style-name="Tabela5.1">
          <table:table-cell table:style-name="Tabela5.A1" office:value-type="string">
            <text:p text:style-name="P168">1</text:p>
          </table:table-cell>
          <table:table-cell table:style-name="Tabela5.A1" office:value-type="string">
            <text:p text:style-name="P93">Uwrażliwienie na piękno przyrody i otaczającego świata.</text:p>
          </table:table-cell>
          <table:table-cell table:style-name="Tabela5.A1" office:value-type="string">
            <text:p text:style-name="P152">1) Wycieczki do parku, do lasu, gospodarstwa agroturystycznego lub Szkoły Leśnej .</text:p>
            <text:p text:style-name="P152">2) <text:s/>wycieczki do ogrodu zoobotanicznego.</text:p>
          </table:table-cell>
          <table:table-cell table:style-name="Tabela5.D1" office:value-type="string">
            <text:p text:style-name="P156">Wychowawcy</text:p>
            <text:p text:style-name="P142">zgodnie z harmonogramem zajęć prowadzonych przez konkretne osoby</text:p>
            <text:p text:style-name="P142">cały rok szkolny</text:p>
          </table:table-cell>
        </table:table-row>
        <table:table-row table:style-name="Tabela5.1">
          <table:table-cell table:style-name="Tabela5.A3" office:value-type="string">
            <text:p text:style-name="P168">2</text:p>
          </table:table-cell>
          <table:table-cell table:style-name="Tabela5.A3" office:value-type="string">
            <text:p text:style-name="P122">Wyzwalanie ekspresji twórczej, słownej, plastycznej i muzycznej inspirowanej przeżyciami dziecka w kontakcie z przyrodą.</text:p>
          </table:table-cell>
          <table:table-cell table:style-name="Tabela5.A3" office:value-type="string">
            <text:p text:style-name="P152">1) Projekcja filmów przyrodniczych.</text:p>
            <text:p text:style-name="P152">2) Zajęcia edukacyjne o tematyce przyrodniczej.</text:p>
            <text:p text:style-name="P152"><text:s/></text:p>
          </table:table-cell>
          <table:table-cell table:style-name="Tabela5.D3" office:value-type="string">
            <text:p text:style-name="P156">Wychowawcy</text:p>
            <text:p text:style-name="P142">zgodnie z harmonogramem zajęć prowadzonych przez konkretne osoby</text:p>
            <text:p text:style-name="P142">cały rok szkolny</text:p>
          </table:table-cell>
        </table:table-row>
        <table:table-row table:style-name="Tabela5.1">
          <table:table-cell table:style-name="Tabela5.A3" office:value-type="string">
            <text:p text:style-name="P167">3 </text:p>
          </table:table-cell>
          <table:table-cell table:style-name="Tabela5.A3" office:value-type="string">
            <text:p text:style-name="P93">Kształtowanie postawy szacunku do świata roślin i zwierząt. </text:p>
            <text:p text:style-name="P93"/>
            <text:p text:style-name="P93"/>
          </table:table-cell>
          <table:table-cell table:style-name="Tabela5.A3" office:value-type="string">
            <text:p text:style-name="P152">1) Organizowanie zbiórki karmy na rzecz schroniska dla zwierząt.</text:p>
            <text:p text:style-name="P152">2) Organizacja zajęć z udziałem zwierząt np. dogoterapia lub inne.</text:p>
          </table:table-cell>
          <table:table-cell table:style-name="Tabela5.D3" office:value-type="string">
            <text:p text:style-name="P156">Wychowawcy</text:p>
            <text:p text:style-name="P142">zgodnie z harmonogramem zajęć prowadzonych przez konkretne osoby</text:p>
            <text:p text:style-name="P142">cały rok szkolny</text:p>
          </table:table-cell>
        </table:table-row>
        <table:table-row table:style-name="Tabela5.1">
          <table:table-cell table:style-name="Tabela5.A3" office:value-type="string">
            <text:p text:style-name="P168">4</text:p>
          </table:table-cell>
          <table:table-cell table:style-name="Tabela5.A3" office:value-type="string">
            <text:p text:style-name="P122">Poznawanie sposobów i możliwości ochrony środowiska przyrodniczego.</text:p>
            <text:p text:style-name="P93"/>
          </table:table-cell>
          <table:table-cell table:style-name="Tabela5.A3" office:value-type="string">
            <text:p text:style-name="P152">1) Udział w akcji „Sprzątanie Świata”,</text:p>
            <text:p text:style-name="P152">2) Udział w akcji „Dzień Ziemi”.</text:p>
          </table:table-cell>
          <table:table-cell table:style-name="Tabela5.D3" office:value-type="string">
            <text:p text:style-name="P156">Wychowawcy</text:p>
            <text:p text:style-name="P142">zgodnie z harmonogramem zajęć prowadzonych przez konkretne osoby</text:p>
            <text:p text:style-name="P142"><text:soft-page-break/>cały rok szkolny</text:p>
          </table:table-cell>
        </table:table-row>
      </table:table>
      <text:p text:style-name="P226"/>
      <text:p text:style-name="P180"/>
      <text:p text:style-name="P180">TREŚCI DOTYCZĄCE OBSZARÓW WYCHOWANIA I PROFILAKTYKI ZAWARTE W PODSTAWACH PROGRAMOWYCH PRZEDMIOTÓW REALIZOWANYCH NA I ETAPIE EDUKACYJNYM </text:p>
      <text:p text:style-name="P180">W SZKOLE PODSTAWOWEJ W GRZYWNIE</text:p>
      <text:p text:style-name="P18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">Przedmiot </text:p>
          </table:table-cell>
          <table:table-cell table:style-name="Tabela6.B1" office:value-type="string">
            <text:p text:style-name="P19">Wymagania szczegółowe. Uczeń: </text:p>
          </table:table-cell>
        </table:table-row>
        <table:table-row table:style-name="Tabela6.1">
          <table:table-cell table:style-name="Tabela6.A2" office:value-type="string">
            <text:p text:style-name="P20">Edukacja wczesnoszkolna </text:p>
          </table:table-cell>
          <table:table-cell table:style-name="Tabela6.B2" office:value-type="string">
            <text:p text:style-name="P24"><text:span text:style-name="T12">─</text:span><text:span text:style-name="T1"> </text:span><text:span text:style-name="T12">dba o higienę oraz estetykę własną i otoczenia;</text:span></text:p>
            <text:p text:style-name="P24"><text:span text:style-name="T12">─</text:span><text:span text:style-name="T1"> </text:span><text:span text:style-name="T12">ma świadomość znaczenia odpowiedniej diety dla utrzymania zdrowia człowieka;</text:span></text:p>
            <text:p text:style-name="P24"><text:span text:style-name="T12">─</text:span><text:span text:style-name="T1"> </text:span><text:span text:style-name="T12">posługuje się numerami telefonów alarmowych, formułuje komunikat wezwanie o pomoc: Policji, Pogotowia Ratunkowego, Straży Pożarnej;</text:span></text:p>
            <text:p text:style-name="P24"><text:span text:style-name="T12">─</text:span><text:span text:style-name="T1"> </text:span><text:span text:style-name="T12">posługuje się danymi osobowymi w kontakcie ze służbami mundurowymi i medycznymi, w sytuacji zagrożenia zdrowia i życia;</text:span></text:p>
            <text:p text:style-name="P24"><text:span text:style-name="T12">─</text:span><text:span text:style-name="T1"> </text:span><text:span text:style-name="T12">reaguje stosownym zachowaniem w sytuacji zagrożenia bezpieczeństwa, zdrowia jego lub innej osoby;</text:span></text:p>
            <text:p text:style-name="P24"><text:span text:style-name="T12">─</text:span><text:span text:style-name="T1"> </text:span><text:span text:style-name="T12">wymienia wartości odżywcze produktów żywnościowych, ma świadomość znaczenia odpowiedniej diety dla utrzymania zdrowia, ogranicza spożywanie posiłków o niskich wartościach odżywczych i niezdrowych, zachowuje</text:span></text:p>
            <text:p text:style-name="P23">umiar w spożywaniu produktów słodzonych, zna konsekwencje zjadania ich w nadmiarze;</text:p>
            <text:p text:style-name="P24"><text:span text:style-name="T12">─</text:span><text:span text:style-name="T1"> </text:span><text:span text:style-name="T12">przygotowuje posiłki służące utrzymaniu zdrowia;</text:span></text:p>
            <text:p text:style-name="P24"><text:span text:style-name="T12">─</text:span><text:span text:style-name="T1"> </text:span><text:span text:style-name="T12">ubiera się odpowiednio do stanu pogody, poszukuje informacji na temat pogody, wykorzystując np. internet;</text:span></text:p>
            <text:p text:style-name="P22"><text:span text:style-name="T12">─</text:span><text:span text:style-name="T1"> </text:span><text:span text:style-name="T12">ma świadomość, iż nieodpowiedzialne korzystanie z technologii ma wpływ na utratę zdrowia człowieka;</text:span></text:p>
          </table:table-cell>
        </table:table-row>
      </table:table>
      <text:p text:style-name="P180"/>
      <text:p text:style-name="P180"/>
      <text:p text:style-name="P18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Edukacja wczesnoszkolna </text:p>
          </table:table-cell>
          <table:table-cell table:style-name="Tabela7.B1" office:value-type="string">
            <text:p text:style-name="P24"><text:span text:style-name="T12">─</text:span><text:span text:style-name="T1"> </text:span><text:span text:style-name="T12">identyfikuje się z grupą społeczną, do której należy: rodzina, klasa w szkole, drużyna sportowa, społeczność lokalna, naród; respektuje normy i reguły postępowania w tych grupach;</text:span></text:p>
            <text:p text:style-name="P24"><text:span text:style-name="T1"><text:s/></text:span><text:span text:style-name="T12">─</text:span><text:span text:style-name="T1"> </text:span><text:span text:style-name="T12">przyjmuje konsekwencje swojego uczestnictwa w grupie i własnego w niej postępowania w odniesieniu do przyjętych norm i zasad; </text:span></text:p>
            <text:p text:style-name="P14"><text:span text:style-name="T12">─</text:span><text:span text:style-name="T1"> </text:span><text:span text:style-name="T12">współpracuje z uczniami, wymienia się z nimi pomysłami i <text:s/>doświadczeniami, wykorzystując technologię; </text:span></text:p>
            <text:p text:style-name="P24"><text:soft-page-break/><text:span text:style-name="T12">─</text:span><text:span text:style-name="T1"> </text:span><text:span text:style-name="T12">dostrzega, że każdy powinien brać odpowiedzialność za swoje wybory; </text:span></text:p>
            <text:p text:style-name="P24"><text:span text:style-name="T12">─</text:span><text:span text:style-name="T1"> </text:span><text:span text:style-name="T12">dostrzega, że lepiej poznaje siebie, bardziej się rozwija i czerpie szczęście w relacji z innymi osobami niż w samotności; </text:span></text:p>
            <text:p text:style-name="P24"><text:span text:style-name="T12">─</text:span><text:span text:style-name="T1"> </text:span><text:span text:style-name="T12">odkrywa, że współtworzy różne wspólnoty osób, np. rodzinę, klasę, państwo;</text:span></text:p>
            <text:p text:style-name="P24"><text:span text:style-name="T1"><text:s/></text:span><text:span text:style-name="T12">─</text:span><text:span text:style-name="T1"> </text:span><text:span text:style-name="T12">ma świadomość, że każdej osobie ludzkiej, także jemu, należy się szacunek, że szacunkiem należy obdarzać także wspólnoty osób – rodzinę, klasę, naród (ojczyznę), w tym wspólnotę religijną – a także symbole tych wspólnot; </text:span></text:p>
            <text:p text:style-name="P24"><text:span text:style-name="T12">─</text:span><text:span text:style-name="T1"> </text:span><text:span text:style-name="T12">szanuje godność każdej osoby ludzkiej oraz swoją, wyraża swoim komunikatem werbalnym i niewerbalnym; </text:span></text:p>
            <text:p text:style-name="P24"><text:span text:style-name="T12">─</text:span><text:span text:style-name="T1"> </text:span><text:span text:style-name="T12">uwzględnia coraz częściej godność i dobro innych osób, podejmując decyzję o działaniu; </text:span></text:p>
            <text:p text:style-name="P24"><text:span text:style-name="T12">─</text:span><text:span text:style-name="T1"> </text:span><text:span text:style-name="T12">wyraża szacunek wobec osób, wspólnot osób oraz ich symboli w sytuacjach codziennych i uroczystych, przejawiając właściwe zachowanie; </text:span></text:p>
            <text:p text:style-name="P24"><text:span text:style-name="T12">─</text:span><text:span text:style-name="T1"> </text:span><text:span text:style-name="T12">wchodzi w relacje z innymi osobami (rówieśnikami, nauczycielami), szanując to, co jest wartością dla nich, i nazywając to, co jest wartością dla niego; </text:span></text:p>
            <text:p text:style-name="P24"><text:span text:style-name="T12">─</text:span><text:span text:style-name="T1"> </text:span><text:span text:style-name="T12">naśladuje i przyjmuje jako własne zachowania dobre na podstawie doświadczeń ze świata realnego oraz przykładów płynących z tekstów literackich, filmów i innych źródeł; </text:span></text:p>
            <text:p text:style-name="P22"><text:span text:style-name="T12">─</text:span><text:span text:style-name="T1"> </text:span><text:span text:style-name="T12">przestrzega zasad obowiązujących we wspólnocie osób, której jest członkiem; </text:span></text:p>
          </table:table-cell>
        </table:table-row>
      </table:table>
      <text:p text:style-name="P182"/>
      <text:p text:style-name="P18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"/>
          </table:table-cell>
          <table:table-cell table:style-name="Tabela8.B1" office:value-type="string">
            <text:p text:style-name="P24"><text:span text:style-name="T12">─</text:span><text:span text:style-name="T1"> </text:span><text:span text:style-name="T12">ocenia swoje postępowanie i innych osób, odnosząc się do poznanych wartości, takich jak: godność, honor, sprawiedliwość, obowiązkowość, odpowiedzialność, przyjaźń, życzliwość, umiar, powściągliwość, pomoc, zadośćuczynienie, przepraszanie, uznanie, uczciwość, wdzięczność oraz inne respektowane przez środowisko szkolne;</text:span></text:p>
            <text:p text:style-name="P24"><text:span text:style-name="T12">─</text:span><text:span text:style-name="T1"> </text:span><text:span text:style-name="T12">szanuje zwyczaje i tradycje różnych grup społecznych i narodów, przedstawia i porównuje zwyczaje ludzi, np. dotyczące świąt w różnych regionach Polski, a także w różnych krajach;</text:span></text:p>
            <text:p text:style-name="P24"><text:span text:style-name="T12">─</text:span><text:span text:style-name="T1"> </text:span><text:span text:style-name="T12">określa, co jest dobre, a co jest złe, w otaczającym go świecie i w świecie poznawanych tekstów oraz podaje uzasadnienie swojego zdania;</text:span></text:p>
            <text:p text:style-name="P24"><text:span text:style-name="T12">─</text:span><text:span text:style-name="T1"> </text:span><text:span text:style-name="T12">odróżnia szczęście od doraźnie odczuwanej przyjemności i poznaje, że dobro jest źródłem szczęścia własnego oraz innych osób;</text:span></text:p>
            <text:p text:style-name="P22"><text:span text:style-name="T12">─</text:span><text:span text:style-name="T1"> </text:span><text:span text:style-name="T12">odkrywa, że wspólnota osób, której jest członkiem, ustanawia swoje zasady (normy) i oczekuje ich respektowania;</text:span></text:p>
          </table:table-cell>
        </table:table-row>
      </table:table>
      <text:p text:style-name="P18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0">Edukacja <text:soft-page-break/>wczesnoszkolna </text:p>
          </table:table-cell>
          <table:table-cell table:style-name="Tabela9.B1" office:value-type="string">
            <text:p text:style-name="P24"><text:span text:style-name="T12">─</text:span><text:span text:style-name="T1"> </text:span><text:span text:style-name="T12">wyjaśnia, iż wszyscy ludzie posiadają prawa i obowiązki, wymienia własne prawa i obowiązki, przestrzega ich i </text:span><text:soft-page-break/><text:span text:style-name="T12">stosuje je w codziennym życiu; </text:span></text:p>
            <text:p text:style-name="P24"><text:span text:style-name="T12">─</text:span><text:span text:style-name="T1"> </text:span><text:span text:style-name="T12">rozróżnia podstawowe znaki drogowe, stosuje przepisy bezpieczeństwa w ruchu drogowym i miejscach publicznych; przestrzega zasad zachowania się środkach publicznego transportu zbiorowego; </text:span></text:p>
            <text:p text:style-name="P24"><text:span text:style-name="T12">─</text:span><text:span text:style-name="T1"> </text:span><text:span text:style-name="T12">stosuje się do zasad bezpieczeństwa w szkole, odnajduje drogę ewakuacyjną, rozpoznaje znaki i symbole informujące o różnych rodzajach niebezpieczeństw oraz zachowuje się zgodnie z informacją w nich zawartą; stosuje zasady bezpiecznej zabawy w różnych warunkach i porach roku; </text:span></text:p>
            <text:p text:style-name="P24"><text:span text:style-name="T12">─</text:span><text:span text:style-name="T1"> </text:span><text:span text:style-name="T12">ma świadomość istnienia zagrożeń ze środowiska naturalnego, np. nagła zmiana pogody, huragan, ulewne deszcze, burza, susza oraz ich następstwa: powódź, pożar, piorun; określa odpowiednie sposoby zachowania się człowieka w takich sytuacjach; </text:span></text:p>
            <text:p text:style-name="P24"><text:span text:style-name="T12">─</text:span><text:span text:style-name="T1"> </text:span><text:span text:style-name="T12">stosuje zasady bezpieczeństwa podczas korzystania z urządzeń cyfrowych, rozumie i respektuje ograniczenia związane z czasem pracy z takimi urządzeniami, oraz stosuje zasady netykiety; </text:span></text:p>
            <text:p text:style-name="P22"><text:span text:style-name="T12">─</text:span><text:span text:style-name="T1"> </text:span><text:span text:style-name="T12">rozróżnia pożądane i niepożądane zachowania innych osób (również uczniów) korzystających z technologii, zwłaszcza w sieci Internet; </text:span></text:p>
          </table:table-cell>
        </table:table-row>
      </table:table>
      <text:p text:style-name="P95"/>
      <text:p text:style-name="P98"/>
      <text:p text:style-name="P98"/>
      <text:p text:style-name="P98"/>
      <text:p text:style-name="P98"/>
      <text:p text:style-name="P98"/>
      <text:p text:style-name="P98"/>
      <text:p text:style-name="P101"/>
      <text:p text:style-name="P101"><text:soft-page-break/>II ETAP EDUKACYJNY KLASY IV-VIII</text:p>
      <text:p text:style-name="P98"/>
      <text:p text:style-name="P98">I.</text:p>
      <text:p text:style-name="P107"><text:span text:style-name="T116">Kształtowanie pozytywnych postaw społecznych, przyjaznego klimatu w szkole, budowanie prawidłowych relacji, <text:s/>wzmacnianie więzi </text:span><text:span text:style-name="T125">społecznych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35"/>
          </table:table-cell>
          <table:table-cell table:style-name="Tabela10.A1" office:value-type="string">
            <text:p text:style-name="P136">Cele i zagadnienia</text:p>
          </table:table-cell>
          <table:table-cell table:style-name="Tabela10.A1" office:value-type="string">
            <text:p text:style-name="P136">Sposoby realizacji</text:p>
          </table:table-cell>
          <table:table-cell table:style-name="Tabela10.D1" office:value-type="string">
            <text:p text:style-name="P136">Odpowiedzialni</text:p>
            <text:p text:style-name="P136"/>
          </table:table-cell>
        </table:table-row>
        <table:table-row table:style-name="Tabela10.1">
          <table:table-cell table:style-name="Tabela10.A1" office:value-type="string">
            <text:p text:style-name="P168">1</text:p>
          </table:table-cell>
          <table:table-cell table:style-name="Tabela10.A1" office:value-type="string">
            <text:p text:style-name="P93">Kształtowanie umiejętności interpersonalnych w zakresie nawiązywania i utrzymywania prawidłowych relacji z ludźmi, współpracy w grupie, pełnienia ról społecznych.</text:p>
          </table:table-cell>
          <table:table-cell table:style-name="Tabela10.A1" office:value-type="string">
            <text:p text:style-name="P152">1) Realizacja podstawy programowej z zakresu informatyki, wf, WOS, przyrody, biologii, wdż (treści zamieszczone w załączniku nr 1).</text:p>
            <text:p text:style-name="P174"><text:span text:style-name="T19">2) <text:s/>Organizacja lekcji wychowawczych poświęconych</text:span><text:span text:style-name="T59"> ćwiczeniom w zakresie właściwego wyrażania własnych emocji, radzenia sobie ze stresem, jego długotrwałym skutkiem.</text:span></text:p>
            <text:p text:style-name="P152"/>
          </table:table-cell>
          <table:table-cell table:style-name="Tabela10.D1" office:value-type="string">
            <text:p text:style-name="P156">Wychowawcy </text:p>
            <text:p text:style-name="P156">wg planu wychowawcy</text:p>
          </table:table-cell>
        </table:table-row>
        <table:table-row table:style-name="Tabela10.1">
          <table:table-cell table:style-name="Tabela10.A3" office:value-type="string">
            <text:p text:style-name="P168">2</text:p>
          </table:table-cell>
          <table:table-cell table:style-name="Tabela10.A3" office:value-type="string">
            <text:p text:style-name="P93">Kształtowanie umiejętności rozwiązywania konfliktów między uczniami.</text:p>
          </table:table-cell>
          <table:table-cell table:style-name="Tabela10.A3" office:value-type="string">
            <text:p text:style-name="P152">1) Organizacja wspólnych przedsięwzięć klasowych, np. wycieczki, dyskoteki, wigilie klasowe, andrzejki, Dzień Chłopaka, Dzień Kobiet, pieczenie pierników, Dzień Kobiet, Dzień Dziecka i inne.</text:p>
          </table:table-cell>
          <table:table-cell table:style-name="Tabela10.D3" office:value-type="string">
            <text:p text:style-name="P156">Wychowawcy </text:p>
            <text:p text:style-name="P156">wg planu wychowawcy</text:p>
          </table:table-cell>
        </table:table-row>
        <table:table-row table:style-name="Tabela10.1">
          <table:table-cell table:style-name="Tabela10.A3" office:value-type="string">
            <text:p text:style-name="P168">3</text:p>
          </table:table-cell>
          <table:table-cell table:style-name="Tabela10.A3" office:value-type="string">
            <text:p text:style-name="P93">Kształtowanie wrażliwości na potrzeby drugiego człowieka, </text:p>
          </table:table-cell>
          <table:table-cell table:style-name="Tabela10.A3" office:value-type="string">
            <text:p text:style-name="P152">1) Respektowanie miesięcznego okresu adaptacyjnego dla klas IV.</text:p>
            <text:p text:style-name="P174"><text:span text:style-name="T19">2) Zajęcia </text:span><text:span text:style-name="T62">godzin wychowawczych</text:span><text:span text:style-name="T19"> <text:s/>w zakresie wdrażania do uważnego słuchania, rozmawiania, zawierania kompromisów, komunikowania się, praw i obowiązków ucznia. </text:span></text:p>
            <text:p text:style-name="P152">3) Organizowanie pomocy koleżeńskiej w nauce.</text:p>
            <text:p text:style-name="P152">4) Realizacja na godzinie wychowawczej zajęć z postaw tolerancji w stosunku do uczniów z niepełnosprawnościami w szkole.</text:p>
          </table:table-cell>
          <table:table-cell table:style-name="Tabela10.D3" office:value-type="string">
            <text:p text:style-name="P156">Wychowawca klasy IV</text:p>
            <text:p text:style-name="P156"/>
            <text:p text:style-name="P156">Wychowawcy </text:p>
            <text:p text:style-name="P156">wg planu wychowawcy</text:p>
          </table:table-cell>
        </table:table-row>
        <text:soft-page-break/>
        <table:table-row table:style-name="Tabela10.1">
          <table:table-cell table:style-name="Tabela10.A3" office:value-type="string">
            <text:p text:style-name="P152">4</text:p>
          </table:table-cell>
          <table:table-cell table:style-name="Tabela10.A3" office:value-type="string">
            <text:p text:style-name="P220">Kształtowanie postawy szacunku dla osób niepełnosprawnych, chorych, starszych.</text:p>
          </table:table-cell>
          <table:table-cell table:style-name="Tabela10.A3" office:value-type="string">
            <text:p text:style-name="P152">1) Organizacja wolontariatu, udział w akcjach charytatywnych : Świąteczna paczka, zbiórka nakrętek, udzielanie pomocy koleżeńskiej uczniom chorym.</text:p>
          </table:table-cell>
          <table:table-cell table:style-name="Tabela10.D3" office:value-type="string">
            <text:p text:style-name="P156">Wychowawcy </text:p>
            <text:p text:style-name="P156">wg planu wychowawcy</text:p>
          </table:table-cell>
        </table:table-row>
        <table:table-row table:style-name="Tabela10.1">
          <table:table-cell table:style-name="Tabela10.A3" office:value-type="string">
            <text:p text:style-name="P152">5</text:p>
          </table:table-cell>
          <table:table-cell table:style-name="Tabela10.A3" office:value-type="string">
            <text:p text:style-name="P18">Wpajanie zasad samorządności, demokracji, sprawiedliwości, wolności <text:s text:c="3"/>i poszanowania dla praw obywatelskich.</text:p>
          </table:table-cell>
          <table:table-cell table:style-name="Tabela10.A3" office:value-type="string">
            <text:p text:style-name="P152">1) Wybory i praca w samorządzie klasowym.</text:p>
            <text:p text:style-name="P174"><text:span text:style-name="T19">2) </text:span><text:span text:style-name="T137">Wybory do samorządu szkolnego i praca samorządowa</text:span><text:span text:style-name="T104"> </text:span><text:span text:style-name="T19">.</text:span></text:p>
            <text:p text:style-name="P152">3) Udział uczniów w procesie planowania pracy klasy, szkoły.</text:p>
            <text:p text:style-name="P152">4) Zapoznanie uczniów ze Statutem Szkoły. </text:p>
          </table:table-cell>
          <table:table-cell table:style-name="Tabela10.D3" office:value-type="string">
            <text:p text:style-name="P157"/>
            <text:p text:style-name="P156">wrzesień - październik</text:p>
            <text:p text:style-name="P156"/>
          </table:table-cell>
        </table:table-row>
        <table:table-row table:style-name="Tabela10.1">
          <table:table-cell table:style-name="Tabela10.A3" office:value-type="string">
            <text:p text:style-name="P159">6</text:p>
          </table:table-cell>
          <table:table-cell table:style-name="Tabela10.A3" office:value-type="string">
            <text:p text:style-name="P221">Kształtowanie prawidłowych relacji rówieśniczych</text:p>
            <text:p text:style-name="P221"/>
          </table:table-cell>
          <table:table-cell table:style-name="Tabela10.A3" office:value-type="string">
            <text:p text:style-name="P146">1) Podejmowanie działań integrujących <text:span text:style-name="T258">uczniów</text:span> zapisan<text:span text:style-name="T258">ych</text:span> w ubiegłym roku szkolnym <text:span text:style-name="T258">ze</text:span> zlikwidowanej szkole podstawowej w S<text:span text:style-name="T258">ł</text:span>awkowie.</text:p>
          </table:table-cell>
          <table:table-cell table:style-name="Tabela10.D3" office:value-type="string">
            <text:p text:style-name="P157"/>
          </table:table-cell>
        </table:table-row>
      </table:table>
      <text:p text:style-name="P91">Załącznik nr 1 </text:p>
      <text:p text:style-name="P102">TREŚCI DOTYCZĄCE OBSZARU NR 1 ZAWARTE W PODSTAWACH PROGRAMOWYCH PRZEDMIOTÓW </text:p>
      <text:p text:style-name="P102">REALIZOWANYCH W SZKOLE PODSTAWOWEJ W GRZYWNIE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0">Informatyka </text:p>
          </table:table-cell>
          <table:table-cell table:style-name="Tabela11.B1" office:value-type="string">
            <text:p text:style-name="P26"><text:span text:style-name="T12">─</text:span><text:span text:style-name="T1"> </text:span><text:span text:style-name="T12">uczestniczy w zespołowym rozwiązaniu problemu, posługując się technologią taką jak: poczta elektroniczna, forum, wirtualne środowisko kształcenia, dedykowany portal edukacyjny;</text:span></text:p>
            <text:p text:style-name="P26"><text:span text:style-name="T12">─</text:span><text:span text:style-name="T1"> </text:span><text:span text:style-name="T12">identyfikuje i docenia korzyści płynące ze współpracy nad wspólnym rozwiązywaniem problemów;</text:span></text:p>
            <text:p text:style-name="P26"><text:span text:style-name="T12">─</text:span><text:span text:style-name="T1"> </text:span><text:span text:style-name="T12">bierze udział w różnych formach współpracy, jak: programowanie w parach lub w zespole, realizacja projektów, uczestnictwo w zorganizowanej grupie uczących się; projektuje, tworzy i prezentuje efekty wspólnej</text:span></text:p>
            <text:p text:style-name="P25">pracy;</text:p>
          </table:table-cell>
        </table:table-row>
        <table:table-row table:style-name="Tabela11.1">
          <table:table-cell table:style-name="Tabela11.A2" office:value-type="string">
            <text:p text:style-name="P20">Wychowanie fizyczne </text:p>
          </table:table-cell>
          <table:table-cell table:style-name="Tabela11.B2" office:value-type="string">
            <text:p text:style-name="P26"><text:span text:style-name="T12">─</text:span><text:span text:style-name="T1"> </text:span><text:span text:style-name="T12">uczestniczy w sportowych rozgrywkach klasowych w roli zawodnika, stosując zasady „czystej gry”: szacunku dla rywala, respektowania przepisów</text:span></text:p>
            <text:p text:style-name="P25">gry, podporządkowania się decyzjom sędziego; potrafi właściwie zachować się w sytuacji zwycięstwa i porażki, podziękować za wspólną grę;</text:p>
            <text:p text:style-name="P26"><text:span text:style-name="T12">─</text:span><text:span text:style-name="T1"> </text:span><text:span text:style-name="T12">pełni rolę organizatora, sędziego i kibica w ramach szkolnych zawodów sportowych;</text:span></text:p>
            <text:p text:style-name="P26"><text:soft-page-break/><text:span text:style-name="T12">─</text:span><text:span text:style-name="T1"> </text:span><text:span text:style-name="T12">wyjaśnia zasady kulturalnego kibicowania;</text:span></text:p>
            <text:p text:style-name="P26"><text:span text:style-name="T12">─</text:span><text:span text:style-name="T1"> </text:span><text:span text:style-name="T12">wyjaśnia, jak należy zachować się w sytuacjach związanych z aktywnością taneczną;</text:span></text:p>
            <text:p text:style-name="P26"><text:span text:style-name="T12">─</text:span><text:span text:style-name="T1"> </text:span><text:span text:style-name="T12">omawia znaczenie dobrych relacji z innymi ludźmi, w tym z rodzicami oraz rówieśnikami tej samej i odmiennej płci;</text:span></text:p>
            <text:p text:style-name="P26"><text:span text:style-name="T12">─</text:span><text:span text:style-name="T1"> </text:span><text:span text:style-name="T12">identyfikuje swoje mocne strony, budując poczucie własnej wartości, planuje sposoby rozwoju oraz ma świadomość słabych stron, nad którymi należy pracować;</text:span></text:p>
            <text:p text:style-name="P26"><text:span text:style-name="T12">─</text:span><text:span text:style-name="T1"> </text:span><text:span text:style-name="T12">wykazuje kreatywność w poszukiwaniu rozwiązań sytuacji problemowych;</text:span></text:p>
            <text:p text:style-name="P26"><text:span text:style-name="T12">─</text:span><text:span text:style-name="T1"> </text:span><text:span text:style-name="T12">wykazuje umiejętność adekwatnej samooceny swoich możliwości psychofizycznych;</text:span></text:p>
            <text:p text:style-name="P26"><text:span text:style-name="T12">─</text:span><text:span text:style-name="T1"> </text:span><text:span text:style-name="T12">współpracuje w grupie szanując poglądy i wysiłki innych ludzi, wykazując asertywność i empatię;</text:span></text:p>
            <text:p text:style-name="P26"><text:span text:style-name="T12">─</text:span><text:span text:style-name="T1"> </text:span><text:span text:style-name="T12">motywuje innych do udziału w aktywności fizycznej, ze szczególnym uwzględnieniem osób o niższej sprawności fizycznej i specjalnych potrzebach edukacyjnych (np. osoby niepełnosprawne, osoby starsze);</text:span></text:p>
          </table:table-cell>
        </table:table-row>
        <table:table-row table:style-name="Tabela11.1">
          <table:table-cell table:style-name="Tabela11.A2" office:value-type="string">
            <text:p text:style-name="P20">WOS </text:p>
          </table:table-cell>
          <table:table-cell table:style-name="Tabela11.B2" office:value-type="string">
            <text:p text:style-name="P26"><text:span text:style-name="T12">─</text:span><text:span text:style-name="T1"> </text:span><text:span text:style-name="T12">współpracuje z innymi – dzieli się zadaniami i wywiązuje się z nich;</text:span></text:p>
            <text:p text:style-name="P26"><text:span text:style-name="T12">─</text:span><text:span text:style-name="T1"> </text:span><text:span text:style-name="T12">wykazuje konieczność współdziałania w życiu społecznym i wyjaśnia istotę samorządności;</text:span></text:p>
            <text:p text:style-name="P26"><text:span text:style-name="T12">─</text:span><text:span text:style-name="T1"> </text:span><text:span text:style-name="T12">uzasadnia, że człowiek jest istotą społeczną; rozumie znaczenie potrzeb społecznych człowieka (kontaktu, przynależności, uznania);</text:span></text:p>
            <text:p text:style-name="P26"><text:span text:style-name="T12">─</text:span><text:span text:style-name="T1"> </text:span><text:span text:style-name="T12">przedstawia zasady komunikowania się; wyjaśnia zasady skutecznej autoprezentacji – kształtowania swojego wizerunku;</text:span></text:p>
            <text:p text:style-name="P26"><text:span text:style-name="T12">─</text:span><text:span text:style-name="T1"> </text:span><text:span text:style-name="T12">wymienia cechy grup społecznych; charakteryzuje grupę koleżeńską i grupę nastawioną na realizację określonego zadania; uzasadnia, że efektywna współpraca przynosi różne korzyści; przedstawia różne formy współpracy w grupie;</text:span></text:p>
            <text:p text:style-name="P26"><text:span text:style-name="T12">─</text:span><text:span text:style-name="T1"> </text:span><text:span text:style-name="T12">rozpoznaje sytuacje wymagające podjęcia decyzji indywidualnej i grupowej; wyjaśnia i stosuje podstawowe sposoby podejmowania wspólnych decyzji;</text:span></text:p>
            <text:p text:style-name="P26"><text:span text:style-name="T12">─</text:span><text:span text:style-name="T1"> </text:span><text:span text:style-name="T12">rozpoznaje sytuacje wymagające podjęcia decyzji indywidualnej i grupowej; wyjaśnia i stosuje podstawowe sposoby podejmowania wspólnych decyzji;</text:span></text:p>
            <text:p text:style-name="P26"><text:span text:style-name="T12">─</text:span><text:span text:style-name="T1"> </text:span><text:span text:style-name="T12">przedstawia cele i przykłady działania organizacji społecznych skupiających młodych ludzi w Polsce; wyjaśnia ideę wolontariatu i przedstawia formy działalności wolontariuszy; </text:span></text:p>
          </table:table-cell>
        </table:table-row>
        <table:table-row table:style-name="Tabela11.1">
          <table:table-cell table:style-name="Tabela11.A2" office:value-type="string">
            <text:p text:style-name="P20">Przyroda </text:p>
          </table:table-cell>
          <table:table-cell table:style-name="Tabela11.B2" office:value-type="string">
            <text:p text:style-name="P26"><text:span text:style-name="T12">─</text:span><text:span text:style-name="T1"> </text:span><text:span text:style-name="T12">zachęcanie do działania na rzecz środowiska lokalnego; </text:span></text:p>
            <text:p text:style-name="P26"><text:span text:style-name="T12">─</text:span><text:span text:style-name="T1"> </text:span><text:span text:style-name="T12">doskonalenie umiejętności w zakresie komunikowania się, współpracy i działania oraz pełnienia roli lidera w zespole; </text:span></text:p>
          </table:table-cell>
        </table:table-row>
        <table:table-row table:style-name="Tabela11.1">
          <table:table-cell table:style-name="Tabela11.A2" office:value-type="string">
            <text:p text:style-name="P20">Biologia </text:p>
          </table:table-cell>
          <table:table-cell table:style-name="Tabela11.B2" office:value-type="string">
            <text:p text:style-name="P26"><text:span text:style-name="T12">─</text:span><text:span text:style-name="T1"> </text:span><text:span text:style-name="T12">prezentuje postawę szacunku wobec siebie i wszystkich istot żywych; </text:span></text:p>
          </table:table-cell>
        </table:table-row>
        <text:soft-page-break/>
        <table:table-row table:style-name="Tabela11.1">
          <table:table-cell table:style-name="Tabela11.A2" office:value-type="string">
            <text:p text:style-name="P20">Wychowanie do życia w rodzinie </text:p>
          </table:table-cell>
          <table:table-cell table:style-name="Tabela11.B2" office:value-type="string">
            <text:p text:style-name="P26"><text:span text:style-name="T12">─</text:span><text:span text:style-name="T1"> </text:span><text:span text:style-name="T12">zna i stosuje zasady savoir-vivre'u w różnych sytuacjach społecznych; </text:span></text:p>
            <text:p text:style-name="P26"><text:span text:style-name="T12">─</text:span><text:span text:style-name="T1"> </text:span><text:span text:style-name="T12">rozumie zasady komunikacji werbalnej i niewerbalnej i jej znaczenie w relacjach interpersonalnych; przyjmuje odpowiedzialność za manifestowane reakcje, wypowiadane i pisane słowa; </text:span></text:p>
            <text:p text:style-name="P26"><text:span text:style-name="T12">─</text:span><text:span text:style-name="T1"> </text:span><text:span text:style-name="T12">kształtuje i wyraża postawy asertywne, gdy nie może lub nie powinien czegoś wykonać, stara się odmawiać tak, by nie ranić drugiego; </text:span></text:p>
            <text:p text:style-name="P26"><text:span text:style-name="T12">─</text:span><text:span text:style-name="T1"> </text:span><text:span text:style-name="T12">bierze udział w życiu społecznym przez: wolontariat, stowarzyszenia, grupy nieformalne i aktywność indywidualną; ujawnia wrażliwość na osoby potrzebujące pomocy i zna konkretne sposoby jej udzielania; </text:span></text:p>
          </table:table-cell>
        </table:table-row>
      </table:table>
      <text:p text:style-name="P103"/>
      <text:p text:style-name="P98">II.</text:p>
      <text:p text:style-name="P100">Tworzenie warunków do osiągnięcia sukcesu na płaszczyźnie różnorodnych umiejętności, </text:p>
      <text:p text:style-name="P100">uzdolnień i zainteresowań. Wspomaganie rozwoju emocjonalnego uczniów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37"/>
          </table:table-cell>
          <table:table-cell table:style-name="Tabela12.A1" office:value-type="string">
            <text:p text:style-name="P136">Cele i zagadnienia</text:p>
          </table:table-cell>
          <table:table-cell table:style-name="Tabela12.A1" office:value-type="string">
            <text:p text:style-name="P136">Sposoby realizacji</text:p>
          </table:table-cell>
          <table:table-cell table:style-name="Tabela12.D1" office:value-type="string">
            <text:p text:style-name="P136">Odpowiedzialni</text:p>
            <text:p text:style-name="P136"/>
          </table:table-cell>
        </table:table-row>
        <table:table-row table:style-name="Tabela12.2">
          <table:table-cell table:style-name="Tabela12.A1" office:value-type="string">
            <text:p text:style-name="P174"><text:span text:style-name="T126"><text:s/></text:span><text:span text:style-name="T104">1</text:span></text:p>
          </table:table-cell>
          <table:table-cell table:style-name="Tabela12.A1" office:value-type="string">
            <text:p text:style-name="P123">Kształtowanie umiejętności właściwego gospodarowania czasem wolnym i propagowanie alternatywnych form spędzania czasu wolnego. </text:p>
          </table:table-cell>
          <table:table-cell table:style-name="Tabela12.A1" office:value-type="string">
            <text:p text:style-name="P153">1) Realizacja programów zewnętrznych dla szkół podstawowych</text:p>
            <text:p text:style-name="P153">2) Realizacja programu „Poszukiwacze światła”</text:p>
            <text:p text:style-name="P153">3) Realizacja projektu „Zegar”</text:p>
            <text:p text:style-name="P153">4) Organizacja Międzynarodowego Tygodnia Kropki</text:p>
            <text:p text:style-name="P169"/>
            <text:p text:style-name="P153">5) Organizacja „Tygodnia Dyni” </text:p>
          </table:table-cell>
          <table:table-cell table:style-name="Tabela12.D1" office:value-type="string">
            <text:p text:style-name="P152">B. Łaukajtys</text:p>
            <text:p text:style-name="P152">D. Bogdanowicz</text:p>
            <text:p text:style-name="P152">D. Bogdanowicz</text:p>
            <text:p text:style-name="P152"/>
            <text:p text:style-name="P152">M. Ciszewska, K. Brodzka, A. Jastrzemska- Czenkusz</text:p>
          </table:table-cell>
        </table:table-row>
        <table:table-row table:style-name="Tabela12.2">
          <table:table-cell table:style-name="Tabela12.A3" office:value-type="string">
            <text:p text:style-name="P168">2</text:p>
          </table:table-cell>
          <table:table-cell table:style-name="Tabela12.A3" office:value-type="string">
            <text:p text:style-name="P94">Tworzenie warunków rozwoju indywidualnych zainteresowań. Inspirowanie do odkrywania i rozwijania własnych uzdolnień i predyspozycji, <text:soft-page-break/>podkreślanie znaczenia samorozwoju.</text:p>
          </table:table-cell>
          <table:table-cell table:style-name="Tabela12.A3" office:value-type="string">
            <text:p text:style-name="P153">1) Realizacja podstawy programowej z j. polskiego, historii, muzyki, plastyki, przyrody, geografii, informatyki, wdż</text:p>
            <text:p text:style-name="P153">(Załącznik nr 2).</text:p>
            <text:p text:style-name="P153"><text:soft-page-break/>2) Przeprowadzenie testu inteligencji wielorakiej w kl. 4.</text:p>
            <text:p text:style-name="P153">3) Monitorowanie predyspozycji i uzdolnień uczniów.</text:p>
            <text:p text:style-name="P153">4) Indywidualizacja w pracy z uczniem uzdolnionym – przygotowanie do konkursów kuratoryjnych, zawodów.</text:p>
            <text:p text:style-name="P153">5) Indywidualizacja pracy z uczniem posiadającym trudności w nauce.</text:p>
            <text:p text:style-name="P153"/>
            <text:p text:style-name="P153">6) <text:s/>Stworzenie <text:s/>oferty zajęć rozwijających zainteresowania i uzdolnienia ( innowacje, konsultacje, koła przedmiotowe).</text:p>
            <text:p text:style-name="P153"/>
            <text:p text:style-name="P153">7) Przygotowanie na godzinach wychowawczych zajęć na temat pracy mózgu człowieka- higieny pracy umysłowej, zasad efektywnego nauczania, sposobów ćwiczenia pamięci i in.</text:p>
            <text:p text:style-name="P153"/>
            <text:p text:style-name="P175"><text:span text:style-name="T19">8) Uwzględnianie na zajęciach tematyki z zakresu </text:span><text:span text:style-name="T59">sposobów uczenia się, <text:s/>ćwiczeń wspierających skupienie uwagi na lekcji.</text:span></text:p>
            <text:p text:style-name="P153"/>
            <text:p text:style-name="P153">9) Organizacja konkursu plastycznego: „Mój ulubiony bohater książkowy”</text:p>
            <text:p text:style-name="P153"/>
            <text:p text:style-name="P153">10) Organizacja Tygodnia Tabliczki Mnożenia</text:p>
            <text:p text:style-name="P153">11) Organizacja Dnia z Fizyką, Dnia Matematyki, Dnia Chemika</text:p>
            <text:p text:style-name="P161"><text:soft-page-break/>12) Realizacja działań związanych z prowadzeniem międzynarodowej korespondencji w ramach programu e- Tweening</text:p>
            <text:p text:style-name="P161">13) Prowadzenie korespondencji krajowej z rówieśnikami w ramach innowacji <text:span text:style-name="T264">realizowanej przez uczniów.</text:span></text:p>
            <text:p text:style-name="P161">14) Wymiana korespondencji z polską Szkołą im. F. Żwirki i S. Wigury w <text:span text:style-name="T264">Cierlicku ( Czechy)</text:span></text:p>
            <text:p text:style-name="P162">15) <text:span text:style-name="T181"><text:s/>Organizacja zajęć dodatkowych z zakresu robotyki, </text:span><text:span text:style-name="T182">projektowania, matematyki i informatyki w ramach projektów Eu-geniusz w świecie 3D , </text:span><text:span text:style-name="T181">j. angielskiego, Wykorzystanie programów „Laboratoria Przyszłości” i „Aktywna Tablica”</text:span></text:p>
          </table:table-cell>
          <table:table-cell table:style-name="Tabela12.D3" office:value-type="string">
            <text:p text:style-name="P152">wszyscy nauczyciele</text:p>
            <text:p text:style-name="P152"/>
            <text:p text:style-name="P152"><text:soft-page-break/></text:p>
            <text:p text:style-name="P152">Ł. Kontowicz</text:p>
            <text:p text:style-name="P152"/>
            <text:p text:style-name="P152">wszyscy nauczyciele</text:p>
            <text:p text:style-name="P152"/>
            <text:p text:style-name="P152">wszyscy nauczyciele</text:p>
            <text:p text:style-name="P152"/>
            <text:p text:style-name="P152"/>
            <text:p text:style-name="P152">nauczyciele – cały rok szkolny</text:p>
            <text:p text:style-name="P152"/>
            <text:p text:style-name="P152">wychowawca na godzinach wychowawczych</text:p>
            <text:p text:style-name="P152"/>
            <text:p text:style-name="P152">wychowawca na godzinach wychowawczych</text:p>
            <text:p text:style-name="P152"/>
            <text:p text:style-name="P152"/>
            <text:p text:style-name="P152">bibliotekarz – T. Mika</text:p>
            <text:p text:style-name="P152"/>
            <text:p text:style-name="P152">J. Tanska, A. Lada</text:p>
            <text:p text:style-name="P152">J. Tanska,</text:p>
            <text:p text:style-name="P152"><text:soft-page-break/>A. Lada,</text:p>
            <text:p text:style-name="P152">B. Koprowska</text:p>
            <text:p text:style-name="P160">A. Jastrzemska- Czenkusz</text:p>
            <text:p text:style-name="P160"/>
            <text:p text:style-name="P160">nauczyciele tworzący innowację</text:p>
            <text:p text:style-name="P160"/>
            <text:p text:style-name="P163">nauczyciele I etapu edukacyjnego</text:p>
          </table:table-cell>
        </table:table-row>
        <table:table-row table:style-name="Tabela12.2">
          <table:table-cell table:style-name="Tabela12.A3" office:value-type="string">
            <text:p text:style-name="P168">3</text:p>
          </table:table-cell>
          <table:table-cell table:style-name="Tabela12.A3" office:value-type="string">
            <text:p text:style-name="P108"><text:span text:style-name="T19">Budowanie prawidłowych relacji rówieśniczych, eliminowanie napięć psychicznych spowodowanych niepowodzeniami szkolnym, </text:span><text:span text:style-name="T27">kształtowanie u uczniów i wychowanków umiejętności życiowych, w szczególności samokontroli, radzenia sobie ze stresem, rozpoznawania i wyrażania własnych emocji, radzenia sobie z trudnymi sytuacjami.</text:span></text:p>
          </table:table-cell>
          <table:table-cell table:style-name="Tabela12.A3" office:value-type="string">
            <text:p text:style-name="P173"><text:span text:style-name="T19">1) Organizacja pogadanek na godzinach wychowawczych </text:span><text:span text:style-name="T27">poświęconych radzeniu sobie ze stresem, szczególnie przez klasówkami.</text:span></text:p>
            <text:p text:style-name="P158"/>
            <text:p text:style-name="P144">2) <text:s/>Organizacja pogadanek w klasie VIII na godzinach wychowawczych poświęconych radzeniem sobie ze stresem egzaminacyjnym.</text:p>
            <text:p text:style-name="P152">3) Przeprowadzenie gier i zabaw terapeutycznych umożliwiających zrozumienie, kontrolę i odreagowanie emocji (drama, burza mózgów, dyskusja) podczas zajęć wychowania do życia w rodzinie, godziny wychowawczej, zajęć świetlicowych.</text:p>
            <text:p text:style-name="P144">4) Realizacja zajęć wdż polegających na dyskusjach, odgrywaniu ról, stawianie uczniów w hipotetycznych sytuacjach wymagających zajęcia określonego stanowiska itp.</text:p>
            <text:p text:style-name="P175"><text:soft-page-break/><text:span text:style-name="T27">5) P</text:span><text:span text:style-name="T143">rzeprowadzenie próbnego testu kompetencji dla uczniów klas </text:span><text:span text:style-name="T144">siódmych i </text:span><text:span text:style-name="T143">ósmych.</text:span></text:p>
            <text:p text:style-name="P153"/>
          </table:table-cell>
          <table:table-cell table:style-name="Tabela12.D3" office:value-type="string">
            <text:p text:style-name="P152">wychowawca na godzinach wychowawczych</text:p>
            <text:p text:style-name="P152"/>
            <text:p text:style-name="P152">wychowawcy klas ósmych</text:p>
            <text:p text:style-name="P152"/>
            <text:p text:style-name="P152">wychowawca na godzinach wychowawczych</text:p>
            <text:p text:style-name="P152"/>
            <text:p text:style-name="P152">wychowawca na godzinach wychowawczych</text:p>
            <text:p text:style-name="P152"><text:soft-page-break/></text:p>
            <text:p text:style-name="P152">M. Błaszkowska,</text:p>
            <text:p text:style-name="P152">J. Tańska. </text:p>
            <text:p text:style-name="P152">M. Ciszewska</text:p>
          </table:table-cell>
        </table:table-row>
        <table:table-row table:style-name="Tabela12.2">
          <table:table-cell table:style-name="Tabela12.A3" office:value-type="string">
            <text:p text:style-name="P168">4</text:p>
          </table:table-cell>
          <table:table-cell table:style-name="Tabela12.A3" office:value-type="string">
            <text:p text:style-name="P123">Wyzwalanie kreatywnej i twórczej postawy przy organizacji i uczestnictwie w projektach, <text:s/>imprezach.</text:p>
          </table:table-cell>
          <table:table-cell table:style-name="Tabela12.A3" office:value-type="string">
            <text:p text:style-name="P152">1) Realizacja projektów edukacyjnych.</text:p>
            <text:p text:style-name="P153">2) Współpraca ze szkołami wyższymi w regionie.</text:p>
          </table:table-cell>
          <table:table-cell table:style-name="Tabela12.D3" office:value-type="string">
            <text:p text:style-name="P155"/>
            <text:p text:style-name="P152">B. Koprowska</text:p>
          </table:table-cell>
        </table:table-row>
        <table:table-row table:style-name="Tabela12.2">
          <table:table-cell table:style-name="Tabela12.A3" office:value-type="string">
            <text:p text:style-name="P168">5</text:p>
          </table:table-cell>
          <table:table-cell table:style-name="Tabela12.A3" office:value-type="string">
            <text:p text:style-name="P124">Przygotowanie uczniów do wyboru kierunku dalszego kształcenia i sprawnego funkcjonowania na rynku pracy.</text:p>
          </table:table-cell>
          <table:table-cell table:style-name="Tabela12.A3" office:value-type="string">
            <text:p text:style-name="P153">1) Organizacja wizyt w zakładach pracy.</text:p>
            <text:p text:style-name="P153"/>
            <text:p text:style-name="P153">2) Realizacja zajęć wychowawczych w zakresie orientacji zawodowej.</text:p>
            <text:p text:style-name="P153"/>
            <text:p text:style-name="P153">3) Zajęcia doradztwa zawodowego dla klas VII-VIII.</text:p>
            <text:p text:style-name="P153"/>
            <text:p text:style-name="P153">4) Nawiązanie kontaktów ze szkołami ponadpodstawowymi i zapoznanie się z ich ofertą zawodową.</text:p>
            <text:p text:style-name="P153"/>
            <text:p text:style-name="P153"/>
            <text:p text:style-name="P153"/>
            <text:p text:style-name="P153"/>
            <text:p text:style-name="P153"/>
            <text:p text:style-name="P153"><text:soft-page-break/>5) Udział uczniów w „Drzwiach otwartych” organizowanych przez szkoły średnie.</text:p>
            <text:p text:style-name="P153"/>
            <text:p text:style-name="P153"/>
            <text:p text:style-name="P153"/>
            <text:p text:style-name="P139">6) Organizacja spotkań z przedstawicielami różnych zawodów, ciekawymi ludźmi.</text:p>
            <text:p text:style-name="P153"/>
          </table:table-cell>
          <table:table-cell table:style-name="Tabela12.D3" office:value-type="string">
            <text:p text:style-name="P152">W zależności od sytuacji sanitarnej</text:p>
            <text:p text:style-name="P152">wychowawca na godzinach wychowawczych</text:p>
            <text:p text:style-name="P152"/>
            <text:p text:style-name="P152">M. Wawrzyniak</text:p>
            <text:p text:style-name="P152"/>
            <text:p text:style-name="P152">wychowawcy klas ósmych <text:s/>w zależności od sytuacji epidemicznej</text:p>
            <text:p text:style-name="P152"/>
            <text:p text:style-name="P152"/>
            <text:p text:style-name="P152">wychowawcy klas ósmych <text:s/>w zależności <text:soft-page-break/>od sytuacji epidemicznej</text:p>
            <text:p text:style-name="P152"/>
            <text:p text:style-name="P152"/>
            <text:p text:style-name="P152"/>
            <text:p text:style-name="P152">wychowawcy, nauczyciele</text:p>
          </table:table-cell>
        </table:table-row>
        <table:table-row table:style-name="Tabela12.2">
          <table:table-cell table:style-name="Tabela12.A3" office:value-type="string">
            <text:p text:style-name="P168">6</text:p>
          </table:table-cell>
          <table:table-cell table:style-name="Tabela12.A3" office:value-type="string">
            <text:p text:style-name="P94">Upowszechnianie czytelnictwa, rozwijanie kompetencji czytelniczych, wspieranie edukacji rówieśniczej</text:p>
          </table:table-cell>
          <table:table-cell table:style-name="Tabela12.A3" office:value-type="string">
            <text:p text:style-name="P151">1) Realizacja nagrania e-booka fragmentu wybranej lektury.</text:p>
            <text:p text:style-name="P151">2) Nagranie filmu poklatkowego do fragmentu wybranej lektury. </text:p>
            <text:p text:style-name="P151">2) Organizacja <text:s/>„Konkursu Recytatorskiego”.</text:p>
            <text:p text:style-name="P151">3) Nagradzanie z końcem roku szkolnego wyróżniających się, aktywnych czytelników.</text:p>
            <text:p text:style-name="P153">4) Współpraca z grzywnieńską fillią Biblioteki Samorządowej <text:s/>w Zelgnie.</text:p>
          </table:table-cell>
          <table:table-cell table:style-name="Tabela12.D3" office:value-type="string">
            <text:p text:style-name="P152">I. Swinarska,</text:p>
            <text:p text:style-name="P152"/>
            <text:p text:style-name="P152">D. Bogdanowicz</text:p>
            <text:p text:style-name="P152">T. Mika</text:p>
            <text:p text:style-name="P152">dyrektor szkoły</text:p>
            <text:p text:style-name="P152"/>
            <text:p text:style-name="P152">bibliotekarz – T. Mika</text:p>
          </table:table-cell>
        </table:table-row>
        <table:table-row table:style-name="Tabela12.2">
          <table:table-cell table:style-name="Tabela12.A3" office:value-type="string">
            <text:p text:style-name="P168">7</text:p>
          </table:table-cell>
          <table:table-cell table:style-name="Tabela12.A3" office:value-type="string">
            <text:p text:style-name="P15">Wsparcie psychologiczno – pedagogiczne wszystkim uczniom z uwzględnieniem zróżnicowania ich potrzeb rozwojowych i edukacyjnych</text:p>
            <text:p text:style-name="P222"/>
          </table:table-cell>
          <table:table-cell table:style-name="Tabela12.A3" office:value-type="string">
            <text:p text:style-name="P153">1) Organizacja zajęć dydaktyczno-wyrównawczych, zajęć rewalidacyjnych, logopedycznych.</text:p>
            <text:p text:style-name="P153">2) Współpraca z PPP w Chełmży, pedagogami i psychologami z zewnętrznych ośrodków.</text:p>
            <text:p text:style-name="P175"><text:span text:style-name="T19">3) </text:span><text:span text:style-name="T141">Diagnozowanie trudności uczniów w nauce poprzez:</text:span><text:span text:style-name="T12"><text:line-break/></text:span><text:span text:style-name="T141">wywiady, obserwacje, indywidualne rozmowy.</text:span></text:p>
            <text:p text:style-name="P133">4) Dokonanie analizy i opracowania wyników egzaminu po klasie VIII, a także <text:s/>wdrażanie wniosków do realizacji.</text:p>
            <text:p text:style-name="P133">5) Organizacja zajęć dodatkowych z przedmiotów <text:soft-page-break/>egzaminacyjnych dla uczniów klasy VIII .</text:p>
            <text:p text:style-name="P166"/>
          </table:table-cell>
          <table:table-cell table:style-name="Tabela12.D3" office:value-type="string">
            <text:p text:style-name="P152">Dyrektor, specjaliści</text:p>
            <text:p text:style-name="P152"/>
            <text:p text:style-name="P152">wychowawcy</text:p>
            <text:p text:style-name="P152"/>
            <text:p text:style-name="P152">wychowawcy, nauczyciele</text:p>
            <text:p text:style-name="P152"/>
            <text:p text:style-name="P152">J. Tańska, </text:p>
            <text:p text:style-name="P152"><text:soft-page-break/>A. Lada, </text:p>
            <text:p text:style-name="P152">M. Ciszewska, </text:p>
            <text:p text:style-name="P152">M. Błaszkowska</text:p>
          </table:table-cell>
        </table:table-row>
        <table:table-row table:style-name="Tabela12.2">
          <table:table-cell table:style-name="Tabela12.A3" office:value-type="string">
            <text:p text:style-name="P168">8</text:p>
          </table:table-cell>
          <table:table-cell table:style-name="Tabela12.A3" office:value-type="string">
            <text:p text:style-name="P223">Doskonalenie rozumienia siebie i uczuć drugiego człowieka, umiejętność empatii.</text:p>
          </table:table-cell>
          <table:table-cell table:style-name="Tabela12.A3" office:value-type="string">
            <text:p text:style-name="P138">1) Udział w akcji „Razem na święta”,„Świąteczna paczka”, „Góra grosza” lub innych akcjach charytatywnych.</text:p>
            <text:p text:style-name="P138"/>
            <text:p text:style-name="P138">2) Współpraca z <text:s/>Domem Pomocy Społecznej w Browinie (przygotowanie kartek okolicznościowych, okolicznościowe występy artystyczne).</text:p>
            <text:p text:style-name="P153"/>
            <text:p text:style-name="P153">3) Organizacja pomocy koleżeńskiej.</text:p>
            <text:p text:style-name="P153"/>
            <text:p text:style-name="P175"><text:span text:style-name="T19">4) </text:span><text:span text:style-name="T59">Wykorzystywanie w miarę możliwości form pracy w grupie.</text:span></text:p>
          </table:table-cell>
          <table:table-cell table:style-name="Tabela12.D3" office:value-type="string">
            <text:p text:style-name="P152">A. Sadowska- Chorążak, M. Jelińska</text:p>
            <text:p text:style-name="P152"/>
            <text:p text:style-name="P152"/>
            <text:p text:style-name="P152">M. Jelińska</text:p>
            <text:p text:style-name="P152"/>
            <text:p text:style-name="P152">wychowawcy</text:p>
            <text:p text:style-name="P152"/>
            <text:p text:style-name="P152">wychowawcy, nauczyciele</text:p>
          </table:table-cell>
        </table:table-row>
        <table:table-row table:style-name="Tabela12.2">
          <table:table-cell table:style-name="Tabela12.A3" office:value-type="string">
            <text:p text:style-name="P168">9</text:p>
          </table:table-cell>
          <table:table-cell table:style-name="Tabela12.A3" office:value-type="string">
            <text:p text:style-name="P141">Doskonalenie umiejętności nauczycieli i wychowawców w zakresie budowania podmiotowych relacji z uczniami, wychowankami oraz ich rodzicami lub opiekunami.</text:p>
          </table:table-cell>
          <table:table-cell table:style-name="Tabela12.A3" office:value-type="string">
            <text:p text:style-name="P138">1) Organizacja szkoleń dla nauczycieli z zakresu programów profilaktycznych realizowanych w kolejnym roku szkolnym. </text:p>
            <text:p text:style-name="P138">2) Organizacja szkoleń dla nauczycieli <text:s/>z zakresu rozwiązywania konfliktów, prawidłowej współpracy z rodzicami, wzmacniających kompetencje wychowawcze.</text:p>
            <text:p text:style-name="P153"/>
          </table:table-cell>
          <table:table-cell table:style-name="Tabela12.D3" office:value-type="string">
            <text:p text:style-name="P152">dyrektor szkoły na podstawie badań diagnostycznych</text:p>
            <text:p text:style-name="P152"/>
            <text:p text:style-name="P152">wg planu WDN</text:p>
          </table:table-cell>
        </table:table-row>
        <text:soft-page-break/>
        <table:table-row table:style-name="Tabela12.2">
          <table:table-cell table:style-name="Tabela12.A3" office:value-type="string">
            <text:p text:style-name="P171">10</text:p>
          </table:table-cell>
          <table:table-cell table:style-name="Tabela12.A3" office:value-type="string">
            <text:p text:style-name="P147">Kształtowanie postawy otwartości i tolerancji na inne kultury i państwa.</text:p>
          </table:table-cell>
          <table:table-cell table:style-name="Tabela12.A3" office:value-type="string">
            <text:p text:style-name="P148">1) Organizacja wymiany międzynarodowej polsko- czeskiej</text:p>
            <text:p text:style-name="P148">2) Podejmowanie działa integrujących grupy międzynarodowe</text:p>
            <text:p text:style-name="P148">3) Poznanie historii i tradycji związanych z historią Czech</text:p>
          </table:table-cell>
          <table:table-cell table:style-name="Tabela12.D3" office:value-type="string">
            <text:p text:style-name="P152"/>
          </table:table-cell>
        </table:table-row>
      </table:table>
      <text:p text:style-name="P104"/>
      <text:p text:style-name="P195">III.</text:p>
      <text:p text:style-name="P208"><text:span text:style-name="T110"><text:s/></text:span><text:span text:style-name="T116">Kształtowanie postaw patriotycznych, kultywowanie tradycji narodowych, religijnych i rodzinnych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35"/>
          </table:table-cell>
          <table:table-cell table:style-name="Tabela13.A1" office:value-type="string">
            <text:p text:style-name="P136">Cele i zagadnienia</text:p>
          </table:table-cell>
          <table:table-cell table:style-name="Tabela13.A1" office:value-type="string">
            <text:p text:style-name="P136">Sposoby realizacji</text:p>
          </table:table-cell>
          <table:table-cell table:style-name="Tabela13.D1" office:value-type="string">
            <text:p text:style-name="P136">Odpowiedzialni</text:p>
            <text:p text:style-name="P136"/>
          </table:table-cell>
        </table:table-row>
        <table:table-row table:style-name="Tabela13.1">
          <table:table-cell table:style-name="Tabela13.A1" office:value-type="string">
            <text:p text:style-name="P168">1</text:p>
          </table:table-cell>
          <table:table-cell table:style-name="Tabela13.A1" office:value-type="string">
            <text:p text:style-name="P152">Wzmacnianie poczucia tożsamości narodowej, przywiązania do historii i tradycji narodowych.</text:p>
          </table:table-cell>
          <table:table-cell table:style-name="Tabela13.A1" office:value-type="string">
            <text:p text:style-name="P152">1) Poznawanie historii i kultury naszego narodu, symboli narodowej, sylwetek sławnych Polaków. Realizacja podstawy programowej z historii, j. polskiego, muzyki, plastyki, WOS (załącznik nr 2)</text:p>
            <text:p text:style-name="P152"/>
            <text:p text:style-name="P152">2) Przygotowanie uroczystości z okazji Dnia Komisji Edukacji Narodowej, Święta Niepodległości, uchwalenie Konstytucji 3 Maja.</text:p>
            <text:p text:style-name="P152"/>
            <text:p text:style-name="P152">3) Kultywowanie świąt Bożego Narodzenia i Wielkiej Nocy, <text:s/>powitanie wiosny, konkurs szopek, konkurs palm.</text:p>
            <text:p text:style-name="P152"/>
            <text:p text:style-name="P152">4) Organizacja wycieczek do innych miast w Polsce ( udział w programie „Poznaj Polskę”)</text:p>
            <text:p text:style-name="P152"/>
            <text:p text:style-name="P150"><text:soft-page-break/>5) Wykonanie okolicznościowych gazetek szkolnych.</text:p>
            <text:p text:style-name="P150"/>
            <text:p text:style-name="P152">6) Zwracanie uwagi na kulturę i poprawność języka ojczystego podczas każdych zajęć z uczniami.</text:p>
            <text:p text:style-name="P152"/>
            <text:p text:style-name="P152">7) Odwiedzanie Miejsc Pamięci Narodowej – głównie Barbarki, pomnik pomordowanych Żydówek w Bocieniu/Grodnie.</text:p>
            <text:p text:style-name="P152"/>
            <text:p text:style-name="P152">8) Kontynuacja współpracy z Muzeum Historii Żydów Polskich - Polin <text:s/>( udział w Akcji „Żonkil”).</text:p>
            <text:p text:style-name="P168"/>
            <text:p text:style-name="P152">9) Nawiązanie współpracy z Centrum Sztuki Współczesnej w Toruniu.</text:p>
            <text:p text:style-name="P152"/>
            <text:p text:style-name="P152">10) Organizacja żywych lekcji historii.</text:p>
            <text:p text:style-name="P168"/>
            <text:p text:style-name="P152">11) Organizacja Dnia Świadomości <text:s/>Autyzmu</text:p>
            <text:p text:style-name="P168"/>
          </table:table-cell>
          <table:table-cell table:style-name="Tabela13.D1" office:value-type="string">
            <text:p text:style-name="P156">Wychowawcy, nauczyciele historii, wos</text:p>
            <text:p text:style-name="P156"/>
            <text:p text:style-name="P156"/>
            <text:p text:style-name="P156">wychowawcy na godzinach wychowawczych</text:p>
            <text:p text:style-name="P156"/>
            <text:p text:style-name="P156">wychowawcy</text:p>
            <text:p text:style-name="P156">na godzinach wychowawczych</text:p>
            <text:p text:style-name="P156"/>
            <text:p text:style-name="P156">wychowawcy, wg kalendarium</text:p>
            <text:p text:style-name="P156"><text:soft-page-break/></text:p>
            <text:p text:style-name="P156"/>
            <text:p text:style-name="P156">wychowawcy</text:p>
            <text:p text:style-name="P156"/>
            <text:p text:style-name="P156">wszyscy nauczyciele</text:p>
            <text:p text:style-name="P156"/>
            <text:p text:style-name="P156">wychowawcy, nauczyciele historii</text:p>
            <text:p text:style-name="P156"/>
            <text:p text:style-name="P156"/>
            <text:p text:style-name="P156">I. Swinarska</text:p>
            <text:p text:style-name="P156"/>
            <text:p text:style-name="P156">D. Bogdanowicz</text:p>
            <text:p text:style-name="P156"/>
            <text:p text:style-name="P156">B. Łaukajtys</text:p>
            <text:p text:style-name="P156"/>
            <text:p text:style-name="P156">K. Woźniak, A. Sadowska-Chorążak</text:p>
          </table:table-cell>
        </table:table-row>
        <text:soft-page-break/>
        <table:table-row table:style-name="Tabela13.3">
          <table:table-cell table:style-name="Tabela13.A3" office:value-type="string">
            <text:p text:style-name="P168">2</text:p>
          </table:table-cell>
          <table:table-cell table:style-name="Tabela13.A3" office:value-type="string">
            <text:p text:style-name="P152">Kształtowanie świadomej przynależności do społeczności lokalnej. Wzmacnianie wśród uczniów i wychowanków więzi ze szkołą lub placówką oraz społecznością lokalną; </text:p>
          </table:table-cell>
          <table:table-cell table:style-name="Tabela13.A3" office:value-type="string">
            <text:p text:style-name="P152">1) Opieka nad pamiątkowymi grobami pobliskiego cmentarza.</text:p>
            <text:p text:style-name="P152"/>
            <text:p text:style-name="P152">2) Organizacja godzin wychowawczych poświęconych pamięci patrona szkoły Franciszka Żwirki <text:s/>i Jana Monarskiego.</text:p>
            <text:p text:style-name="P152"/>
            <text:p text:style-name="P152">3) <text:s/>Kontynuacja wyboru „Super - Absolwenta” Roku.</text:p>
            <text:p text:style-name="P152"/>
            <text:p text:style-name="P152"/>
            <text:p text:style-name="P152">4) Kultywowanie tradycji pocztu <text:span text:style-name="T261">sztandarowego</text:span>.</text:p>
            <text:p text:style-name="P152"/>
            <text:p text:style-name="P152">5) Wycieczki po okolicy, poznawanie zabytków wsi, legend związanych z Grzywną.</text:p>
            <text:p text:style-name="P152"/>
            <text:p text:style-name="P89"><text:span text:style-name="T247">6)</text:span><text:span text:style-name="T244"> </text:span><text:span text:style-name="T247">O</text:span><text:span text:style-name="T244">kazywanie </text:span><text:span text:style-name="T245">szacunku </text:span><text:span text:style-name="T244">wobec</text:span><text:span text:style-name="T245"> </text:span><text:span text:style-name="T246">dorosłych</text:span><text:span text:style-name="T245"> osób</text:span></text:p>
          </table:table-cell>
          <table:table-cell table:style-name="Tabela13.D3" office:value-type="string">
            <text:p text:style-name="P156">M. Jelińska</text:p>
            <text:p text:style-name="P156"/>
            <text:p text:style-name="P156"/>
            <text:p text:style-name="P156">wychowawcy na godzinach wychowawczych</text:p>
            <text:p text:style-name="P156"/>
            <text:p text:style-name="P156">dyrektor, Rada Pedagogiczna</text:p>
            <text:p text:style-name="P156"/>
            <text:p text:style-name="P156">wychowawcy klas ósmych</text:p>
            <text:p text:style-name="P156"/>
            <text:p text:style-name="P156">nauczyciele historii</text:p>
            <text:p text:style-name="P156"/>
            <text:p text:style-name="P164">wychowawcy</text:p>
          </table:table-cell>
        </table:table-row>
        <table:table-row table:style-name="Tabela13.1">
          <table:table-cell table:style-name="Tabela13.A3" office:value-type="string">
            <text:p text:style-name="P167"><text:s/>3</text:p>
          </table:table-cell>
          <table:table-cell table:style-name="Tabela13.A3" office:value-type="string">
            <text:p text:style-name="P152">Uświadomienie roli więzi rodzinnych dla właściwego rozwoju każdego człowieka i jego poczucia tożsamości, wartości.</text:p>
            <text:p text:style-name="P152"/>
          </table:table-cell>
          <table:table-cell table:style-name="Tabela13.A3" office:value-type="string">
            <text:p text:style-name="P152">1) Omawianie tekstów literackich poruszających tematy związane z rodziną.</text:p>
            <text:p text:style-name="P152"/>
            <text:p text:style-name="P152">2) Realizacja tematyki zajęć wdż i godzin wychowawczych poświęconych rodzinie, rozwojowi człowieka.</text:p>
            <text:p text:style-name="P152"/>
            <text:p text:style-name="P152"/>
            <text:p text:style-name="P152"><text:soft-page-break/>3) Organizacja Dnia Matki, Dnia Ojca, Dnia Kobiet</text:p>
            <text:p text:style-name="P152"/>
            <text:p text:style-name="P152"/>
          </table:table-cell>
          <table:table-cell table:style-name="Tabela13.D3" office:value-type="string">
            <text:p text:style-name="P156">Poloniści, wychowawcy na godzinach wychowawczych</text:p>
            <text:p text:style-name="P156">wychowawcy na godzinach wychowawczych, D. Bogdanowicz</text:p>
            <text:p text:style-name="P156"/>
            <text:p text:style-name="P156"><text:soft-page-break/>wychowawca</text:p>
          </table:table-cell>
        </table:table-row>
      </table:table>
      <text:p text:style-name="P183"/>
      <text:p text:style-name="P97"/>
      <text:p text:style-name="P91">Załącznik nr 2</text:p>
      <text:p text:style-name="P102">TREŚCI DOTYCZĄCE OBSZARU NR 2 i 3 <text:s/>ZAWARTE W PODSTAWACH PROGRAMOWYCH PRZEDMIOTÓW </text:p>
      <text:p text:style-name="P102">REALIZOWANYCH W SZKOLE PODSTAWOWEJ W GRZYWNIE</text:p>
      <text:p text:style-name="P9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0">Język polski </text:p>
          </table:table-cell>
          <table:table-cell table:style-name="Tabela14.B1" office:value-type="string">
            <text:p text:style-name="P26"><text:span text:style-name="T12">─</text:span><text:span text:style-name="T1"> </text:span><text:span text:style-name="T12">kształtuje umiejętność uczestniczenia w kulturze polskiej i europejskiej, szczególnie w jej wymiarze symbolicznym i aksjologicznym;</text:span></text:p>
            <text:p text:style-name="P26"><text:span text:style-name="T12">─</text:span><text:span text:style-name="T1"> </text:span><text:span text:style-name="T12">rozwija zdolności dostrzegania wartości: prawdy, dobra, piękna, szacunku dla człowieka i kierowania się tymi wartościami;</text:span></text:p>
            <text:p text:style-name="P26"><text:span text:style-name="T12">─</text:span><text:span text:style-name="T1"> </text:span><text:span text:style-name="T12">kształci postawy szacunku dla przeszłości i tradycji literackiej jako podstawy tożsamości narodowej;</text:span></text:p>
            <text:p text:style-name="P26"><text:span text:style-name="T12">─</text:span><text:span text:style-name="T1"> </text:span><text:span text:style-name="T12">rozwija zainteresowania kulturą w środowisku lokalnym i potrzeby uczestnictwa w wydarzeniach kulturalnych;</text:span></text:p>
            <text:p text:style-name="P26"><text:span text:style-name="T12">─</text:span><text:span text:style-name="T1"> </text:span><text:span text:style-name="T12">rozwija szacunek dla wiedzy, wyrabia pasję poznawania świata i zachęca do praktycznego zastosowania zdobytych wiadomości;</text:span></text:p>
            <text:p text:style-name="P26"><text:span text:style-name="T12">─</text:span><text:span text:style-name="T1"> </text:span><text:span text:style-name="T12">rozwija umiejętność samodzielnego docierania do informacji, dokonywania ich selekcji, syntezy oraz wartościowania;</text:span></text:p>
            <text:p text:style-name="P26"><text:span text:style-name="T12">─</text:span><text:span text:style-name="T1"> </text:span><text:span text:style-name="T12">rozwija umiejętność rzetelnego korzystania ze źródeł wiedzy, w tym</text:span></text:p>
            <text:p text:style-name="P25">stosowania cudzysłowu, przypisów i odsyłaczy, oraz szacunku dla cudzej własności intelektualnej;</text:p>
            <text:p text:style-name="P26"><text:span text:style-name="T12">─</text:span><text:span text:style-name="T1"> </text:span><text:span text:style-name="T12">kształci nawyki systematycznego uczenia się oraz porządkowania zdobytej wiedzy i jej pogłębiania;</text:span></text:p>
            <text:p text:style-name="P26"><text:span text:style-name="T12">─</text:span><text:span text:style-name="T1"> </text:span><text:span text:style-name="T12">jest zachęcany do rozwijania swoich uzdolnień przez udział w różnych formach poszerzania wiedzy, na przykład w konkursach, olimpiadach przedmiotowych i wykładach, oraz rozwijania umiejętności samodzielnej prezentacji wyników swojej pracy;</text:span></text:p>
          </table:table-cell>
        </table:table-row>
        <text:soft-page-break/>
        <table:table-row table:style-name="Tabela14.1">
          <table:table-cell table:style-name="Tabela14.A2" office:value-type="string">
            <text:p text:style-name="P20">Historia </text:p>
          </table:table-cell>
          <table:table-cell table:style-name="Tabela14.B2" office:value-type="string">
            <text:p text:style-name="P26"><text:span text:style-name="T12">─</text:span><text:span text:style-name="T1"> </text:span><text:span text:style-name="T12">poznaje historię i tradycje swojej okolicy i ludzi dla niej szczególnie zasłużonych; zna lokalne zabytki i opisuje ich dzieje; </text:span></text:p>
          </table:table-cell>
        </table:table-row>
        <table:table-row table:style-name="Tabela14.1">
          <table:table-cell table:style-name="Tabela14.A2" office:value-type="string">
            <text:p text:style-name="P20">Muzyka </text:p>
          </table:table-cell>
          <table:table-cell table:style-name="Tabela14.B2" office:value-type="string">
            <text:p text:style-name="P26"><text:span text:style-name="T12">─</text:span><text:span text:style-name="T1"> </text:span><text:span text:style-name="T12">poznaje i popularyzuje przykłady muzycznej twórczości ludowej, obrzędy, zwyczaje, tradycje swojego regionu;</text:span></text:p>
            <text:p text:style-name="P26"><text:span text:style-name="T12">─</text:span><text:span text:style-name="T1"> </text:span><text:span text:style-name="T12">zna repertuar kulturalnego człowieka, orientując się w sztandarowych utworach z dziejów historii muzyki i współczesnej kultury muzycznej oraz wartościowej muzyki popularnej;</text:span></text:p>
            <text:p text:style-name="P26"><text:span text:style-name="T12">─</text:span><text:span text:style-name="T1"> </text:span><text:span text:style-name="T12">zna i wymienia instytucje upowszechniające kulturę muzyczną we własnym regionie, kraju i na świecie oraz ich działalność, a także śledzi wydarzenia artystyczne;</text:span></text:p>
            <text:p text:style-name="P26"><text:span text:style-name="T12">─</text:span><text:span text:style-name="T1"> </text:span><text:span text:style-name="T12">uczestniczy w tworzeniu artystycznych projektów edukacyjnych o charakterze interdyscyplinarnym (również z wykorzystaniem technologii informacyjnej);</text:span></text:p>
            <text:p text:style-name="P26"><text:span text:style-name="T12">─</text:span><text:span text:style-name="T1"> </text:span><text:span text:style-name="T12">angażuje się w kreowanie kultury artystycznej swojej szkoły i najbliższego środowiska;</text:span></text:p>
            <text:p text:style-name="P26"><text:span text:style-name="T12">─</text:span><text:span text:style-name="T1"> </text:span><text:span text:style-name="T12">uczestniczy realnie lub wirtualnie w różnorodnych wydarzeniach muzycznych;</text:span></text:p>
            <text:p text:style-name="P26"><text:span text:style-name="T12">─</text:span><text:span text:style-name="T1"> </text:span><text:span text:style-name="T12">stosuje zasady wynikające ze świadomego korzystania i uczestniczenia w dorobku kultury muzycznej: odpowiednie zachowanie podczas koncertu, przedstawienia operowego itp., tolerancja dla preferencji muzycznych innych osób oraz szacunek dla twórców i wykonawców;</text:span></text:p>
          </table:table-cell>
        </table:table-row>
        <table:table-row table:style-name="Tabela14.1">
          <table:table-cell table:style-name="Tabela14.A2" office:value-type="string">
            <text:p text:style-name="P20">Plastyka </text:p>
          </table:table-cell>
          <table:table-cell table:style-name="Tabela14.B2" office:value-type="string">
            <text:p text:style-name="P26"><text:span text:style-name="T12">─</text:span><text:span text:style-name="T1"> </text:span><text:span text:style-name="T12">zna dziedzictwo kulturowe najbliższego otoczenia, wymienia zabytki i dzieła architektury (historycznej i współczesnej); </text:span></text:p>
            <text:p text:style-name="P26"><text:span text:style-name="T12">─</text:span><text:span text:style-name="T1"> </text:span><text:span text:style-name="T12">zapoznaje się z twórczością artystów w obrębie „małej ojczyzny”; </text:span></text:p>
          </table:table-cell>
        </table:table-row>
        <table:table-row table:style-name="Tabela14.1">
          <table:table-cell table:style-name="Tabela14.A2" office:value-type="string">
            <text:p text:style-name="P20">WOS </text:p>
          </table:table-cell>
          <table:table-cell table:style-name="Tabela14.B2" office:value-type="string">
            <text:p text:style-name="P26"><text:span text:style-name="T12">─</text:span><text:span text:style-name="T1"> </text:span><text:span text:style-name="T12">uzasadnia, że konflikt w grupie może wynikać z różnych przyczyn (sprzeczne interesy, inne cele); przedstawia sposoby rozwiązywania konfliktów oraz analizuje ich zalety i wady;</text:span></text:p>
            <text:p text:style-name="P26"><text:span text:style-name="T12">─</text:span><text:span text:style-name="T1"> </text:span><text:span text:style-name="T12">podaje cnoty obywatelskie (odpowiedzialność, troska o dobro wspólne, aktywność, przedsiębiorczość, solidarność, roztropność, tolerancja, odwaga cywilna); wykazuje, odwołując się do działań wybitnych Polaków,</text:span></text:p>
            <text:p text:style-name="P25">znaczenie ich urzeczywistnienia dla pożytku publicznego;</text:p>
            <text:p text:style-name="P26"><text:span text:style-name="T12">─</text:span><text:span text:style-name="T1"> </text:span><text:span text:style-name="T12">wymienia mieszkające w Polsce mniejszości narodowe i etniczne, grupę posługującą się językiem regionalnym oraz grupy migrantów (w tym uchodźców) i lokalizuje miejsca ich zwartego zamieszkiwania; przedstawia – za Konstytucją Rzeczypospolitej Polskiej – prawa przysługujące etnicznym grupom mniejszościowym;</text:span></text:p>
            <text:p text:style-name="P26"><text:span text:style-name="T12">─</text:span><text:span text:style-name="T1"> </text:span><text:span text:style-name="T12">uzasadnia, że można pogodzić różne tożsamości społeczno -kulturowe (regionalną, narodową, etniczną, państwową, obywatelską, europejską); rozpoznaje przejawy ksenofobii, w tym rasizmu, szowinizmu i antysemityzmu, oraz uzasadnia potrzebę przeciwstawiania się tym zjawiskom;</text:span></text:p>
            <text:p text:style-name="P26"><text:soft-page-break/><text:span text:style-name="T12">─</text:span><text:span text:style-name="T1"> </text:span><text:span text:style-name="T12">planuje dalszą edukację, uwzględniając własne zainteresowania, zdolności i umiejętności oraz rady innych osób i sytuację na rynku pracy;</text:span></text:p>
          </table:table-cell>
        </table:table-row>
        <table:table-row table:style-name="Tabela14.1">
          <table:table-cell table:style-name="Tabela14.A2" office:value-type="string">
            <text:p text:style-name="P20">Przyroda </text:p>
          </table:table-cell>
          <table:table-cell table:style-name="Tabela14.B2" office:value-type="string">
            <text:p text:style-name="P26"><text:span text:style-name="T12">─</text:span><text:span text:style-name="T1"> </text:span><text:span text:style-name="T12">kształtuje postawy związane z tożsamością kulturową regionu; </text:span></text:p>
          </table:table-cell>
        </table:table-row>
        <table:table-row table:style-name="Tabela14.1">
          <table:table-cell table:style-name="Tabela14.A2" office:value-type="string">
            <text:p text:style-name="P20">Geografia </text:p>
          </table:table-cell>
          <table:table-cell table:style-name="Tabela14.B2" office:value-type="string">
            <text:p text:style-name="P25">- łączy racjonalność naukową z refleksją nad pięknem i harmonią świata przyrody oraz dziedzictwem kulturowym ludzkości; </text:p>
            <text:p text:style-name="P26"><text:span text:style-name="T12">─</text:span><text:span text:style-name="T1"> </text:span><text:span text:style-name="T12">przyjmuje postawy szacunku do środowiska przyrodniczego i kulturowego oraz rozumienie potrzeby racjonalnego w nim gospodarowania; </text:span></text:p>
            <text:p text:style-name="P26"><text:span text:style-name="T12">─</text:span><text:span text:style-name="T1"> </text:span><text:span text:style-name="T12">rozwija w sobie poczucie tożsamości oraz wykazywanie postawy patriotycznej, wspólnotowej i obywatelskiej; </text:span></text:p>
            <text:p text:style-name="P26"><text:span text:style-name="T12">─</text:span><text:span text:style-name="T1"> </text:span><text:span text:style-name="T12">ma poczucie dumy z piękna ojczystej przyrody i dorobku narodu (różnych obiektów dziedzictwa przyrodniczego i kulturowego własnego regionu i Polski, krajobrazów Polski, walorów przyrodniczych, kulturowych, turystycznych oraz sukcesów polskich przedsiębiorstw na arenie międzynarodowej); ─ kształtuje pozytywne – emocjonalne i duchowe – więzi z najbliższym otoczeniem, krajem ojczystym, a także z całą planetą Ziemią; </text:span></text:p>
            <text:p text:style-name="P26"><text:span text:style-name="T12">─</text:span><text:span text:style-name="T1"> </text:span><text:span text:style-name="T12">rozwija postawy współodpowiedzialności za stan środowiska geograficznego, kształtowanie ładu przestrzennego oraz przyszłego rozwoju społeczno - kulturowego i gospodarczego „małej ojczyzny”, własnego regionu i Polski; </text:span></text:p>
            <text:p text:style-name="P26"><text:span text:style-name="T12">─</text:span><text:span text:style-name="T1"> </text:span><text:span text:style-name="T12">przełamuje stereotypy i kształtuje postawy szacunku, zrozumienia, akceptacji i poszanowania innych kultur przy jednoczesnym zachowaniu poczucia wartości dziedzictwa kulturowego własnego narodu i własnej tożsamości; </text:span></text:p>
          </table:table-cell>
        </table:table-row>
        <table:table-row table:style-name="Tabela14.1">
          <table:table-cell table:style-name="Tabela14.A2" office:value-type="string">
            <text:p text:style-name="P20">Informatyka </text:p>
          </table:table-cell>
          <table:table-cell table:style-name="Tabela14.B2" office:value-type="string">
            <text:p text:style-name="P26"><text:span text:style-name="T12">─</text:span><text:span text:style-name="T1"> </text:span><text:span text:style-name="T12">opisuje kwestie etyczne związane z wykorzystaniem komputerów i sieci komputerowych, takie jak: bezpieczeństwo, cyfrowa tożsamość, prywatność, własność intelektualna, równy dostęp do informacji i dzielenie się informacją;</text:span></text:p>
            <text:p text:style-name="P26"><text:span text:style-name="T1"><text:s/></text:span><text:span text:style-name="T12">─</text:span><text:span text:style-name="T1"> </text:span><text:span text:style-name="T12">postępuje etycznie w pracy z informacjami; </text:span></text:p>
          </table:table-cell>
        </table:table-row>
        <table:table-row table:style-name="Tabela14.1">
          <table:table-cell table:style-name="Tabela14.A2" office:value-type="string">
            <text:p text:style-name="P20">Wychowanie do życia w rodzinie </text:p>
          </table:table-cell>
          <table:table-cell table:style-name="Tabela14.B2" office:value-type="string">
            <text:p text:style-name="P26"><text:span text:style-name="T12">─</text:span><text:span text:style-name="T1"> </text:span><text:span text:style-name="T12">jest odpowiedzialny za własny rozwój i samowychowanie; </text:span></text:p>
          </table:table-cell>
        </table:table-row>
      </table:table>
      <text:p text:style-name="P96"/>
      <text:p text:style-name="P96"/>
      <text:p text:style-name="P96"/>
      <text:p text:style-name="P96"><text:soft-page-break/></text:p>
      <text:p text:style-name="P195">IV.</text:p>
      <text:p text:style-name="P195">Propagowanie edukacji prozdrowotnej przez kształtowanie odpowiedzialności za bezpieczeństwo </text:p>
      <text:p text:style-name="P195">i zdrowie własne oraz rówieśników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35"/>
          </table:table-cell>
          <table:table-cell table:style-name="Tabela15.A1" office:value-type="string">
            <text:p text:style-name="P136">Cele i zagadnienia</text:p>
          </table:table-cell>
          <table:table-cell table:style-name="Tabela15.A1" office:value-type="string">
            <text:p text:style-name="P136">Sposoby realizacji</text:p>
          </table:table-cell>
          <table:table-cell table:style-name="Tabela15.D1" office:value-type="string">
            <text:p text:style-name="P136">Odpowiedzialni</text:p>
            <text:p text:style-name="P136"/>
          </table:table-cell>
        </table:table-row>
        <table:table-row table:style-name="Tabela15.1">
          <table:table-cell table:style-name="Tabela15.A1" office:value-type="string">
            <text:p text:style-name="P168">1</text:p>
          </table:table-cell>
          <table:table-cell table:style-name="Tabela15.A1" office:value-type="string">
            <text:p text:style-name="P93">Uświadomienie konieczności dbania o własne zdrowie, sprawność fizyczną i umysłową oraz kontrolowania stanu zdrowia i stosowania się do zaleceń lekarzy, wdrażanie do utrzymania higieny osobistej.</text:p>
          </table:table-cell>
          <table:table-cell table:style-name="Tabela15.A1" office:value-type="string">
            <text:p text:style-name="P152">1) Realizacja podstawy programowej z zakresu <text:s/>informatyki, biologii, wf, przyrody, edb, techniki, wdż (załącznik <text:s/>nr 3).</text:p>
            <text:p text:style-name="P152"/>
            <text:p text:style-name="P152">2) Spotkania z pielęgniarką szkolną, realizacja programu „Dziel się uśmiechem”, badania bilansowe w szkole.</text:p>
            <text:p text:style-name="P152"/>
            <text:p text:style-name="P152">3) Spotkania z lekarzem, pielęgniarką lub ratownikiem medycznym, udział w zajęciach udzielania pierwszej pomocy.</text:p>
            <text:p text:style-name="P152"/>
            <text:p text:style-name="P152">4) Omówienie i utrwalenie zasad bezpieczeństwa w reżimie sanitarnym.</text:p>
          </table:table-cell>
          <table:table-cell table:style-name="Tabela15.D1" office:value-type="string">
            <text:p text:style-name="P156">Nauczyciele w/w przedmiotów</text:p>
            <text:p text:style-name="P156"/>
            <text:p text:style-name="P156"/>
            <text:p text:style-name="P156">wychowawcy na godzinach wychowawczych, nauczyciel WOS</text:p>
            <text:p text:style-name="P156"/>
            <text:p text:style-name="P156">wychowawcy na godzinach wychowawczych</text:p>
          </table:table-cell>
        </table:table-row>
        <table:table-row table:style-name="Tabela15.1">
          <table:table-cell table:style-name="Tabela15.A3" office:value-type="string">
            <text:p text:style-name="P168">2</text:p>
          </table:table-cell>
          <table:table-cell table:style-name="Tabela15.A3" office:value-type="string">
            <text:p text:style-name="P93">Problemy okresu dojrzewania i okresu pubertalnego</text:p>
          </table:table-cell>
          <table:table-cell table:style-name="Tabela15.A3" office:value-type="string">
            <text:p text:style-name="P152">1) Pogadanki na g. wychowawczych na temat odpowiedzialności za swoje czyny</text:p>
          </table:table-cell>
          <table:table-cell table:style-name="Tabela15.D3" office:value-type="string">
            <text:p text:style-name="P156">wychowawcy na godzinach wychowawczych</text:p>
          </table:table-cell>
        </table:table-row>
        <table:table-row table:style-name="Tabela15.1">
          <table:table-cell table:style-name="Tabela15.A3" office:value-type="string">
            <text:p text:style-name="P168">3</text:p>
          </table:table-cell>
          <table:table-cell table:style-name="Tabela15.A3" office:value-type="string">
            <text:p text:style-name="P93">Zasady racjonalnego odżywiania.</text:p>
          </table:table-cell>
          <table:table-cell table:style-name="Tabela15.A3" office:value-type="string">
            <text:p text:style-name="P152">1) Przygotowywanie posiłków z zasadami zdrowego żywienia – organizacja konkursu: „Zdrowie na talerzu”</text:p>
          </table:table-cell>
          <table:table-cell table:style-name="Tabela15.D3" office:value-type="string">
            <text:p text:style-name="P156">B. Koprowska, </text:p>
            <text:p text:style-name="P156">D. Kurdynowska</text:p>
            <text:p text:style-name="P156">wg kalendarium</text:p>
          </table:table-cell>
        </table:table-row>
        <table:table-row table:style-name="Tabela15.1">
          <table:table-cell table:style-name="Tabela15.A3" office:value-type="string">
            <text:p text:style-name="P170"/>
          </table:table-cell>
          <table:table-cell table:style-name="Tabela15.A3" office:value-type="string">
            <text:p text:style-name="P93">Promocja zdrowego stylu życia.<text:soft-page-break/></text:p>
          </table:table-cell>
          <table:table-cell table:style-name="Tabela15.A3" office:value-type="string">
            <text:p text:style-name="P174"><text:span text:style-name="T27">1) </text:span><text:span text:style-name="T19">Wycieczki piesze, rowerowe, rekreacyjne nastawione na </text:span><text:soft-page-break/><text:span text:style-name="T19">aktywność fizyczną. </text:span></text:p>
            <text:p text:style-name="P152">2) Udział w zajęciach sportowych, zawodach sportowych szkolnych i pozaszkolnych.</text:p>
            <text:p text:style-name="P152">3) Współpraca z powiatowym koordynatorem sportu, współpraca z animatorem miejscowego Orlika, klubami sportowymi.</text:p>
            <text:p text:style-name="P174"><text:span text:style-name="T19">4) Dobór </text:span><text:span text:style-name="T59">odpowiednich ćwiczeń fizycznych na lekcjach wf-u będących odpowiedzią na ujawnione problemy otyłości dzieci.</text:span></text:p>
            <text:p text:style-name="P152"/>
          </table:table-cell>
          <table:table-cell table:style-name="Tabela15.D3" office:value-type="string">
            <text:p text:style-name="P156">Wychowawcy</text:p>
            <text:p text:style-name="P156"><text:soft-page-break/></text:p>
            <text:p text:style-name="P156">Ł. Kontowicz</text:p>
            <text:p text:style-name="P156"/>
            <text:p text:style-name="P156"/>
            <text:p text:style-name="P156">Ł. Kontowicz</text:p>
            <text:p text:style-name="P156"/>
            <text:p text:style-name="P156">Ł. Kontowicz</text:p>
          </table:table-cell>
        </table:table-row>
        <table:table-row table:style-name="Tabela15.1">
          <table:table-cell table:style-name="Tabela15.A3" office:value-type="string">
            <text:p text:style-name="P168">4</text:p>
          </table:table-cell>
          <table:table-cell table:style-name="Tabela15.A3" office:value-type="string">
            <text:p text:style-name="P224">Kształtowanie postawy świadomego unikania używek oraz ćwiczenie umiejętności odmawiania osobom proponującym używki.</text:p>
          </table:table-cell>
          <table:table-cell table:style-name="Tabela15.A3" office:value-type="string">
            <text:p text:style-name="P138">1) Organizacja cyklicznych szkoleń w zakresu doskonalenie kompetencji nauczycieli i wychowawców w zakresie rozpoznawania wczesnych objawów używania środków i substancji, a także suplementów diet i leków w celach innych niż medyczne oraz postępowania w tego typu przypadkach.</text:p>
            <text:p text:style-name="P168"/>
            <text:p text:style-name="P138">2) Współpraca z Gminą Chełmża w ramach gminnego programu rozwiązywania problemów alkoholowych i przeciwdziałania narkomanii ( pozyskanie środków finansowych lub materiałów edukacyjnych z programów profilaktyki i rozwiązywania problemów alkoholowych oraz programu przeciwdziałania narkomanii).</text:p>
            <text:p text:style-name="P138"/>
            <text:p text:style-name="P138">3) Organizacja zajęć godzin wychowawczych poświęconych profilaktyce uzależnieniowej <text:s/>( alkohol, dopalacze), kształtującej krytyczne myślenie i podejmowanie decyzji w sytuacjach trudnych, zagrażających prawidłowemu <text:soft-page-break/>rozwojowi i zdrowemu życiu.</text:p>
            <text:p text:style-name="P138"/>
            <text:p text:style-name="P174"><text:span text:style-name="T27">4) Realizacja programów profilaktycznych: </text:span><text:span text:style-name="T67">„</text:span><text:span text:style-name="T27">Jaś i Małgosia”- klasa V-VII, „Interwencja profilaktyczna”- KL. VIII a i VIII b, „Loguj się z głową”- kl. IV, <text:s/>wynikających ze zdiagnozowanych problemów podczas badań w roku 2020/2021.</text:span></text:p>
            <text:p text:style-name="P138"/>
            <text:p text:style-name="P138">5) Organizacja Dnia Zdrowia</text:p>
            <text:p text:style-name="P138"/>
            <text:p text:style-name="P138">6) Współpraca z Policją w zakresie wzmacniania norm przeciwnych używaniu środków i substancji psychotropowych oraz walki z szeroko pojętymi uzależnieniami i cyberprzemocą.</text:p>
            <text:p text:style-name="P138">7) Realizacja nowych form profilaktyki: warsztaty, happeningi, przedstawienia teatralne i in.</text:p>
            <text:p text:style-name="P138"/>
          </table:table-cell>
          <table:table-cell table:style-name="Tabela15.D3" office:value-type="string">
            <text:p text:style-name="P156">wychowawcy</text:p>
            <text:p text:style-name="P156"/>
            <text:p text:style-name="P156"/>
            <text:p text:style-name="P156"/>
            <text:p text:style-name="P156">wychowawcy </text:p>
            <text:p text:style-name="P156"/>
            <text:p text:style-name="P156"/>
            <text:p text:style-name="P156"/>
            <text:p text:style-name="P156"/>
            <text:p text:style-name="P156"/>
            <text:p text:style-name="P156">wychowawcy na godzinach wychowawczych</text:p>
            <text:p text:style-name="P156"/>
            <text:p text:style-name="P156"><text:soft-page-break/>wychowawcy na godzinach wychowawczych</text:p>
            <text:p text:style-name="P156"/>
            <text:p text:style-name="P156">B. Koprowska</text:p>
            <text:p text:style-name="P156"/>
            <text:p text:style-name="P156"/>
            <text:p text:style-name="P156">wychowawcy na godzinach wychowawczych</text:p>
            <text:p text:style-name="P156"/>
            <text:p text:style-name="P156">wychowawcy</text:p>
          </table:table-cell>
        </table:table-row>
        <table:table-row table:style-name="Tabela15.1">
          <table:table-cell table:style-name="Tabela15.A3" office:value-type="string">
            <text:p text:style-name="P167"><text:s/>5</text:p>
            <text:p text:style-name="P152"/>
            <text:p text:style-name="P152"/>
            <text:p text:style-name="P152"/>
            <text:p text:style-name="P152"/>
            <text:p text:style-name="P167"><text:s/></text:p>
            <text:p text:style-name="P152"/>
            <text:p text:style-name="P152"/>
            <text:p text:style-name="P152"><text:soft-page-break/></text:p>
            <text:p text:style-name="P152"/>
          </table:table-cell>
          <table:table-cell table:style-name="Tabela15.A3" office:value-type="string">
            <text:p text:style-name="P90">Bezpieczeństwo podczas korzystania z komputera, urządzeń cyfrowych i Internetu.</text:p>
            <text:p text:style-name="P90"/>
          </table:table-cell>
          <table:table-cell table:style-name="Tabela15.A3" office:value-type="string">
            <text:p text:style-name="P152">1) Pogadanki i warsztaty na godzinach wychowawczych poświęcone budowaniu wiedzy z zakresu odpowiedzialności prawnej nieletnich w zakresie cyberprzemocy.</text:p>
            <text:p text:style-name="P152"/>
            <text:p text:style-name="P152"/>
            <text:p text:style-name="P152">2) <text:s/>Pogadanki i warsztaty na godzinach wychowawczych poświęcone <text:s/>skutkom uzależnienia od gier i smartfonów.</text:p>
            <text:p text:style-name="P152"/>
            <text:p text:style-name="P152"><text:soft-page-break/>3) Pogadanki i warsztaty na godzinach wychowawczych poświęcone zagrożeniom wynikającym z nawiązywania znajomości w sieci, <text:s/>sextingu.</text:p>
            <text:p text:style-name="P152"/>
            <text:p text:style-name="P152"/>
            <text:p text:style-name="P152">3) Współpraca z Policją w zakresie organizowania spotkań o prelekcji na temat bezpieczeństwa w sieci.</text:p>
            <text:p text:style-name="P152">4) Organizacja Dnia Bezpiecznego Internetu.</text:p>
            <text:p text:style-name="P152"/>
            <text:p text:style-name="P152"/>
            <text:p text:style-name="P152">5) Eliminowanie plagiatów.</text:p>
          </table:table-cell>
          <table:table-cell table:style-name="Tabela15.D3" office:value-type="string">
            <text:p text:style-name="P156">wychowawcy na godzinach wychowawczych</text:p>
            <text:p text:style-name="P156"/>
            <text:p text:style-name="P156"/>
            <text:p text:style-name="P156">wychowawcy na godzinach wychowawczych</text:p>
            <text:p text:style-name="P156"/>
            <text:p text:style-name="P156"><text:soft-page-break/>wychowawcy na godzinach wychowawczych</text:p>
            <text:p text:style-name="P156"/>
            <text:p text:style-name="P156">wychowawcy na godzinach wychowawczych</text:p>
            <text:p text:style-name="P156">wychowawcy na godzinach wychowawczych</text:p>
            <text:p text:style-name="P156">wychowawcy, nauczyciel informatyki</text:p>
            <text:p text:style-name="P156"/>
          </table:table-cell>
        </table:table-row>
        <table:table-row table:style-name="Tabela15.1">
          <table:table-cell table:style-name="Tabela15.A3" office:value-type="string">
            <text:p text:style-name="P168">6</text:p>
          </table:table-cell>
          <table:table-cell table:style-name="Tabela15.A3" office:value-type="string">
            <text:p text:style-name="P93">Bezpieczeństwo w szkole</text:p>
          </table:table-cell>
          <table:table-cell table:style-name="Tabela15.A3" office:value-type="string">
            <text:p text:style-name="P152">1) Utrwalanie zasad regulujących porządek w szkole (dyżury uczniowskie).</text:p>
            <text:p text:style-name="P152"/>
            <text:p text:style-name="P152">2) Przygotowanie do egzaminu na kartę rowerową.</text:p>
            <text:p text:style-name="P152"/>
            <text:p text:style-name="P152">3) Organizacja spotkań z wybranymi jednostkami wojskowymi, Państwową Strażą Pożarną – celem utrwalania zasad ewakuacji, przeprowadzenie próbnych alarmów przeciwpożarowych i realizacji tematycznych spotkań.</text:p>
            <text:p text:style-name="P152"/>
            <text:p text:style-name="P152">4) Informowanie uczniów o obowiązujących procedurach postępowania, metodach współpracy szkoły z Policją w <text:soft-page-break/>sytuacjach zagrożenia narkomanią i bezpieczeństwem w sieci.</text:p>
            <text:p text:style-name="P165">5) Utrwalanie <text:span text:style-name="T258">zasad postępowania i </text:span>procedur ewakuacyjnych na wypadek podłożenia ładunku wybuchowego i na wypadek pożaru. </text:p>
            <text:p text:style-name="P152"/>
          </table:table-cell>
          <table:table-cell table:style-name="Tabela15.D3" office:value-type="string">
            <text:p text:style-name="P156">wychowawcy</text:p>
            <text:p text:style-name="P156"/>
            <text:p text:style-name="P156">H. Skrzypczak</text:p>
            <text:p text:style-name="P156"/>
            <text:p text:style-name="P156">wychowawcy w porozumieniu z dyrektorem</text:p>
            <text:p text:style-name="P156"/>
            <text:p text:style-name="P156"/>
            <text:p text:style-name="P156"/>
            <text:p text:style-name="P156">wychowawcy na <text:soft-page-break/>godzinach wychowawczych</text:p>
          </table:table-cell>
        </table:table-row>
        <table:table-row table:style-name="Tabela15.1">
          <table:table-cell table:style-name="Tabela15.A3" office:value-type="string">
            <text:p text:style-name="P168">7</text:p>
          </table:table-cell>
          <table:table-cell table:style-name="Tabela15.A3" office:value-type="string">
            <text:p text:style-name="P90">Współpraca z rodzicami lub opiekunami uczniów i wychowanków w celu budowania postawy prozdrowotnej i zdrowego stylu życia; </text:p>
            <text:p text:style-name="P90"/>
          </table:table-cell>
          <table:table-cell table:style-name="Tabela15.A3" office:value-type="string">
            <text:p text:style-name="P152">1) Organizowanie wspólnych inicjatyw prozdrowotnych, angażujących uczniów i ich rodziny (wyjazdy integracyjne, spotkania, inne).</text:p>
            <text:p text:style-name="P152"/>
            <text:p text:style-name="P152">2) Wyjaśnienie rodzicom podczas zebrań zakresu odpowiedzialności prawnej nieletnich, rodzajów więzi zawieranym w internecie, zasad funkcjonowania cyberprzestrzeni.</text:p>
            <text:p text:style-name="P138"/>
            <text:p text:style-name="P138">3) <text:s/>Udostępnianie rodzicom podczas zebrań informacji o ofercie pomocy specjalistycznej dla uczniów w przypadku zażywania przez nich środków i substancji psychotropowych.</text:p>
            <text:p text:style-name="P138"/>
            <text:p text:style-name="P138">4) Przekazanie informacji na temat konsekwencji prawnych związanych z naruszeniem przepisów ustawy z dnia 29 lipca 2005 r. o przeciwdziałaniu narkomanii.</text:p>
            <text:p text:style-name="P152"/>
            <text:p text:style-name="P174"><text:span text:style-name="T19">5) <text:s/>Przekazanie </text:span><text:span text:style-name="T27">informacji uczniom </text:span><text:span text:style-name="T61">i</text:span><text:span text:style-name="T27"> ich rodzicom o obowiązujących procedurach postępowania na wypadek </text:span><text:soft-page-break/><text:span text:style-name="T27">zagrożeń.</text:span></text:p>
            <text:p text:style-name="P152"/>
            <text:p text:style-name="P138">6) Omówienie podczas spotkań z rodzicami narastającego problemu uzależnień ( komórka, internet), wczesnych objawów zaburzeń zdrowia psychicznego, nadużywania leków.</text:p>
            <text:p text:style-name="P138"/>
            <text:p text:style-name="P138">7) Przekazywanie rodzicom i nauczycielom aktualnych informacji na temat skutecznych sposobów prowadzenia działań wychowawczych i profilaktycznych związanych z przeciwdziałaniem używania środków psychoaktywnych i uzależnienia od komputerów, komórek i sieci internetowej.</text:p>
            <text:p text:style-name="P138"/>
            <text:p text:style-name="P138">8) Informowanie rodziców o obowiązujących procedurach postępowania, metodach współpracy szkoły z Policją w sytuacjach zagrożenia narkomanią i bezpieczeństwem w sieci.</text:p>
            <text:p text:style-name="P138"/>
            <text:p text:style-name="P138">9) Przekazanie informacji rodzicom na temat organizacji szczepień uczniów na terenie Szkoły Podstawowej w Grzywnie.</text:p>
            <text:p text:style-name="P138"/>
            <text:p text:style-name="P138">10) Przekazanie informacji rodzicom na temat zasad profilaktyki pierwotnej obowiązujących w szkole.</text:p>
            <text:p text:style-name="P138"/>
            <text:p text:style-name="P149">11) P<text:span text:style-name="T244">rzeprowadz</text:span><text:span text:style-name="T249">a</text:span><text:span text:style-name="T239">nie </text:span><text:span text:style-name="T244">działa</text:span><text:span text:style-name="T239">ń</text:span><text:span text:style-name="T244"> </text:span><text:span text:style-name="T250">edukac</text:span><text:span text:style-name="T244">yjn</text:span><text:span text:style-name="T239">ych</text:span><text:span text:style-name="T244"> </text:span><text:span text:style-name="T250">rodz</text:span><text:span text:style-name="T246">i</text:span><text:span text:style-name="T250">ców w </text:span><text:soft-page-break/><text:span text:style-name="T250">zakresie postępowania w przypadku niewłaściwego zachowania ich dzieci.</text:span></text:p>
          </table:table-cell>
          <table:table-cell table:style-name="Tabela15.D3" office:value-type="string">
            <text:p text:style-name="P156">wychowawcy na godzinach wychowawczych</text:p>
            <text:p text:style-name="P156"/>
            <text:p text:style-name="P156">wychowawcy podczas zebrań </text:p>
            <text:p text:style-name="P156"/>
            <text:p text:style-name="P156"/>
            <text:p text:style-name="P156">wychowawcy</text:p>
            <text:p text:style-name="P156">podczas zebrań </text:p>
            <text:p text:style-name="P156"/>
            <text:p text:style-name="P156"/>
            <text:p text:style-name="P156">wychowawcy</text:p>
            <text:p text:style-name="P156">podczas zebrań </text:p>
            <text:p text:style-name="P156"/>
            <text:p text:style-name="P156"/>
            <text:p text:style-name="P156">wychowawcy</text:p>
            <text:p text:style-name="P156">podczas zebrań </text:p>
            <text:p text:style-name="P156"><text:soft-page-break/></text:p>
            <text:p text:style-name="P156"/>
            <text:p text:style-name="P156">wychowawcy, dyrektor</text:p>
            <text:p text:style-name="P156"/>
            <text:p text:style-name="P156"/>
            <text:p text:style-name="P156">wychowawcy</text:p>
            <text:p text:style-name="P156"/>
            <text:p text:style-name="P156"/>
            <text:p text:style-name="P156"/>
            <text:p text:style-name="P156"/>
            <text:p text:style-name="P156">wychowawcy</text:p>
            <text:p text:style-name="P156">(wychowawcy w dniach 2-3 września)</text:p>
            <text:p text:style-name="P156"/>
            <text:p text:style-name="P156"/>
            <text:p text:style-name="P156">dyrektor, wychowawcy</text:p>
            <text:p text:style-name="P156"/>
            <text:p text:style-name="P156">wychowawcy podczas zebrań</text:p>
          </table:table-cell>
        </table:table-row>
        <table:table-row table:style-name="Tabela15.1">
          <table:table-cell table:style-name="Tabela15.A3" office:value-type="string">
            <text:p text:style-name="P168">8</text:p>
          </table:table-cell>
          <table:table-cell table:style-name="Tabela15.A3" office:value-type="string">
            <text:p text:style-name="P90">Doskonalenie kompetencji nauczycieli w zakresie profilaktyki używania środków i substancji psychotropowych, zaburzeń zdrowia psychicznego wieku rozwojowego.</text:p>
          </table:table-cell>
          <table:table-cell table:style-name="Tabela15.A3" office:value-type="string">
            <text:p text:style-name="P174"><text:span text:style-name="T19">1) Udział nauczycieli w szkoleniach z zakresu <text:s/></text:span><text:span text:style-name="T27">profilaktyki używania środków i substancji psychotropowych, zaburzeń zdrowia psychicznego wieku rozwojowego.</text:span></text:p>
          </table:table-cell>
          <table:table-cell table:style-name="Tabela15.D3" office:value-type="string">
            <text:p text:style-name="P156">wychowawcy</text:p>
          </table:table-cell>
        </table:table-row>
        <table:table-row table:style-name="Tabela15.1">
          <table:table-cell table:style-name="Tabela15.A3" office:value-type="string">
            <text:p text:style-name="P168">9</text:p>
          </table:table-cell>
          <table:table-cell table:style-name="Tabela15.A3" office:value-type="string">
            <text:p text:style-name="P90">Podejmowanie działań profilaktycznych związanych z zapobieganiem chorób zakaźnych , w tym COVID -19.</text:p>
          </table:table-cell>
          <table:table-cell table:style-name="Tabela15.A3" office:value-type="string">
            <text:p text:style-name="P12"><text:span text:style-name="T99">1) <text:s text:c="2"/>Upowszechnianie i utrwalanie reguł: sanitarnych </text:span><text:span text:style-name="Domyślna_20_czcionka_20_akapitu"><text:span text:style-name="T99">obowiązujących w szkole w czasie epidemii COVID-19 poprzez omówienie zasad i procedur obowiązujących w szkole.</text:span></text:span></text:p>
            <text:p text:style-name="P152"/>
            <text:p text:style-name="P12"><text:span text:style-name="Domyślna_20_czcionka_20_akapitu"><text:span text:style-name="T99">2) Omówienie działań profilaktycznych pozwalających uniknąć zakażenia koronawirusem, pogadanki na temat zminimalizowania ryzyka zakażenia.</text:span></text:span></text:p>
            <text:p text:style-name="P152"/>
            <text:p text:style-name="P152"/>
            <text:p text:style-name="P152"/>
            <text:p text:style-name="P152"/>
            <text:p text:style-name="P152"/>
            <text:p text:style-name="P12"><text:span text:style-name="Domyślna_20_czcionka_20_akapitu"><text:span text:style-name="T99">3) Organizacja zajęć z zakresu omówienia profilaktyki pierwotnej uczniów wg materiałów opracowanych przez dyrektora szkoły.</text:span></text:span></text:p>
            <text:p text:style-name="P152"/>
            <text:p text:style-name="P12"><text:span text:style-name="Domyślna_20_czcionka_20_akapitu"><text:span text:style-name="T99">4) Wykonanie gazetek tematycznych ilustrujących zasady profilaktyki pierwotnej</text:span></text:span></text:p>
            <text:p text:style-name="P152"><text:soft-page-break/></text:p>
            <text:p text:style-name="P12"><text:span text:style-name="Domyślna_20_czcionka_20_akapitu"><text:span text:style-name="T99">5) Organizacja szczepień dla zgłoszonych dzieci na terenie szkoły ( zgodnie z przekazanymi wytycznymi)</text:span></text:span></text:p>
            <text:p text:style-name="P152"/>
            <text:p text:style-name="P152"/>
          </table:table-cell>
          <table:table-cell table:style-name="Tabela15.D3" office:value-type="string">
            <text:p text:style-name="P156">Wrzesień - wychowawcy na godzinach wychowawczych</text:p>
            <text:p text:style-name="P156"/>
            <text:p text:style-name="P156">wrzesień - wychowawcy na godzinach wychowawczych, nauczyciele biologii i przyrody</text:p>
            <text:p text:style-name="P156"/>
            <text:p text:style-name="P156"/>
            <text:p text:style-name="P156">wychowawcy na godzinach wychowawczych</text:p>
            <text:p text:style-name="P156"/>
            <text:p text:style-name="P156">nauczyciele świetlicy</text:p>
            <text:p text:style-name="P156"/>
            <text:p text:style-name="P156"/>
            <text:p text:style-name="P156"><text:soft-page-break/>dyrektor, wychowawcy</text:p>
            <text:p text:style-name="P177"><text:span text:style-name="T4"><text:s/></text:span><text:span text:style-name="T19">klas 6-8</text:span></text:p>
          </table:table-cell>
        </table:table-row>
      </table:table>
      <text:p text:style-name="P96"/>
      <text:p text:style-name="P96"/>
      <text:p text:style-name="P96"/>
      <text:p text:style-name="P96"/>
      <text:p text:style-name="P196">V.</text:p>
      <text:p text:style-name="P209"><text:span text:style-name="T109"><text:s/></text:span><text:span text:style-name="T115">Promowanie zachowań proekologicznych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35"/>
          </table:table-cell>
          <table:table-cell table:style-name="Tabela16.A1" office:value-type="string">
            <text:p text:style-name="P136">Cele i zagadnienia</text:p>
          </table:table-cell>
          <table:table-cell table:style-name="Tabela16.A1" office:value-type="string">
            <text:p text:style-name="P136">Sposoby realizacji</text:p>
          </table:table-cell>
          <table:table-cell table:style-name="Tabela16.D1" office:value-type="string">
            <text:p text:style-name="P136">Odpowiedzialni</text:p>
            <text:p text:style-name="P136"/>
          </table:table-cell>
        </table:table-row>
        <table:table-row table:style-name="Tabela16.1">
          <table:table-cell table:style-name="Tabela16.A1" office:value-type="string">
            <text:p text:style-name="P168">1</text:p>
          </table:table-cell>
          <table:table-cell table:style-name="Tabela16.A1" office:value-type="string">
            <text:p text:style-name="P93">Uwrażliwienie na piękno przyrody i otaczającego świata.</text:p>
          </table:table-cell>
          <table:table-cell table:style-name="Tabela16.A1" office:value-type="string">
            <text:p text:style-name="P152">1) Realizacja podstawy programowej z biologii, geografii, przyrody <text:s/>(załącznik <text:s/>nr 3).</text:p>
            <text:p text:style-name="P152"/>
            <text:p text:style-name="P152"/>
            <text:p text:style-name="P152">2) Projekcje filmów przyrodniczych.</text:p>
            <text:p text:style-name="P152"/>
            <text:p text:style-name="P152">3) Zajęcia edukacyjne powiązane z wycieczkami do lasu, na pole, ogrodu zoobotanicznego lub zoologicznego.</text:p>
            <text:p text:style-name="P152"/>
            <text:p text:style-name="P152"><text:soft-page-break/>4) Opieka nad szkolnym ogródkiem.</text:p>
            <text:p text:style-name="P152"/>
            <text:p text:style-name="P152">5) Wyzwalanie ekspresji twórczej, słownej, plastycznej i muzycznej inspirowanej przeżyciami dziecka w kontakcie z przyrodą ( na lekcjach plastyki i muzyki).</text:p>
          </table:table-cell>
          <table:table-cell table:style-name="Tabela16.D1" office:value-type="string">
            <text:p text:style-name="P152">Nauczyciele w/w przedmiotów</text:p>
            <text:p text:style-name="P152"/>
            <text:p text:style-name="P152">Nauczyciele w/w przedmiotów</text:p>
            <text:p text:style-name="P152"/>
            <text:p text:style-name="P152">nauczyciele biologii i przyrody</text:p>
            <text:p text:style-name="P152"/>
            <text:p text:style-name="P152">A. Czapla</text:p>
            <text:p text:style-name="P152"><text:soft-page-break/></text:p>
            <text:p text:style-name="P152">D. Bogdanowicz</text:p>
          </table:table-cell>
        </table:table-row>
        <table:table-row table:style-name="Tabela16.1">
          <table:table-cell table:style-name="Tabela16.A3" office:value-type="string">
            <text:p text:style-name="P168">2</text:p>
          </table:table-cell>
          <table:table-cell table:style-name="Tabela16.A3" office:value-type="string">
            <text:p text:style-name="P93">Kształtowanie postawy szacunku do świata roślin i zwierząt. </text:p>
          </table:table-cell>
          <table:table-cell table:style-name="Tabela16.A3" office:value-type="string">
            <text:p text:style-name="P152">1) Organizowanie zbiórki karmy na rzecz schroniska dla zwierząt.</text:p>
          </table:table-cell>
          <table:table-cell table:style-name="Tabela16.D3" office:value-type="string">
            <text:p text:style-name="P152">A. Sadowska- Chorążak, </text:p>
            <text:p text:style-name="P152">M. Jelińska</text:p>
          </table:table-cell>
        </table:table-row>
        <table:table-row table:style-name="Tabela16.1">
          <table:table-cell table:style-name="Tabela16.A3" office:value-type="string">
            <text:p text:style-name="P168">3</text:p>
          </table:table-cell>
          <table:table-cell table:style-name="Tabela16.A3" office:value-type="string">
            <text:p text:style-name="P122">Poznawanie sposobów i możliwości ochrony środowiska przyrodniczego, <text:s/>przyczyn i skutków niepożądanych zmian zachodzących w środowisku przyrodniczym w związku z rozwojem cywilizacji.</text:p>
          </table:table-cell>
          <table:table-cell table:style-name="Tabela16.A3" office:value-type="string">
            <text:p text:style-name="P152">1) Udział w konkursach ekologicznych, biologicznych, plastycznych.</text:p>
            <text:p text:style-name="P152"/>
            <text:p text:style-name="P152">2) Realizacja programów nauczania z zakresu ekologii, biologii, chemii lub ochrony środowiska.</text:p>
            <text:p text:style-name="P152"/>
            <text:p text:style-name="P152">3) Udział w akcjach ekologicznych „Sprzątanie Świata”,</text:p>
            <text:p text:style-name="P152"/>
            <text:p text:style-name="P152">4) Udział w akcji „Dnia Ziemi”.</text:p>
            <text:p text:style-name="P152"/>
            <text:p text:style-name="P152"/>
            <text:p text:style-name="P152">5) Realizacja zajęć warsztatowych <text:s/>z zakresu segregacji śmieci.</text:p>
          </table:table-cell>
          <table:table-cell table:style-name="Tabela16.D3" office:value-type="string">
            <text:p text:style-name="P152">B. Koprowska, D. Bogdanowicz</text:p>
            <text:p text:style-name="P152"/>
            <text:p text:style-name="P152">nauczyciele w/w przedmiotów</text:p>
            <text:p text:style-name="P152"/>
            <text:p text:style-name="P152">D. Kurdynowska</text:p>
            <text:p text:style-name="P152"/>
            <text:p text:style-name="P152">P. Rogaszewski</text:p>
            <text:p text:style-name="P152"/>
            <text:p text:style-name="P152"/>
            <text:p text:style-name="P152">D. Kurdynowwska</text:p>
          </table:table-cell>
        </table:table-row>
      </table:table>
      <text:p text:style-name="P96"/>
      <text:p text:style-name="P96"/>
      <text:p text:style-name="P96">Załącznik nr <text:s/>3</text:p>
      <text:p text:style-name="P102"><text:soft-page-break/>TREŚCI DOTYCZĄCE OBSZARU NR 4 i 5 <text:s text:c="2"/>ZAWARTE W PODSTAWACH PROGRAMOWYCH PRZEDMIOTÓW </text:p>
      <text:p text:style-name="P102">REALIZOWANYCH W SZKOLE PODSTAWOWEJ W GRZYWNIE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0">Informatyka </text:p>
          </table:table-cell>
          <table:table-cell table:style-name="Tabela17.B1" office:value-type="string">
            <text:p text:style-name="P26"><text:span text:style-name="T12">─</text:span><text:span text:style-name="T1"> </text:span><text:span text:style-name="T12">w sposób odpowiedzialny posługuje się technologią dostosowaną do jego predyspozycji psychofizycznych i zdrowotnych; </text:span></text:p>
            <text:p text:style-name="P26"><text:span text:style-name="T12">─</text:span><text:span text:style-name="T1"> </text:span><text:span text:style-name="T12">rozróżnia pozytywne i negatywne zachowania innych osób (również uczniów) korzystających z technologii, w tym zwłaszcza w sieci Internet; </text:span></text:p>
            <text:p text:style-name="P26"><text:span text:style-name="T12">─</text:span><text:span text:style-name="T1"> </text:span><text:span text:style-name="T12">przestrzega ogólnie przyjęte zasady związane z bezpieczeństwem w Internecie; </text:span></text:p>
            <text:p text:style-name="P26"><text:span text:style-name="T12">─</text:span><text:span text:style-name="T1"> </text:span><text:span text:style-name="T12">posługuje się technologią zgodnie z przyjętymi zasadami i prawem; przestrzega zasad bezpieczeństwa i higieny pracy; </text:span></text:p>
            <text:p text:style-name="P26"><text:span text:style-name="T12">─</text:span><text:span text:style-name="T1"> </text:span><text:span text:style-name="T12">uznaje i respektuje prawo do prywatności danych i informacji oraz prawo do własności intelektualnej; </text:span></text:p>
            <text:p text:style-name="P26"><text:span text:style-name="T12">─</text:span><text:span text:style-name="T1"> </text:span><text:span text:style-name="T12">wymienia zagrożenia związane z powszechnym dostępem do technologii oraz do informacji i opisuje metody wystrzegania się ich; </text:span></text:p>
            <text:p text:style-name="P26"><text:span text:style-name="T12">─</text:span><text:span text:style-name="T1"> </text:span><text:span text:style-name="T12">stosuje profilaktykę antywirusową i potrafi zabezpieczyć przed zagrożeniem komputer wraz z zawartymi w nim informacjami; </text:span></text:p>
            <text:p text:style-name="P26"><text:span text:style-name="T12">─</text:span><text:span text:style-name="T1"> </text:span><text:span text:style-name="T12">ocenia krytycznie informacje i ich źródła, w szczególności w sieci, pod względem rzetelności i wiarygodności w odniesieniu do rzeczywistych sytuacji, docenia znaczenie otwartych zasobów w sieci i korzysta z nich; </text:span></text:p>
          </table:table-cell>
        </table:table-row>
        <table:table-row table:style-name="Tabela17.1">
          <table:table-cell table:style-name="Tabela17.A2" office:value-type="string">
            <text:p text:style-name="P20">Biologia </text:p>
          </table:table-cell>
          <table:table-cell table:style-name="Tabela17.B2" office:value-type="string">
            <text:p text:style-name="P26"><text:span text:style-name="T12">─</text:span><text:span text:style-name="T1"> </text:span><text:span text:style-name="T12">analizuje związek pomiędzy własnym postępowaniem a zachowaniem zdrowia oraz rozpoznaje sytuacje wymagające konsultacji lekarskiej;</text:span></text:p>
            <text:p text:style-name="P26"><text:span text:style-name="T1"><text:s/></text:span><text:span text:style-name="T12">─</text:span><text:span text:style-name="T1"> </text:span><text:span text:style-name="T12">uzasadnia konieczność ochrony przyrody;</text:span></text:p>
            <text:p text:style-name="P26"><text:span text:style-name="T1"><text:s/></text:span><text:span text:style-name="T12">─</text:span><text:span text:style-name="T1"> </text:span><text:span text:style-name="T12">opisuje i prezentuje postawę i zachowania człowieka odpowiedzialnie korzystającego z dóbr przyrody; </text:span></text:p>
          </table:table-cell>
        </table:table-row>
        <table:table-row table:style-name="Tabela17.1">
          <table:table-cell table:style-name="Tabela17.A2" office:value-type="string">
            <text:p text:style-name="P20">Wychowanie fizyczne </text:p>
          </table:table-cell>
          <table:table-cell table:style-name="Tabela17.B2" office:value-type="string">
            <text:p text:style-name="P26"><text:span text:style-name="T12">─</text:span><text:span text:style-name="T1"> </text:span><text:span text:style-name="T12">opisuje, jakie znaczenie ma aktywność fizyczna dla zdrowia;</text:span></text:p>
            <text:p text:style-name="P26"><text:span text:style-name="T12">─</text:span><text:span text:style-name="T1"> </text:span><text:span text:style-name="T12">opisuje piramidę żywienia i aktywności fizycznej;</text:span></text:p>
            <text:p text:style-name="P26"><text:span text:style-name="T12">─</text:span><text:span text:style-name="T1"> </text:span><text:span text:style-name="T12">opisuje zasady zdrowego odżywiania;</text:span></text:p>
            <text:p text:style-name="P26"><text:span text:style-name="T12">─</text:span><text:span text:style-name="T1"> </text:span><text:span text:style-name="T12">przestrzega zasad higieny osobistej i czystości odzieży;</text:span></text:p>
            <text:p text:style-name="P26"><text:span text:style-name="T12">─</text:span><text:span text:style-name="T1"> </text:span><text:span text:style-name="T12">przyjmuje prawidłową postawę ciała w różnych sytuacjach;</text:span></text:p>
            <text:p text:style-name="P26"><text:span text:style-name="T12">─</text:span><text:span text:style-name="T1"> </text:span><text:span text:style-name="T12">omawia sposoby postępowania w sytuacji zagrożenia zdrowia lub życia;</text:span></text:p>
            <text:p text:style-name="P26"><text:span text:style-name="T12">─</text:span><text:span text:style-name="T1"> </text:span><text:span text:style-name="T12">wymienia czynniki, które wpływają pozytywnie i negatywnie na zdrowie i samopoczucie oraz wskazuje te, na które </text:span><text:soft-page-break/><text:span text:style-name="T12">może mieć wpływ;</text:span></text:p>
            <text:p text:style-name="P26"><text:span text:style-name="T12">─</text:span><text:span text:style-name="T1"> </text:span><text:span text:style-name="T12">omawia sposoby redukowania nadmiernego stresu i radzenia sobie z nim w sposób konstruktywny;</text:span></text:p>
            <text:p text:style-name="P26"><text:span text:style-name="T12">─</text:span><text:span text:style-name="T1"> </text:span><text:span text:style-name="T12">wymienia przyczyny i skutki otyłości oraz nieuzasadnionego odchudzania się i używania sterydów w celu zwiększenia masy mięśni;</text:span></text:p>
            <text:p text:style-name="P26"><text:span text:style-name="T12">─</text:span><text:span text:style-name="T1"> </text:span><text:span text:style-name="T12">wyjaśnia wymogi higieny wynikające ze zmian zachodzących w organizmie w okresie dojrzewania;</text:span></text:p>
            <text:p text:style-name="P25">- omawia zasady bezpiecznego zachowania się nad wodą i w górach w różnych porach roku; </text:p>
            <text:p text:style-name="P26"><text:span text:style-name="T12">─</text:span><text:span text:style-name="T1"> </text:span><text:span text:style-name="T12">omawia konsekwencje zdrowotne stosowania używek w odniesieniu do podejmowania aktywności fizycznej; </text:span></text:p>
            <text:p text:style-name="P26"><text:span text:style-name="T12">─</text:span><text:span text:style-name="T1"> </text:span><text:span text:style-name="T12">wymienia zasady bezpiecznego korzystania ze sprzętu sportowego; </text:span></text:p>
            <text:p text:style-name="P26"><text:span text:style-name="T12">─</text:span><text:span text:style-name="T1"> </text:span><text:span text:style-name="T12">wymienia najczęstsze przyczyny oraz okoliczności wypadków i urazów w czasie zajęć ruchowych, omawia sposoby zapobiegania im; </text:span></text:p>
            <text:p text:style-name="P26"><text:span text:style-name="T12">─</text:span><text:span text:style-name="T1"> </text:span><text:span text:style-name="T12">wskazuje zagrożenia związane z uprawianiem niektórych dyscyplin sportu; </text:span></text:p>
          </table:table-cell>
        </table:table-row>
        <table:table-row table:style-name="Tabela17.1">
          <table:table-cell table:style-name="Tabela17.A2" office:value-type="string">
            <text:p text:style-name="P20">WOS </text:p>
          </table:table-cell>
          <table:table-cell table:style-name="Tabela17.B2" office:value-type="string">
            <text:p text:style-name="P26"><text:span text:style-name="T12">─</text:span><text:span text:style-name="T1"> </text:span><text:span text:style-name="T12">rozpoznaje przypadki wymagające postaw asertywnych;</text:span></text:p>
            <text:p text:style-name="P26"><text:span text:style-name="T12">─</text:span><text:span text:style-name="T1"> </text:span><text:span text:style-name="T12">podaje przykłady trudnych społecznie sytuacji, w których należy zachować się asertywnie; uzasadnia, że można zachować dystans wobec nieaprobowanych przez siebie zachowań innych ludzi lub przeciwstawić się im; przedstawia różne formy zachowań asertywnych;</text:span></text:p>
            <text:p text:style-name="P26"><text:span text:style-name="T12">─</text:span><text:span text:style-name="T1"> </text:span><text:span text:style-name="T12">rozpoznaje zachowania związane z przemocą fizyczną i psychiczną, w tym werbalną, wobec siebie i innych; wymienia osoby i instytucje, które należy powiadomić w takich sytuacjach; ─ przedstawia korzyści i zagrożenia wynikające z korzystania z zasobów Internetu; rozpoznaje przemoc w cyberprzestrzeni i wyjaśnia, jak należy na nią reagować; </text:span></text:p>
            <text:p text:style-name="P26"><text:span text:style-name="T12">─</text:span><text:span text:style-name="T1"> </text:span><text:span text:style-name="T12">wyjaśnia, na jakich zasadach nieletni odpowiadają za popełnienie wykroczeń i przestępstw; </text:span></text:p>
            <text:p text:style-name="P26"><text:span text:style-name="T12">─</text:span><text:span text:style-name="T1"> </text:span><text:span text:style-name="T12">przedstawia uprawnienia policjantów i funkcjonariuszy innych służb porządkowych oraz swoje prawa w kontakcie z tymi służbami; </text:span></text:p>
          </table:table-cell>
        </table:table-row>
        <table:table-row table:style-name="Tabela17.1">
          <table:table-cell table:style-name="Tabela17.A2" office:value-type="string">
            <text:p text:style-name="P20">Przyroda </text:p>
          </table:table-cell>
          <table:table-cell table:style-name="Tabela17.B2" office:value-type="string">
            <text:p text:style-name="P26"><text:span text:style-name="T12">─</text:span><text:span text:style-name="T1"> </text:span><text:span text:style-name="T12">kształtowanie umiejętności właściwego reagowania na niebezpieczeństwa zagrażające życiu i zdrowiu; </text:span></text:p>
            <text:p text:style-name="P26"><text:span text:style-name="T12">─</text:span><text:span text:style-name="T1"> </text:span><text:span text:style-name="T12">doskonalenie umiejętności dbałości o własne ciało, jak i najbliższe otoczenie;</text:span></text:p>
            <text:p text:style-name="P26"><text:span text:style-name="T12">─</text:span><text:span text:style-name="T1"> </text:span><text:span text:style-name="T12">poznawanie siebie, swoich zdolności i rozwijanie zainteresowań sprzyjających motywacji do uczenia się; </text:span></text:p>
          </table:table-cell>
        </table:table-row>
        <table:table-row table:style-name="Tabela17.1">
          <table:table-cell table:style-name="Tabela17.A2" office:value-type="string">
            <text:p text:style-name="P20">Edukacja dla bezpieczeństwa </text:p>
          </table:table-cell>
          <table:table-cell table:style-name="Tabela17.B2" office:value-type="string">
            <text:p text:style-name="P26"><text:span text:style-name="T12">─</text:span><text:span text:style-name="T1"> </text:span><text:span text:style-name="T12">wyjaśnia zależności między zdrowiem fizycznym, psychicznym, emocjonalnym a społecznym; wyjaśnia wpływ stresu na zdrowie;</text:span></text:p>
            <text:p text:style-name="P26"><text:soft-page-break/><text:span text:style-name="T12">─</text:span><text:span text:style-name="T1"> </text:span><text:span text:style-name="T12">wymienia zachowania, które sprzyjają zdrowiu (prozdrowotne), zagrażają zdrowiu oraz wskazuje te, które szczególnie często występują wśród nastolatków; odróżnia czynniki środowiskowe i społeczne (korzystne i szkodliwe), na które człowiek może mieć wpływ od takich, na które nie może mieć wpływu;</text:span></text:p>
            <text:p text:style-name="P26"><text:span text:style-name="T12">─</text:span><text:span text:style-name="T1"> </text:span><text:span text:style-name="T12">omawia krótkoterminowe i długoterminowe konsekwencje zachowań sprzyjających (prozdrowotnych) i zagrażających zdrowiu;</text:span></text:p>
            <text:p text:style-name="P26"><text:span text:style-name="T12">─</text:span><text:span text:style-name="T1"> </text:span><text:span text:style-name="T12">dobiera i demonstruje umiejętności komunikacji interpersonalnej istotne dla zdrowia i bezpieczeństwa (odmowa, zachowania asertywne, negocjowanie);</text:span></text:p>
            <text:p text:style-name="P26"><text:span text:style-name="T12">─</text:span><text:span text:style-name="T1"> </text:span><text:span text:style-name="T12">wymienia rzetelne źródła informacji o zdrowiu, chorobach, świadczeniach i usługach zdrowotnych;</text:span></text:p>
            <text:p text:style-name="P26"><text:span text:style-name="T12">─</text:span><text:span text:style-name="T1"> </text:span><text:span text:style-name="T12">ocenia własne zachowania związane ze zdrowiem, ustala indywidualny plan działania na rzecz własnego zdrowia;</text:span></text:p>
            <text:p text:style-name="P26"><text:span text:style-name="T12">─</text:span><text:span text:style-name="T1"> </text:span><text:span text:style-name="T12">ustala, co sam może zrobić, aby tworzyć warunki środowiskowe i społeczne, które są korzystne dla zdrowia (ochrona środowiska przyrodniczego, wsparcie społeczne, komunikacja interpersonalna, współpraca osób, instytucji i organizacji na rzecz zdrowia itp.);</text:span></text:p>
            <text:p text:style-name="P26"><text:span text:style-name="T12">─</text:span><text:span text:style-name="T1"> </text:span><text:span text:style-name="T12">wymienia przykłady nadzwyczajnych zagrożeń (pochodzenia naturalnego i wywołane przez człowieka); </text:span></text:p>
            <text:p text:style-name="P26"><text:span text:style-name="T12">─</text:span><text:span text:style-name="T1"> </text:span><text:span text:style-name="T12">wymienia zasady ostrzegania ludności o zagrożeniach; rozróżnia poszczególne sygnały alarmowe i środki alarmowe; omawia zasady właściwego zachowania się w razie uruchomienia sygnałów alarmowych; </text:span></text:p>
          </table:table-cell>
        </table:table-row>
        <table:table-row table:style-name="Tabela17.1">
          <table:table-cell table:style-name="Tabela17.A2" office:value-type="string">
            <text:p text:style-name="P20">Technika </text:p>
          </table:table-cell>
          <table:table-cell table:style-name="Tabela17.B2" office:value-type="string">
            <text:p text:style-name="P26"><text:span text:style-name="T12">─</text:span><text:span text:style-name="T1"> </text:span><text:span text:style-name="T12">przyjmuje postawy odpowiedzialności za współczesny i przyszły stan środowiska;</text:span></text:p>
            <text:p text:style-name="P26"><text:span text:style-name="T12">─</text:span><text:span text:style-name="T1"> </text:span><text:span text:style-name="T12">kształtuje umiejętności segregowania i wtórnego wykorzystania odpadów znajdujących się w najbliższym otoczeniu;</text:span></text:p>
            <text:p text:style-name="P26"><text:span text:style-name="T12">─</text:span><text:span text:style-name="T1"> </text:span><text:span text:style-name="T12">przewiduje zagrożenia płynące z niewłaściwego użytkowania sprzętu technicznego;</text:span></text:p>
            <text:p text:style-name="P26"><text:span text:style-name="T1"><text:s/></text:span><text:span text:style-name="T12">─</text:span><text:span text:style-name="T1"> </text:span><text:span text:style-name="T12">analizuje sytuacje zagrażające zdrowiu i życiu podczas pracy z narzędziami i urządzeniami (procedura postępowania podczas wypadku przy pracy; umiejętność udzielenia pierwszej pomocy przedmedycznej w typowych sytuacjach zagrożenia); </text:span></text:p>
          </table:table-cell>
        </table:table-row>
        <table:table-row table:style-name="Tabela17.1">
          <table:table-cell table:style-name="Tabela17.A2" office:value-type="string">
            <text:p text:style-name="P20">Wychowanie do życia w rodzinie </text:p>
          </table:table-cell>
          <table:table-cell table:style-name="Tabela17.B2" office:value-type="string">
            <text:p text:style-name="P26"><text:span text:style-name="T12">─</text:span><text:span text:style-name="T1"> </text:span><text:span text:style-name="T12">świadomie i odpowiedzialnie korzysta ze środków społecznego przekazu, w tym z Internetu, dokonując wyboru określonych treści i limitując czas im poświęcany; </text:span></text:p>
          </table:table-cell>
        </table:table-row>
      </table:table>
      <text:p text:style-name="P181"/>
      <text:p text:style-name="P1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TimesNewRoman" svg:font-family="TimesNewRoman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Normalny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6pt" style:language-complex="dz" style:country-complex="B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z3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letter-spacing="normal" fo:font-weight="bold" style:font-size-asian="12pt" style:font-weight-asian="bold" style:font-name-complex="OpenSymbol" style:font-family-complex="OpenSymbol, 'Arial Unicode MS'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1" style:font-family-complex="Symbol" style:font-pitch-complex="variable" style:font-size-complex="14pt" style:font-weight-complex="norma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Domyślna_20_czcionka_20_akapitu" style:display-name="Domyślna czcionka akapitu" style:family="text"/>
    <style:style style:name="WW8Num5z0" style:family="text">
      <style:text-properties fo:color="#c9211e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1" style:font-family-complex="Symbol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3z0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1" style:font-family-complex="Symbol" style:font-pitch-complex="variable" style:font-size-complex="12pt"/>
    </style:style>
    <style:style style:name="WW8Num1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6z0" style:family="text">
      <style:text-properties fo:color="#c9211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c9211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start" style:justify-single-word="false" style:writing-mode="lr-tb"/>
    </style:style>
    <style:style style:name="MP2" style:family="paragraph" style:parent-style-name="Footer">
      <style:paragraph-properties fo:text-align="end" style:justify-single-word="false" style:writing-mode="lr-tb"/>
    </style:style>
    <style:style style:name="MP3" style:family="paragraph" style:parent-style-name="Footer">
      <style:paragraph-properties fo:margin-top="0cm" fo:margin-bottom="0cm" loext:contextual-spacing="false" fo:line-height="100%" fo:text-align="start" style:justify-single-word="false" style:writing-mode="lr-t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footer>
        <text:p text:style-name="MP2"/>
        <text:p text:style-name="MP2"/>
        <text:p text:style-name="MP2"><text:page-number text:select-page="current">58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2T12:19:29.230000000</meta:creation-date>
    <dc:date>2022-10-08T22:50:16.727000000</dc:date>
    <meta:editing-duration>PT2H5M10S</meta:editing-duration>
    <meta:editing-cycles>28</meta:editing-cycles>
    <meta:generator>LibreOffice/6.4.0.3$Windows_X86_64 LibreOffice_project/b0a288ab3d2d4774cb44b62f04d5d28733ac6df8</meta:generator>
    <meta:document-statistic meta:table-count="17" meta:image-count="0" meta:object-count="0" meta:page-count="61" meta:paragraph-count="1069" meta:word-count="11840" meta:character-count="92560" meta:non-whitespace-character-count="81583"/>
  </office:meta>
</office:document-meta>
</file>