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TableColumn13" style:family="table-column">
      <style:table-column-properties style:column-width="1.4048in" style:use-optimal-column-width="false"/>
    </style:style>
    <style:style style:name="TableColumn14" style:family="table-column">
      <style:table-column-properties style:column-width="1.350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4201in" style:use-optimal-column-width="false"/>
    </style:style>
    <style:style style:name="TableColumn17" style:family="table-column">
      <style:table-column-properties style:column-width="1.352in" style:use-optimal-column-width="false"/>
    </style:style>
    <style:style style:name="TableColumn18" style:family="table-column">
      <style:table-column-properties style:column-width="1.4312in" style:use-optimal-column-width="false"/>
    </style:style>
    <style:style style:name="TableColumn19" style:family="table-column">
      <style:table-column-properties style:column-width="1.3819in" style:use-optimal-column-width="false"/>
    </style:style>
    <style:style style:name="Table12" style:family="table">
      <style:table-properties style:width="9.7194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family="paragraph"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family="paragraph"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2" style:parent-style-name="Standard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7" style:parent-style-name="Standard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4" style:parent-style-name="Standard" style:family="paragraph">
      <style:text-properties style:font-name="Times New Roman"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0" style:parent-style-name="Standard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text-properties style:font-name="Times New Roman" style:font-name-complex="Times New Roma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1" style:parent-style-name="Standard" style:family="paragraph">
      <style:text-properties style:font-name="Times New Roman" style:font-name-complex="Times New Roma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8" style:parent-style-name="Standard" style:family="paragraph">
      <style:text-properties style:font-name="Times New Roman" style:font-name-complex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7" style:parent-style-name="Standard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1" style:parent-style-name="Standard" style:family="paragraph"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4" style:parent-style-name="Standard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5" style:parent-style-name="Standard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1" style:parent-style-name="Standard" style:family="paragraph">
      <style:text-properties style:font-name="Times New Roman" style:font-name-complex="Times New Roman"/>
    </style:style>
    <style:style style:name="TableRow242" style:family="table-row">
      <style:table-row-properties style:min-row-height="0.834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3" style:parent-style-name="Standard" style:family="paragraph">
      <style:text-properties style:font-name="Times New Roman" style:font-name-complex="Times New Roma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8" style:parent-style-name="Standard" style:family="paragraph">
      <style:text-properties style:font-name="Times New Roman" style:font-name-complex="Times New Roma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3" style:parent-style-name="Standard" style:family="paragraph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9" style:parent-style-name="Standard" style:family="paragraph">
      <style:text-properties style:font-name="Times New Roman" style:font-name-complex="Times New Roma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2" style:parent-style-name="Standard" style:family="paragraph">
      <style:text-properties style:font-name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P283" style:parent-style-name="Standard" style:family="paragraph">
      <style:text-properties style:font-name="Times New Roman" style:font-name-complex="Times New Roma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6" style:parent-style-name="Standard" style:family="paragraph"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291" style:family="table-row">
      <style:table-row-properties style:min-row-height="0.6493in"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9" style:parent-style-name="Standard" style:family="paragraph">
      <style:text-properties style:font-name="Times New Roman" style:font-name-complex="Times New Roma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2" style:parent-style-name="Standard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5" style:parent-style-name="Standard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9" style:parent-style-name="Standard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2" style:parent-style-name="Standard" style:family="paragraph">
      <style:text-properties style:font-name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T3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4" style:parent-style-name="Standard" style:family="paragraph">
      <style:text-properties style:font-name="Times New Roman" style:font-name-complex="Times New Roma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7" style:parent-style-name="Standard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1" style:parent-style-name="Standard" style:family="paragraph">
      <style:text-properties style:font-name="Times New Roman" style:font-name-complex="Times New Roma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4" style:parent-style-name="Standard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8" style:parent-style-name="Standard" style:family="paragraph"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9" style:parent-style-name="Standard" style:family="paragraph">
      <style:text-properties style:font-name="Times New Roman" style:font-name-complex="Times New Roma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6" style:parent-style-name="Standard" style:family="paragraph">
      <style:text-properties style:font-name="Times New Roman" style:font-name-complex="Times New Roma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3" style:parent-style-name="Standard" style:family="paragraph">
      <style:text-properties style:font-name="Times New Roman" style:font-name-complex="Times New Roma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7" style:parent-style-name="Standard" style:family="paragraph">
      <style:text-properties style:font-name="Times New Roman" style:font-name-complex="Times New Roma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1" style:parent-style-name="Standard" style:family="paragraph">
      <style:text-properties style:font-name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T3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6" style:parent-style-name="Standard" style:family="paragraph">
      <style:text-properties style:font-name="Times New Roman" style:font-name-complex="Times New Roma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5" style:parent-style-name="Standard" style:family="paragraph">
      <style:text-properties style:font-name="Times New Roman" style:font-name-complex="Times New Roma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8" style:parent-style-name="Standard" style:family="paragraph">
      <style:text-properties style:font-name="Times New Roman" style:font-name-complex="Times New Roma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3" style:parent-style-name="Standard" style:family="paragraph">
      <style:text-properties style:font-name="Times New Roman" style:font-name-complex="Times New Roma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6" style:parent-style-name="Standard" style:family="paragraph">
      <style:text-properties style:font-name="Times New Roman" style:font-name-complex="Times New Roma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5" style:parent-style-name="Standard" style:family="paragraph">
      <style:text-properties style:font-name="Times New Roman" style:font-name-complex="Times New Roman"/>
    </style:style>
    <style:style style:name="P426" style:parent-style-name="Standard" style:family="paragraph">
      <style:text-properties style:font-name="Times New Roman" style:font-name-complex="Times New Roma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9" style:parent-style-name="Standard" style:family="paragraph">
      <style:text-properties style:font-name="Times New Roman" style:font-name-complex="Times New Roman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32" style:parent-style-name="Standard" style:family="paragraph"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1" style:parent-style-name="Standard" style:family="paragraph">
      <style:text-properties style:font-name="Times New Roman" style:font-name-complex="Times New Roma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8" style:parent-style-name="Standard" style:family="paragraph">
      <style:text-properties style:font-name="Times New Roman" style:font-name-complex="Times New Roman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4" style:parent-style-name="Standard" style:family="paragraph">
      <style:text-properties style:font-name="Times New Roman" style:font-name-complex="Times New Roman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T4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T4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2" style:parent-style-name="Standard" style:family="paragraph">
      <style:text-properties style:font-name="Times New Roman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6" style:parent-style-name="Standard" style:family="paragraph">
      <style:text-properties style:font-name="Times New Roman" style:font-name-complex="Times New Roman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T4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9" style:parent-style-name="Standard" style:family="paragraph">
      <style:text-properties style:font-name="Times New Roman" style:font-name-complex="Times New Roman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3" style:parent-style-name="Standard" style:family="paragraph">
      <style:text-properties style:font-name="Times New Roman" style:font-name-complex="Times New Roma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6" style:parent-style-name="Standard" style:family="paragraph">
      <style:text-properties style:font-name="Times New Roman" style:font-name-complex="Times New Roman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9" style:parent-style-name="Standard" style:family="paragraph">
      <style:text-properties style:font-name="Times New Roman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99" style:parent-style-name="Standard" style:family="paragraph">
      <style:text-properties style:font-name="Times New Roman" style:font-name-complex="Times New Roma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4" style:parent-style-name="Standard" style:family="paragraph">
      <style:text-properties style:font-name="Times New Roman" style:font-name-complex="Times New Roman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5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0" style:parent-style-name="Standard" style:family="paragraph">
      <style:text-properties style:font-name="Times New Roman" style:font-name-complex="Times New Roman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T5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T5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8" style:parent-style-name="Standard" style:family="paragraph">
      <style:text-properties style:font-name="Times New Roman"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T5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7" style:parent-style-name="Standard" style:family="paragraph">
      <style:text-properties style:font-name="Times New Roman" style:font-name-complex="Times New Roman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T5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33" style:parent-style-name="Standard" style:family="paragraph">
      <style:text-properties style:font-name="Times New Roman" style:font-name-complex="Times New Roma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37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T5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2" style:parent-style-name="Standard" style:family="paragraph">
      <style:text-properties style:font-name="Times New Roman" style:font-name-complex="Times New Roman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T5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5" style:parent-style-name="Standard" style:family="paragraph">
      <style:text-properties style:font-name="Times New Roman"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T5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55" style:parent-style-name="Standard" style:family="paragraph">
      <style:text-properties style:font-name="Times New Roman" style:font-name-complex="Times New Roman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T5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T5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4" style:parent-style-name="Standard" style:family="paragraph">
      <style:text-properties style:font-name="Times New Roman" style:font-name-complex="Times New Roman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8" style:parent-style-name="Standard" style:family="paragraph">
      <style:text-properties style:font-name="Times New Roman" style:font-name-complex="Times New Roman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1" style:parent-style-name="Standard" style:family="paragraph">
      <style:text-properties style:font-name="Times New Roman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1" style:parent-style-name="Standard" style:family="paragraph">
      <style:text-properties style:font-name="Times New Roman" style:font-name-complex="Times New Roman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Standard"><text:span text:style-name="T9">Wymagania zamieszczone w planie wynikowym zostały dostosowane do poszczególnych jednostek lekcyjnych i mają na celu ułatwienie planowania lekcji i oceniania uczniów. Są one propozycją, która może ulec modyfikacji stosownie do<text:s/></text:span><text:span text:style-name="T10">możliwości zespołu klasowego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Tytuł w podręczniku</text:span></text:p>
          </table:table-cell>
          <table:table-cell table:style-name="TableCell24">
            <text:p text:style-name="P25"><text:span text:style-name="T26">Numer i temat lekcji</text:span></text:p>
          </table:table-cell>
          <table:table-cell table:style-name="TableCell27">
            <text:p text:style-name="P28"><text:span text:style-name="T29">Wymagania konieczne (ocena dopuszczająca).</text:span></text:p>
            <text:p text:style-name="P30"><text:span text:style-name="T31">Uczeń:</text:span></text:p>
          </table:table-cell>
          <table:table-cell table:style-name="TableCell32">
            <text:p text:style-name="P33"><text:span text:style-name="T34">Wymagania podstawowe (ocena dostateczna).</text:span></text:p>
            <text:p text:style-name="P35"><text:span text:style-name="T36">Uczeń:</text:span></text:p>
          </table:table-cell>
          <table:table-cell table:style-name="TableCell37">
            <text:p text:style-name="P38"><text:span text:style-name="T39">Wymagania rozszerzające (ocena dobra).</text:span></text:p>
            <text:p text:style-name="P40"><text:span text:style-name="T41">Uczeń:</text:span></text:p>
          </table:table-cell>
          <table:table-cell table:style-name="TableCell42">
            <text:p text:style-name="P43"><text:span text:style-name="T44">Wymagania dopełniające (ocena bardzo do</text:span><text:span text:style-name="T45">bra).</text:span></text:p>
            <text:p text:style-name="P46"><text:span text:style-name="T47">Uczeń:</text:span></text:p>
          </table:table-cell>
          <table:table-cell table:style-name="TableCell48">
            <text:p text:style-name="P49"><text:span text:style-name="T50">Wymagania wykraczające (ocena celująca).</text:span></text:p>
            <text:p text:style-name="P51"><text:span text:style-name="T52">Uczeń:</text:span></text:p>
          </table:table-cell>
        </table:table-row>
        <table:table-row table:style-name="TableRow53">
          <table:table-cell table:style-name="TableCell54" table:number-columns-spanned="7">
            <text:p text:style-name="Standard"><text:span text:style-name="T55">Dział 1. Trzy, dwa, jeden… start! Nieco wieści z krainy komputer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Standard"><text:span text:style-name="T58">1.1.</text:span><text:span text:style-name="T59"><text:s/></text:span><text:span text:style-name="T60">Nauka jazdy.</text:span><text:span text:style-name="T61"><text:s/>Co można robić w pracowni?</text:span></text:p>
          </table:table-cell>
          <table:table-cell table:style-name="TableCell62">
            <text:p text:style-name="Standard"><text:span text:style-name="T63">1. Nauka jazdy. Co można robić w pracowni?</text:span></text:p>
          </table:table-cell>
          <table:table-cell table:style-name="TableCell64" table:number-columns-spanned="5">
            <text:p text:style-name="Standard"><text:span text:style-name="T65">• wymienia zasady bezpieczeństwa obowiązujące w pracowni komputerowej</text:span></text:p>
            <text:p text:style-name="Standard"><text:span text:style-name="T66">• stosuje poznane zasady bezpieczeństwa w pracowni oraz podczas pracy na komputerze</text:span></text:p>
            <text:p text:style-name="Standard"><text:span text:style-name="T67">• określa, za co m</text:span><text:span text:style-name="T68">oże uzyskać daną ocenę; wymienia możliwości poprawy oceny niedostatecznej oraz zasady pracy na zajęciach komputer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Standard"><text:span text:style-name="T71">1.2.</text:span><text:span text:style-name="T72"><text:s/></text:span><text:span text:style-name="T73">Od liczydła…<text:s/></text:span><text:span text:style-name="T74"><text:line-break/></text:span><text:span text:style-name="T75">krótko o historii komputera</text:span></text:p>
          </table:table-cell>
          <table:table-cell table:style-name="TableCell76">
            <text:p text:style-name="Standard"><text:span text:style-name="T77">2. Od liczydła… krótko o historii komputera</text:span></text:p>
          </table:table-cell>
          <table:table-cell table:style-name="TableCell78">
            <text:p text:style-name="Standard"><text:span text:style-name="T79">• wskazuje okres, w którym powstał pierwszy komputer</text:span></text:p>
            <text:p text:style-name="Standard"><text:span text:style-name="T80">• wyjaśnia, do czego był używany pierwszy komputer</text:span></text:p>
            <text:p text:style-name="P81"/>
          </table:table-cell>
          <table:table-cell table:style-name="TableCell82">
            <text:p text:style-name="Standard"><text:span text:style-name="T83">• wymienia najważniejsze wydarzenia z historii komputerów</text:span></text:p>
            <text:p text:style-name="P84"/>
          </table:table-cell>
          <table:table-cell table:style-name="TableCell85">
            <text:p text:style-name="Standard"><text:span text:style-name="T86">• ok</text:span><text:span text:style-name="T87">reśla przedziały czasowe, w których powstawały maszyny liczące i komputery</text:span></text:p>
            <text:p text:style-name="Standard"><text:span text:style-name="T88">• wymienia nazwy pierwszych modeli komputerów</text:span></text:p>
            <text:p text:style-name="Standard"><text:span text:style-name="T89">• charakteryzuje nośniki danych i wypowiada się<text:s/></text:span><text:soft-page-break/><text:span text:style-name="T90">na temat ich pojemności</text:span></text:p>
          </table:table-cell>
          <table:table-cell table:style-name="TableCell91">
            <text:p text:style-name="Standard"><text:span text:style-name="T92">• wymienia etapy rozwoju maszyny liczącej i komputera</text:span></text:p>
            <text:p text:style-name="P93"/>
          </table:table-cell>
          <table:table-cell table:style-name="TableCell94">
            <text:p text:style-name="Standard"><text:span text:style-name="T95">• prze</text:span><text:span text:style-name="T96">dstawia historię powstawania maszyn liczących na tle rozwoju cywilizacyjnego</text:span></text:p>
            <text:p text:style-name="Standard"><text:span text:style-name="T97">• omawia wkład polskich matematyków w odczytanie kodu maszyny szyfrującej Enigma</text:span></text:p>
            <text:p text:style-name="Standard"><text:span text:style-name="T98">• omawia historię rozwoju smartfona</text:span></text:p>
          </table:table-cell>
        </table:table-row>
        <table:table-row table:style-name="TableRow99">
          <table:table-cell table:style-name="TableCell100">
            <text:p text:style-name="Standard"><text:span text:style-name="T101">1.3.</text:span><text:span text:style-name="T102"><text:s/></text:span><text:span text:style-name="T103">Nie tylko procesor.</text:span><text:span text:style-name="T104"><text:s/>O tym, co w środku komputera i na zewnątrz</text:span></text:p>
          </table:table-cell>
          <table:table-cell table:style-name="TableCell105">
            <text:p text:style-name="Standard"><text:span text:style-name="T106">3. Nie tylko procesor. O tym, co w środku komputera i na zewnątrz</text:span></text:p>
          </table:table-cell>
          <table:table-cell table:style-name="TableCell107">
            <text:p text:style-name="Standard"><text:span text:style-name="T108">• wyjaśnia, czym jest komputer</text:span></text:p>
            <text:p text:style-name="Standard"><text:span text:style-name="T109">• wymienia elementy wchodzące w skład zestawu komputerowego</text:span></text:p>
            <text:p text:style-name="Standard"><text:span text:style-name="T110">• podaje przykłady urządzeń, któr</text:span><text:span text:style-name="T111">e można podłączyć do komputera</text:span></text:p>
            <text:p text:style-name="P112"/>
          </table:table-cell>
          <table:table-cell table:style-name="TableCell113">
            <text:p text:style-name="Standard"><text:span text:style-name="T114">• wymienia trzy spośród elementów, z których jest zbudowany komputer</text:span></text:p>
            <text:p text:style-name="Standard"><text:span text:style-name="T115">• wyjaśnia pojęcia: urządzenie wejścia i urządzenie wyjścia</text:span></text:p>
            <text:p text:style-name="Standard"><text:span text:style-name="T116">• wymienia po jednym urządzeniu wejścia i wyjścia • podaje przykłady zawodów, w których potrz</text:span><text:span text:style-name="T117">ebna jest umiejętność pracy na komputerze</text:span></text:p>
            <text:p text:style-name="P118"/>
          </table:table-cell>
          <table:table-cell table:style-name="TableCell119">
            <text:p text:style-name="Standard"><text:span text:style-name="T120">• wyjaśnia przeznaczenie trzech spośród elementów, z których jest zbudowany komputer</text:span></text:p>
            <text:p text:style-name="Standard"><text:span text:style-name="T121">• wymienia po trzy urządzenia wejścia i wyjścia</text:span></text:p>
            <text:p text:style-name="P122"/>
          </table:table-cell>
          <table:table-cell table:style-name="TableCell123">
            <text:p text:style-name="Standard"><text:span text:style-name="T124">• wyjaśnia zastosowanie pięciu spośród elementów, z których jest zbudowany kom</text:span><text:span text:style-name="T125">puter</text:span></text:p>
            <text:p text:style-name="Standard"><text:span text:style-name="T126">• klasyfikuje urządzenia na wprowadzające dane do komputera lub wyprowadzające dane z komputera</text:span></text:p>
            <text:p text:style-name="P127"/>
          </table:table-cell>
          <table:table-cell table:style-name="TableCell128">
            <text:p text:style-name="Standard"><text:span text:style-name="T129">• podaje przykłady zawodów (inne niż w podręczniku), które wymagają używania programów komputerowych, ocenia przydatność komputera<text:s/></text:span><text:span text:style-name="T130">w wykonywaniu tych zawodów</text:span></text:p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1.4. Systemowe operacje i szczotka.</text:span><text:span text:style-name="T138"><text:s/>O systemach, programach i plikach</text:span></text:p>
          </table:table-cell>
          <table:table-cell table:style-name="TableCell139">
            <text:p text:style-name="Standard"><text:span text:style-name="T140">4. Systemowe operacje i szczotka. O systemach, programach i plikach</text:span></text:p>
          </table:table-cell>
          <table:table-cell table:style-name="TableCell141">
            <text:p text:style-name="Standard"><text:span text:style-name="T142">• określa, jaki system operacyjny jest zainstalowany na szkolnym i domowym komputerze</text:span></text:p>
            <text:p text:style-name="Standard"><text:span text:style-name="T143">• odróżnia plik od folderu</text:span></text:p>
            <text:p text:style-name="P144"/>
          </table:table-cell>
          <table:table-cell table:style-name="TableCell145">
            <text:p text:style-name="Standard"><text:span text:style-name="T146">• wyjaśnia pojęcia: program komputerowy i system operacyjny</text:span></text:p>
            <text:p text:style-name="Standard"><text:span text:style-name="T147">• rozróżnia elementy wchodzące<text:s/></text:span><text:soft-page-break/><text:span text:style-name="T148">w skład nazwy pliku</text:span></text:p>
            <text:p text:style-name="Standard"><text:span text:style-name="T149">• z pomocą nauczyciela tworzy folder i porządkuje jego zawartość</text:span></text:p>
            <text:p text:style-name="P150"/>
          </table:table-cell>
          <table:table-cell table:style-name="TableCell151">
            <text:p text:style-name="Standard"><text:span text:style-name="T152">• wymienia nazwy przynajmniej trzech<text:s/></text:span><text:span text:style-name="T153">systemów operacyjnych</text:span></text:p>
            <text:p text:style-name="Standard"><text:span text:style-name="T154">• wskazuje różnice w zasadach użytkowania<text:s/></text:span><text:soft-page-break/><text:span text:style-name="T155">programów komercyjnych i niekomercyjnych</text:span></text:p>
            <text:p text:style-name="Standard"><text:span text:style-name="T156">• wyjaśnia różnice między plikiem i folderem</text:span></text:p>
            <text:p text:style-name="Standard"><text:span text:style-name="T157">• rozpoznaje znane typy plików na podstawie ich rozszerzeń</text:span></text:p>
            <text:p text:style-name="Standard"><text:span text:style-name="T158">• samodzielnie porządkuje zawartość folderu</text:span></text:p>
          </table:table-cell>
          <table:table-cell table:style-name="TableCell159">
            <text:p text:style-name="Standard"><text:span text:style-name="T160">• wskazuje przynajmniej trzy płatne programy używane podczas pracy na komputerze i ich darmowe odpowiedniki</text:span></text:p>
            <text:p text:style-name="P161"/>
          </table:table-cell>
          <table:table-cell table:style-name="TableCell162">
            <text:p text:style-name="Standard"><text:span text:style-name="T163">• przedstawia we wskazanej formie historię systemu operacyjnego Windows lub Linux</text:span>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Standard"><text:span text:style-name="T169">Dział 2. Malowanie na ekranie. Nie tylko proste<text:s/></text:span><text:span text:style-name="T170">rysunki w programie MS Pai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Standard"><text:span text:style-name="T173">2.1. Wiatr w żagle.</text:span><text:span text:style-name="T174"><text:s/>Zwielokrotnianie obiektów</text:span></text:p>
          </table:table-cell>
          <table:table-cell table:style-name="TableCell175">
            <text:p text:style-name="Standard"><text:span text:style-name="T176">1. Wiatr w żagle. Zwielokrotnianie obiektów</text:span></text:p>
          </table:table-cell>
          <table:table-cell table:style-name="TableCell177">
            <text:p text:style-name="Standard"><text:span text:style-name="T178">• ustawia wielkość obrazu</text:span></text:p>
            <text:p text:style-name="Standard"><text:span text:style-name="T179">• tworzy prosty rysunek statku bez wykorzystania kształtu<text:s/></text:span><text:span text:style-name="T180">Krzywa</text:span></text:p>
            <text:p text:style-name="P181"/>
          </table:table-cell>
          <table:table-cell table:style-name="TableCell182">
            <text:p text:style-name="Standard"><text:span text:style-name="T183">• używa klawisza<text:s/></text:span><text:span text:style-name="T184">Shift</text:span><text:span text:style-name="T185"><text:s/>podczas rysowania pionowych i poziomych linii</text:span></text:p>
            <text:p text:style-name="Standard"><text:span text:style-name="T186">• tworzy kopię obiektu z użyciem klawisza<text:s/></text:span><text:span text:style-name="T187">Ctrl</text:span></text:p>
            <text:p text:style-name="P188"/>
          </table:table-cell>
          <table:table-cell table:style-name="TableCell189">
            <text:p text:style-name="Standard"><text:span text:style-name="T190">• tworzy rysunek statku z wielokrotnym wykorzystaniem kształtu<text:s/></text:span><text:span text:style-name="T191">Krzywa</text:span></text:p>
            <text:p text:style-name="P192"/>
            <text:p text:style-name="P193"/>
            <text:p text:style-name="P194"/>
          </table:table-cell>
          <table:table-cell table:style-name="TableCell195">
            <text:p text:style-name="Standard"><text:span text:style-name="T196">• tworzy rysunek statku ze szczególną starannością i dbałością o szczegóły</text:span></text:p>
            <text:p text:style-name="P197"/>
          </table:table-cell>
          <table:table-cell table:style-name="TableCell198">
            <text:p text:style-name="Standard"><text:span text:style-name="T199">• przygotowu</text:span><text:span text:style-name="T200">je w grupie prezentację poświęconą okrętom z XV–XVIII wieku</text:span></text:p>
            <text:p text:style-name="P201"/>
          </table:table-cell>
        </table:table-row>
        <table:table-row table:style-name="TableRow202">
          <table:table-cell table:style-name="TableCell203">
            <text:p text:style-name="Standard"><text:span text:style-name="T204">2.2. W poszukiwaniu nowych lądów.</text:span><text:span text:style-name="T205"><text:s/></text:span><text:soft-page-break/><text:span text:style-name="T206">Praca w dwóch oknach</text:span></text:p>
          </table:table-cell>
          <table:table-cell table:style-name="TableCell207">
            <text:p text:style-name="Standard"><text:span text:style-name="T208">2. W poszukiwaniu nowych lądów.<text:s/></text:span><text:soft-page-break/><text:span text:style-name="T209">Praca w dwóch oknach</text:span></text:p>
          </table:table-cell>
          <table:table-cell table:style-name="TableCell210">
            <text:p text:style-name="Standard"><text:span text:style-name="T211">• tworzy proste tło obrazu</text:span></text:p>
            <text:p text:style-name="Standard"><text:span text:style-name="T212">• z pomocą nauczyciela<text:s/></text:span><text:soft-page-break/><text:span text:style-name="T213">wkleja statki na obraz i zmienia ich wielkość</text:span></text:p>
            <text:p text:style-name="P214"/>
          </table:table-cell>
          <table:table-cell table:style-name="TableCell215">
            <text:p text:style-name="Standard"><text:span text:style-name="T216">• rysuje obiekty z wykorzystaniem<text:s/></text:span><text:span text:style-name="T217">Kształtów</text:span><text:span text:style-name="T218">, dobierając kolory<text:s/></text:span><text:soft-page-break/><text:span text:style-name="T219">oraz wygląd konturu<text:s/></text:span><text:span text:style-name="T220">i wypełnienia</text:span></text:p>
            <text:p text:style-name="Standard"><text:span text:style-name="T221">• używa klawisza<text:s/></text:span><text:span text:style-name="T222">Shift</text:span><text:span text:style-name="T223"><text:s/>podczas rysowania koła</text:span></text:p>
            <text:p text:style-name="Standard"><text:span text:style-name="T224">• pracuje w dwóch oknach programu Paint</text:span></text:p>
            <text:p text:style-name="P225"/>
          </table:table-cell>
          <table:table-cell table:style-name="TableCell226">
            <text:p text:style-name="Standard"><text:span text:style-name="T227">• tworzy na obrazie efekt zachodzącego słońca</text:span></text:p>
            <text:soft-page-break/>
            <text:p text:style-name="Standard"><text:span text:style-name="T228">• sprawnie przełącza się między otwartymi oknami</text:span></text:p>
            <text:p text:style-name="Standard"><text:span text:style-name="T229">• wkleja na obraz obiekty skopiowane z innych plików</text:span></text:p>
            <text:p text:style-name="Standard"><text:span text:style-name="T230">• d</text:span><text:span text:style-name="T231">opasowuje wielkość wstawionych obiektów do tworzonej kompozycji</text:span></text:p>
            <text:p text:style-name="Standard"><text:span text:style-name="T232">• stosuje opcje obracania obiektu</text:span></text:p>
            <text:p text:style-name="P233"/>
          </table:table-cell>
          <table:table-cell table:style-name="TableCell234">
            <text:p text:style-name="Standard"><text:span text:style-name="T235">• wykonuje grafikę ze starannością i dbałością o detale</text:span></text:p>
            <text:soft-page-break/>
            <text:p text:style-name="Standard"><text:span text:style-name="T236">• tworzy dodatkowe obiekty i umieszcza je na obrazie marynistycznym</text:span></text:p>
          </table:table-cell>
          <table:table-cell table:style-name="TableCell237">
            <text:p text:style-name="Standard"><text:span text:style-name="T238">• przygotowuje<text:s/></text:span><text:span text:style-name="T239">w grupie prezentację na temat wielkich<text:s/></text:span><text:soft-page-break/><text:span text:style-name="T240">odkryć geograficznych XV i XVI wieku</text:span></text:p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Standard"><text:span text:style-name="T244">2.3. Ptasie trele.</text:span><text:span text:style-name="T245"><text:s/>Wklejanie zdjęć i praca z narzędziem Tekst</text:span></text:p>
          </table:table-cell>
          <table:table-cell table:style-name="TableCell246">
            <text:p text:style-name="Standard"><text:span text:style-name="T247">3. Ptasie trele. Wklejanie zdjęć i praca z narzędziem Tekst</text:span></text:p>
          </table:table-cell>
          <table:table-cell table:style-name="TableCell248">
            <text:p text:style-name="Standard"><text:span text:style-name="T249">• dodaje tytuł plakatu</text:span></text:p>
            <text:p text:style-name="Standard"><text:span text:style-name="T250">• wkleja zdjęcia do obrazu z wy</text:span><text:span text:style-name="T251">korzystaniem narzędzia<text:s/></text:span><text:span text:style-name="T252">Wklej z</text:span></text:p>
            <text:p text:style-name="P253"/>
          </table:table-cell>
          <table:table-cell table:style-name="TableCell254">
            <text:p text:style-name="Standard"><text:span text:style-name="T255">• dopasowuje wielkość zdjęć do wielkości obrazu</text:span></text:p>
            <text:p text:style-name="Standard"><text:span text:style-name="T256">• rozmieszcza elementy na plakacie</text:span></text:p>
            <text:p text:style-name="Standard"><text:span text:style-name="T257">• wstawia podpisy do zdjęć, dobierając krój, rozmiar i kolor czcionki</text:span></text:p>
            <text:p text:style-name="P258"/>
          </table:table-cell>
          <table:table-cell table:style-name="TableCell259">
            <text:p text:style-name="Standard"><text:span text:style-name="T260">• usuwa zdjęcia i tekst z obrazu</text:span></text:p>
            <text:p text:style-name="Standard"><text:span text:style-name="T261">• stosuje narzędzie<text:s/></text:span><text:span text:style-name="T262">Selektor kolorów</text:span></text:p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Standard"><text:span text:style-name="T268">• dodaje do tytułu efekt cienia liter</text:span></text:p>
            <text:p text:style-name="P269"/>
          </table:table-cell>
          <table:table-cell table:style-name="TableCell270">
            <text:p text:style-name="Standard"><text:span text:style-name="T271">• tworzy zaproszenie na uroczystość szkolną</text:span></text:p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2.4. Nie tylko pędzlem.</text:span><text:span text:style-name="T276"><text:s/>Pisanie<text:s/></text:span><text:soft-page-break/><text:span text:style-name="T277">i </text:span><text:bookmark-start text:name="Bookmark"/><text:bookmark-end text:name="Bookmark"/><text:span text:style-name="T278">ilustrowanie tekstu – zadanie projektowe</text:span></text:p>
          </table:table-cell>
          <table:table-cell table:style-name="TableCell279">
            <text:p text:style-name="Standard"><text:span text:style-name="T280">4. Nie tylko pędzlem. Pisanie<text:s/></text:span><text:soft-page-break/><text:span text:style-name="T281">i ilustrowanie tekstu – zadanie projektowe</text:span></text:p>
            <text:p text:style-name="P282"/>
            <text:p text:style-name="P283"/>
          </table:table-cell>
          <table:table-cell table:style-name="TableCell284" table:number-columns-spanned="5">
            <text:p text:style-name="Standard"><text:span text:style-name="T285">• w grupie tworzy ilustracje dotyczące wiersza własnego bądź podanego w podręczniku</text:span></text:p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Standard"><text:span text:style-name="T289">Dział 3. Żeglowanie po oceanie<text:s/></text:span><text:span text:style-name="T290">informacji. Bezpieczne korzystanie z intern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Standard"><text:span text:style-name="T293">3.1. W sieci.</text:span><text:span text:style-name="T294"><text:s/>Wstęp do internetu</text:span></text:p>
          </table:table-cell>
          <table:table-cell table:style-name="TableCell295">
            <text:p text:style-name="Standard"><text:span text:style-name="T296">1. W sieci. Wstęp do internetu</text:span></text:p>
          </table:table-cell>
          <table:table-cell table:style-name="TableCell297">
            <text:p text:style-name="Standard"><text:span text:style-name="T298">• wyjaśnia, czym jest internet</text:span></text:p>
            <text:p text:style-name="P299"/>
          </table:table-cell>
          <table:table-cell table:style-name="TableCell300">
            <text:p text:style-name="Standard"><text:span text:style-name="T301">• wymienia zastosowania internetu</text:span></text:p>
            <text:p text:style-name="P302"/>
          </table:table-cell>
          <table:table-cell table:style-name="TableCell303">
            <text:p text:style-name="Standard"><text:span text:style-name="T304">• wymienia najważniejsze wydarzenia z historii internetu</text:span></text:p>
            <text:p text:style-name="P305"/>
          </table:table-cell>
          <table:table-cell table:style-name="TableCell306">
            <text:p text:style-name="Standard"><text:span text:style-name="T307">• omawia<text:s/></text:span><text:span text:style-name="T308">kolejne wydarzenia z historii internetu</text:span></text:p>
            <text:p text:style-name="P309"/>
          </table:table-cell>
          <table:table-cell table:style-name="TableCell310">
            <text:p text:style-name="Standard"><text:span text:style-name="T311">• tworzy w grupie plakat przedstawiający rozwój internetu w Polsce</text:span></text:p>
            <text:p text:style-name="P312"/>
          </table:table-cell>
        </table:table-row>
        <table:table-row table:style-name="TableRow313">
          <table:table-cell table:style-name="TableCell314">
            <text:p text:style-name="Standard"><text:span text:style-name="T315">3.2. Nie daj się wciągnąć w sieć.</text:span><text:span text:style-name="T316"><text:s/>O bezpieczeństwie w internecie</text:span></text:p>
          </table:table-cell>
          <table:table-cell table:style-name="TableCell317">
            <text:p text:style-name="Standard"><text:span text:style-name="T318">2. Nie daj się wciągnąć w sieć. O bezpieczeństwie w internecie</text:span></text:p>
          </table:table-cell>
          <table:table-cell table:style-name="TableCell319">
            <text:p text:style-name="Standard"><text:span text:style-name="T320">• wymienia zagroże</text:span><text:span text:style-name="T321">nia czyhające na użytkowników sieci</text:span></text:p>
            <text:p text:style-name="Standard"><text:span text:style-name="T322">• podaje zasady bezpiecznego korzystania z internetu</text:span></text:p>
            <text:p text:style-name="Standard"><text:span text:style-name="T323">• wymienia osoby i instytucje, do których może zwrócić się o pomoc w przypadku poczucia zagrożenia</text:span></text:p>
            <text:p text:style-name="P324"/>
          </table:table-cell>
          <table:table-cell table:style-name="TableCell325">
            <text:p text:style-name="Standard"><text:span text:style-name="T326">• stosuje zasady bezpiecznego korzystania z internetu</text:span></text:p>
            <text:p text:style-name="P327"/>
          </table:table-cell>
          <table:table-cell table:style-name="TableCell328">
            <text:p text:style-name="Standard"><text:span text:style-name="T329">• omawia ko</text:span><text:span text:style-name="T330">rzyści i zagrożenia związane z poszczególnymi sposobami wykorzystania internetu</text:span></text:p>
            <text:p text:style-name="P331"/>
          </table:table-cell>
          <table:table-cell table:style-name="TableCell332">
            <text:p text:style-name="Standard"><text:span text:style-name="T333">• dba o zabezpieczenie swojego komputera przed zagrożeniami internetowymi</text:span></text:p>
            <text:p text:style-name="P334"/>
          </table:table-cell>
          <table:table-cell table:style-name="TableCell335">
            <text:p text:style-name="Standard"><text:span text:style-name="T336">• wykonuje w grupie plakat promujący bezpieczne zachowania w internecie<text:s/></text:span><text:span text:style-name="T337">z wykorzystaniem dowolnej techniki plastycznej</text:span></text:p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Standard"><text:span text:style-name="T341">3.3. Szukać każdy może.</text:span><text:span text:style-name="T342"><text:s/>O wyszukiwaniu informacji w internecie i korzystaniu z nich</text:span></text:p>
          </table:table-cell>
          <table:table-cell table:style-name="TableCell343">
            <text:p text:style-name="Standard"><text:span text:style-name="T344">3. Szukać każdy może. O wyszukiwaniu informacji w internecie i korzystaniu z nich</text:span></text:p>
          </table:table-cell>
          <table:table-cell table:style-name="TableCell345">
            <text:p text:style-name="Standard"><text:span text:style-name="T346">• wyjaśnia, do czego służą przeglądarka i</text:span><text:span text:style-name="T347">nternetowa i wyszukiwarka internetowa</text:span></text:p>
            <text:p text:style-name="Standard"><text:span text:style-name="T348">• podaje przykład wyszukiwarki i przykład przeglądarki internetowej</text:span></text:p>
            <text:p text:style-name="P349"/>
          </table:table-cell>
          <table:table-cell table:style-name="TableCell350">
            <text:p text:style-name="Standard"><text:span text:style-name="T351">• odróżnia przeglądarkę od wyszukiwarki internetowej</text:span></text:p>
            <text:p text:style-name="Standard"><text:span text:style-name="T352">• wyszukuje znaczenia prostych haseł na stronach internetowych wskazanych<text:s/></text:span><text:span text:style-name="T353">w podręczniku</text:span></text:p>
            <text:p text:style-name="Standard"><text:span text:style-name="T354">• wyjaśnia, czym są prawa autorskie</text:span></text:p>
            <text:p text:style-name="Standard"><text:span text:style-name="T355">• przestrzega zasad wykorzystywania materiałów znalezionych w internecie</text:span></text:p>
            <text:p text:style-name="P356"/>
          </table:table-cell>
          <table:table-cell table:style-name="TableCell357">
            <text:p text:style-name="Standard"><text:span text:style-name="T358">• wymienia nazwy przynajmniej dwóch przeglądarek i dwóch wyszukiwarek internetowych</text:span></text:p>
            <text:p text:style-name="Standard"><text:span text:style-name="T359">• formułuje odpowiednie zapytania w wyszukiwa</text:span><text:span text:style-name="T360">rce internetowej oraz wybiera treści z otrzymanych wyników</text:span></text:p>
            <text:p text:style-name="Standard"><text:span text:style-name="T361">• korzysta z internetowego tłumacza</text:span></text:p>
            <text:p text:style-name="Standard"><text:span text:style-name="T362">• kopiuje ilustrację ze strony internetowej, a następnie wkleja ją do dokumentu</text:span></text:p>
            <text:p text:style-name="P363"/>
          </table:table-cell>
          <table:table-cell table:style-name="TableCell364">
            <text:p text:style-name="Standard"><text:span text:style-name="T365">• wyszukuje informacje w internecie, korzystając<text:s/></text:span><text:span text:style-name="T366">z zaawansowanych funkcji wyszukiwarek</text:span></text:p>
            <text:p text:style-name="P367"/>
          </table:table-cell>
          <table:table-cell table:style-name="TableCell368">
            <text:p text:style-name="Standard"><text:span text:style-name="T369">• rozumie pojęcie licencji typu Creative Commons</text:span></text:p>
            <text:p text:style-name="Standard"><text:span text:style-name="T370">• tworzy prezentację na wybrany temat, wykorzystując materiały znalezione w internecie</text:span></text:p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Standard"><text:span text:style-name="T374">Dział 4. Z kotem za pan brat. Programujemy w Scratch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Standard"><text:span text:style-name="T377">4.1. Pierwsze koty za<text:s/></text:span><text:span text:style-name="T378">płoty.</text:span><text:span text:style-name="T379"><text:s/>Wprowadzenie do programu Scratch</text:span></text:p>
          </table:table-cell>
          <table:table-cell table:style-name="TableCell380">
            <text:p text:style-name="Standard"><text:span text:style-name="T381">1. Pierwsze koty za płoty. Wprowadzenie<text:s/></text:span><text:soft-page-break/><text:span text:style-name="T382">do programu Scratch</text:span></text:p>
          </table:table-cell>
          <table:table-cell table:style-name="TableCell383">
            <text:p text:style-name="Standard"><text:span text:style-name="T384">• buduje prosty skrypt określający ruch duszka po scenie</text:span></text:p>
            <text:soft-page-break/>
            <text:p text:style-name="Standard"><text:span text:style-name="T385">• uruchamia skrypty zbudowane w programie oraz zatrzymuje ich działanie</text:span></text:p>
            <text:p text:style-name="P386"/>
          </table:table-cell>
          <table:table-cell table:style-name="TableCell387">
            <text:p text:style-name="Standard"><text:span text:style-name="T388">• zmienia tło sceny</text:span></text:p>
            <text:p text:style-name="Standard"><text:span text:style-name="T389">• z</text:span><text:span text:style-name="T390">mienia wygląd i nazwę postaci</text:span></text:p>
          </table:table-cell>
          <table:table-cell table:style-name="TableCell391">
            <text:p text:style-name="Standard"><text:span text:style-name="T392">• stosuje blok powodujący powtarzanie poleceń</text:span></text:p>
            <text:soft-page-break/>
            <text:p text:style-name="Standard"><text:span text:style-name="T393">• określa za pomocą bloku z napisem „jeżeli” wykonanie części skryptu po spełnieniu danego warunku</text:span></text:p>
            <text:p text:style-name="Standard"><text:span text:style-name="T394">• stosuje bloki powodujące obrót duszka</text:span></text:p>
            <text:p text:style-name="P395"/>
          </table:table-cell>
          <table:table-cell table:style-name="TableCell396">
            <text:p text:style-name="Standard"><text:span text:style-name="T397">• dodaje nowe duszki do projektu</text:span></text:p>
            <text:p text:style-name="P398"/>
          </table:table-cell>
          <table:table-cell table:style-name="TableCell399">
            <text:p text:style-name="Standard"><text:span text:style-name="T400">• t</text:span><text:span text:style-name="T401">worzy nowe duszki w edytorze programu i buduje skrypty<text:s/></text:span><text:soft-page-break/><text:span text:style-name="T402">określające ich zachowanie na scenie</text:span></text:p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Standard"><text:span text:style-name="T406">4.2.Małpie figle.</text:span><text:span text:style-name="T407"><text:s/>O sterowaniu postacią</text:span></text:p>
          </table:table-cell>
          <table:table-cell table:style-name="TableCell408">
            <text:p text:style-name="Standard"><text:span text:style-name="T409">2. Małpie figle. O sterowaniu postacią</text:span></text:p>
          </table:table-cell>
          <table:table-cell table:style-name="TableCell410">
            <text:p text:style-name="Standard"><text:span text:style-name="T411">• buduje prosty skrypt określający sterowanie duszkiem za pomocą klawiatury</text:span></text:p>
            <text:p text:style-name="Standard"><text:span text:style-name="T412">• usuwa duszki z projektu</text:span></text:p>
            <text:p text:style-name="P413"/>
          </table:table-cell>
          <table:table-cell table:style-name="TableCell414">
            <text:p text:style-name="Standard"><text:span text:style-name="T415">• zmienia wielkość duszków • dostosowuje tło sceny do tematyki gry</text:span></text:p>
            <text:p text:style-name="P416"/>
          </table:table-cell>
          <table:table-cell table:style-name="TableCell417">
            <text:p text:style-name="Standard"><text:span text:style-name="T418">• stosuje blok, na kt</text:span><text:span text:style-name="T419">órym można ustawić określoną liczbę powtórzeń wykonania poleceń umieszczonych w jego wnętrzu</text:span></text:p>
            <text:p text:style-name="Standard"><text:span text:style-name="T420">• określa za pomocą bloku z napisem „jeżeli” wykonanie części skryptu po spełnieniu danego warunku</text:span></text:p>
            <text:p text:style-name="Standard"><text:span text:style-name="T421">• stosuje bloki powodujące<text:s/></text:span><text:soft-page-break/><text:span text:style-name="T422">ukrycie i pokazanie duszka</text:span></text:p>
            <text:p text:style-name="Standard"><text:span text:style-name="T423">• ustaw</text:span><text:span text:style-name="T424">ia w skrypcie wykonanie przez duszka kroków wstecz</text:span></text:p>
            <text:p text:style-name="P425"/>
            <text:p text:style-name="P426"/>
          </table:table-cell>
          <table:table-cell table:style-name="TableCell427">
            <text:p text:style-name="Standard"><text:span text:style-name="T428">• używa bloków określających styl obrotu duszka</text:span></text:p>
            <text:p text:style-name="P429"/>
          </table:table-cell>
          <table:table-cell table:style-name="TableCell430">
            <text:p text:style-name="Standard"><text:span text:style-name="T431">• tworzy grę o zadanej tematyce, uwzględniając w niej własne pomysły</text:span></text:p>
            <text:p text:style-name="P432"/>
          </table:table-cell>
        </table:table-row>
        <table:table-row table:style-name="TableRow433">
          <table:table-cell table:style-name="TableCell434">
            <text:p text:style-name="Standard"><text:span text:style-name="T435">4.3. Niech wygra najlepszy.</text:span><text:span text:style-name="T436"><text:s/>Jak policzyć punkty w programie Scratch?</text:span></text:p>
          </table:table-cell>
          <table:table-cell table:style-name="TableCell437">
            <text:p text:style-name="Standard"><text:span text:style-name="T438">3. Niech wygra najlepszy. Jak policzyć punkty w programie Scratch?</text:span></text:p>
          </table:table-cell>
          <table:table-cell table:style-name="TableCell439">
            <text:p text:style-name="Standard"><text:span text:style-name="T440">• buduje prosty skrypt powodujący wykonanie mnożenia dwóch liczb</text:span></text:p>
            <text:p text:style-name="P441"/>
          </table:table-cell>
          <table:table-cell table:style-name="TableCell442">
            <text:p text:style-name="Standard"><text:span text:style-name="T443">• używa narzędzia<text:s/></text:span><text:span text:style-name="T444">Tekst</text:span><text:span text:style-name="T445"><text:s/>do wykonania tła z instrukcją gry</text:span></text:p>
            <text:p text:style-name="Standard"><text:span text:style-name="T446">• tworzy zmienne i </text:span><text:span text:style-name="T447">ustawia ich wartości</text:span></text:p>
            <text:p text:style-name="P448"/>
          </table:table-cell>
          <table:table-cell table:style-name="TableCell449">
            <text:p text:style-name="Standard"><text:span text:style-name="T450">• określa w skrypcie losowanie wartości zmiennych</text:span></text:p>
            <text:p text:style-name="Standard"><text:span text:style-name="T451">• określa w skrypcie wyświetlenie działania z wartościami zmiennych oraz pola do wpisania odpowiedzi</text:span></text:p>
            <text:p text:style-name="Standard"><text:span text:style-name="T452">• stosuje blok określający instrukcję warunkową oraz blok powodujący powtarzanie<text:s/></text:span><text:span text:style-name="T453">poleceń</text:span></text:p>
            <text:p text:style-name="P454"/>
          </table:table-cell>
          <table:table-cell table:style-name="TableCell455">
            <text:p text:style-name="Standard"><text:span text:style-name="T456">• łączy wiele bloków określających wyświetlenie komunikatu o dowolnej treści</text:span></text:p>
            <text:p text:style-name="Standard"><text:span text:style-name="T457">• objaśnia poszczególne etapy tworzenia skryptu</text:span></text:p>
            <text:p text:style-name="P458"/>
          </table:table-cell>
          <table:table-cell table:style-name="TableCell459">
            <text:p text:style-name="Standard"><text:span text:style-name="T460">• tworzy projekt prostego kalkulatora wykonującego dodawanie, odejmowanie, mnożenie i dzielenie dwóch liczb<text:s/></text:span><text:span text:style-name="T461">podanych przez użytkownika</text:span></text:p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Standard"><text:span text:style-name="T465">Dział 5. Klawiatura zamiast pióra. Piszemy w programie MS W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>
            <text:p text:style-name="Standard"><text:span text:style-name="T468">5.1. Na skróty.</text:span><text:span text:style-name="T469"><text:s/>O skrótach klawiszowych w programie MS Word</text:span></text:p>
          </table:table-cell>
          <table:table-cell table:style-name="TableCell470">
            <text:p text:style-name="Standard"><text:span text:style-name="T471">1. Na skróty. O skrótach klawiszowych w programie MS Word</text:span></text:p>
          </table:table-cell>
          <table:table-cell table:style-name="TableCell472">
            <text:p text:style-name="Standard"><text:span text:style-name="T473">• używa skrótów klawiszowych: kopiuj,<text:s/></text:span><text:span text:style-name="T474">wklej i zapisz</text:span></text:p>
            <text:p text:style-name="Standard"><text:span text:style-name="T475">• stosuje podczas pracy z dokumentem skróty klawiszowe podane w tabeli w karcie pracy</text:span></text:p>
            <text:p text:style-name="P476"/>
          </table:table-cell>
          <table:table-cell table:style-name="TableCell477">
            <text:p text:style-name="Standard"><text:span text:style-name="T478">• wymienia i stosuje podstawowe skróty klawiszowe używane do formatowania tekstu</text:span></text:p>
            <text:p text:style-name="P479"/>
          </table:table-cell>
          <table:table-cell table:style-name="TableCell480">
            <text:p text:style-name="Standard"><text:span text:style-name="T481">• wymienia i stosuje skróty klawiszowe dotyczące zaznaczania i usuwania</text:span><text:span text:style-name="T482"><text:s/>tekstu</text:span></text:p>
            <text:p text:style-name="P483"/>
          </table:table-cell>
          <table:table-cell table:style-name="TableCell484">
            <text:p text:style-name="Standard"><text:span text:style-name="T485">• sprawnie stosuje różne skróty klawiszowe używane podczas pracy z dokumentem</text:span></text:p>
            <text:p text:style-name="P486"/>
          </table:table-cell>
          <table:table-cell table:style-name="TableCell487">
            <text:p text:style-name="Standard"><text:span text:style-name="T488">• przygotowuje planszę prezentującą co najmniej 12 skrótów klawiszowych</text:span></text:p>
            <text:p text:style-name="P489"/>
          </table:table-cell>
        </table:table-row>
        <table:table-row table:style-name="TableRow490">
          <table:table-cell table:style-name="TableCell491">
            <text:p text:style-name="Standard"><text:span text:style-name="T492">5.2. Idziemy do kina.</text:span><text:span text:style-name="T493"><text:s/>Jak poprawnie przygotować notatkę o filmie?</text:span></text:p>
          </table:table-cell>
          <table:table-cell table:style-name="TableCell494">
            <text:p text:style-name="Standard"><text:span text:style-name="T495">2. Idziemy do kina. Jak pop</text:span><text:span text:style-name="T496">rawnie przygotować notatkę o filmie?</text:span></text:p>
          </table:table-cell>
          <table:table-cell table:style-name="TableCell497">
            <text:p text:style-name="Standard"><text:span text:style-name="T498">• stosuje podstawowe opcje formatowania tekstu dostępne w kartach</text:span></text:p>
            <text:p text:style-name="P499"/>
          </table:table-cell>
          <table:table-cell table:style-name="TableCell500">
            <text:p text:style-name="Standard"><text:span text:style-name="T501">• wyjaśnia pojęcia: akapit, interlinia, formatowanie tekstu, miękki enter, twarda spacja</text:span></text:p>
            <text:p text:style-name="Standard"><text:span text:style-name="T502">• pisze krótką notatkę i formatuje ją, używając<text:s/></text:span><text:span text:style-name="T503">podstawowych opcji edytora tekstu</text:span></text:p>
            <text:p text:style-name="P504"/>
          </table:table-cell>
          <table:table-cell table:style-name="TableCell505">
            <text:p text:style-name="Standard"><text:span text:style-name="T506">• wymienia podstawowe zasady formatowania tekstu i stosuje je podczas sporządzania dokumentów</text:span></text:p>
            <text:p text:style-name="Standard"><text:span text:style-name="T507">• stosuje opcję<text:s/></text:span><text:span text:style-name="T508">Pokaż wszystko</text:span><text:span text:style-name="T509">, aby sprawdzić poprawność formatowania</text:span></text:p>
            <text:p text:style-name="P510"/>
          </table:table-cell>
          <table:table-cell table:style-name="TableCell511">
            <text:p text:style-name="Standard"><text:span text:style-name="T512">• tworzy poprawnie sformatowane teksty</text:span></text:p>
            <text:p text:style-name="Standard"><text:span text:style-name="T513">• ustawia odstęp</text:span><text:span text:style-name="T514">y między akapitami i interlinię</text:span></text:p>
            <text:p text:style-name="P515"/>
          </table:table-cell>
          <table:table-cell table:style-name="TableCell516">
            <text:p text:style-name="Standard"><text:span text:style-name="T517">• opracowuje w grupie planszę przedstawiającą podstawowe reguły pisania w edytorze tekstu</text:span></text:p>
            <text:p text:style-name="P518"/>
          </table:table-cell>
        </table:table-row>
        <table:table-row table:style-name="TableRow519">
          <table:table-cell table:style-name="TableCell520">
            <text:p text:style-name="Standard"><text:span text:style-name="T521">5.3. Zapraszamy na przyjęcie.</text:span><text:span text:style-name="T522"><text:s/>O formatowaniu tekstu</text:span></text:p>
          </table:table-cell>
          <table:table-cell table:style-name="TableCell523">
            <text:p text:style-name="Standard"><text:span text:style-name="T524">3. Zapraszamy na przyjęcie. O formatowaniu tekstu</text:span></text:p>
          </table:table-cell>
          <table:table-cell table:style-name="TableCell525">
            <text:p text:style-name="Standard"><text:span text:style-name="T526">• zapisuje menu w dokumencie tekstowym</text:span></text:p>
            <text:p text:style-name="P527"/>
          </table:table-cell>
          <table:table-cell table:style-name="TableCell528">
            <text:p text:style-name="Standard"><text:span text:style-name="T529">• wymienia i stosuje opcje wyrównywania<text:s/></text:span><text:soft-page-break/><text:span text:style-name="T530">tekstu względem marginesów</text:span></text:p>
            <text:p text:style-name="Standard"><text:span text:style-name="T531">• wstawia obiekt<text:s/></text:span><text:span text:style-name="T532">WordArt</text:span></text:p>
            <text:p text:style-name="P533"/>
          </table:table-cell>
          <table:table-cell table:style-name="TableCell534">
            <text:p text:style-name="Standard"><text:span text:style-name="T535">• formatuje obiekt<text:s/></text:span><text:span text:style-name="T536">WordArt</text:span></text:p>
            <text:p text:style-name="P537"/>
          </table:table-cell>
          <table:table-cell table:style-name="TableCell538">
            <text:p text:style-name="Standard"><text:span text:style-name="T539">• tworzy menu<text:s/></text:span><text:span text:style-name="T540">z zastosowaniem różnych opcji<text:s/></text:span><text:soft-page-break/><text:span text:style-name="T541">formatowania tekstu</text:span></text:p>
            <text:p text:style-name="P542"/>
          </table:table-cell>
          <table:table-cell table:style-name="TableCell543">
            <text:p text:style-name="Standard"><text:span text:style-name="T544">• opracowuje plan przygotowań do podróży</text:span></text:p>
            <text:p text:style-name="P545"/>
          </table:table-cell>
        </table:table-row>
        <table:table-row table:style-name="TableRow546">
          <table:table-cell table:style-name="TableCell547">
            <text:p text:style-name="Standard"><text:span text:style-name="T548">5.4. Kolejno odlicz!</text:span><text:span text:style-name="T549"><text:s/>Style i numerowanie</text:span></text:p>
          </table:table-cell>
          <table:table-cell table:style-name="TableCell550">
            <text:p text:style-name="Standard"><text:span text:style-name="T551">4. Kolejno odlicz! Style i numerowanie</text:span></text:p>
          </table:table-cell>
          <table:table-cell table:style-name="TableCell552">
            <text:p text:style-name="Standard"><text:span text:style-name="T553">• tworzy listy jednopoziomowe, wykorzystując narzędzie<text:s/></text:span><text:span text:style-name="T554">Numerowanie</text:span></text:p>
            <text:p text:style-name="P555"/>
          </table:table-cell>
          <table:table-cell table:style-name="TableCell556">
            <text:p text:style-name="Standard"><text:span text:style-name="T557">• używa<text:s/></text:span><text:span text:style-name="T558">gotowych stylów do formatowania tekstu w dokumencie</text:span></text:p>
            <text:p text:style-name="Standard"><text:span text:style-name="T559">• stosuje listy wielopoziomowe dostępne w edytorze tekstu</text:span></text:p>
          </table:table-cell>
          <table:table-cell table:style-name="TableCell560">
            <text:p text:style-name="Standard"><text:span text:style-name="T561">• tworzy nowy styl do formatowania tekstu</text:span></text:p>
            <text:p text:style-name="Standard"><text:span text:style-name="T562">• modyfikuje istniejący styl</text:span></text:p>
            <text:p text:style-name="Standard"><text:span text:style-name="T563">• definiuje listy wielopoziomowe</text:span></text:p>
            <text:p text:style-name="P564"/>
          </table:table-cell>
          <table:table-cell table:style-name="TableCell565">
            <text:p text:style-name="Standard"><text:span text:style-name="T566">• dobiera rodzaj listy do tworzonego d</text:span><text:span text:style-name="T567">okumentu</text:span></text:p>
            <text:p text:style-name="P568"/>
          </table:table-cell>
          <table:table-cell table:style-name="TableCell569">
            <text:p text:style-name="Standard"><text:span text:style-name="T570">• przygotowuje kronikę dotyczącą 8–10 wynalazków, wykorzystując różne narzędzia dostępne w edytorze tekstu</text:span></text:p>
            <text:p text:style-name="P571"/>
          </table:table-cell>
        </table:table-row>
        <table:table-row table:style-name="TableRow572">
          <table:table-cell table:style-name="TableCell573">
            <text:p text:style-name="Standard"><text:span text:style-name="T574">5.5. Nasze pasje.</text:span><text:span text:style-name="T575"><text:s/>Tworzenie albumu – zadanie projektowe</text:span></text:p>
          </table:table-cell>
          <table:table-cell table:style-name="TableCell576">
            <text:p text:style-name="Standard"><text:span text:style-name="T577">5. Nasze pasje. Tworzenie albumu – zadanie projektowe</text:span></text:p>
          </table:table-cell>
          <table:table-cell table:style-name="TableCell578" table:number-columns-spanned="5">
            <text:p text:style-name="Standard"><text:span text:style-name="T579">• w grupie tworzy<text:s/></text:span><text:span text:style-name="T580">karty do albumu na temat zainteresowań</text:span></text:p>
            <text:p text:style-name="P58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82">- zgodny z podręcznikiem „Lubię to!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Humanst521EU" fo:font-weight="bold" style:font-weight-asian="bold" style:font-weight-complex="bold" fo:color="#000000" fo:font-size="14pt" style:font-size-asian="14pt" style:font-size-complex="14pt"/>
    </style:style>
    <style:style style:name="P3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margin-right="0.0826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31F20" fo:background-color="#FFFFFF"/>
    </style:style>
    <style:style style:name="P8" style:parent-style-name="Standard" style:family="paragraph">
      <style:paragraph-properties fo:line-height="0.1277in"/>
    </style:style>
  </office:automatic-styles>
  <office:master-styles>
    <style:master-page style:name="MP0" style:page-layout-name="PL0">
      <style:header>
        <text:p text:style-name="Nagłówek"><text:span text:style-name="T2">Nauczyciel: Piotr Rogaszewski</text:span></text:p>
        <text:p text:style-name="P3">Przedmiotowe Zasady Oceniania -<text:s/>biologia klasa IV</text:p>
        <text:p text:style-name="P4">rok szkolny 2021/2022</text:p>
        <text:p text:style-name="P5"><text:span text:style-name="T6">Wymagania edukacyjne<text:s/></text:span><text:span text:style-name="T7"><text:s/></text:span></text:p>
      </style:header>
      <style:header-left>
        <text:p text:style-name="Nagłówek"/>
      </style:header-left>
      <style:footer>
        <text:p text:style-name="P8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 Spalinski</meta:initial-creator>
    <dc:creator>Zuzanna Rogaszewska</dc:creator>
    <meta:creation-date>2017-08-10T12:51:00Z</meta:creation-date>
    <dc:date>2021-09-06T17:25:00Z</dc:date>
    <meta:template xlink:href="Normal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5" meta:word-count="1808" meta:character-count="12632" meta:row-count="90" meta:non-whitespace-character-count="10849"/>
  </office:meta>
</office:document-meta>
</file>