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8" style:parent-style-name="Akapitzlistą" style:list-style-name="WWNum3" style:family="paragraph"/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Akapitzlistą" style:list-style-name="WWNum3" style:family="paragraph"/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Akapitzlistą" style:list-style-name="WWNum3" style:family="paragraph"/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Akapitzlistą" style:list-style-name="WWNum3" style:family="paragraph"/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Akapitzlistą" style:list-style-name="WWNum3" style:family="paragraph">
      <style:paragraph-properties fo:margin-bottom="0.0833in" fo:margin-left="0.9958in" fo:text-indent="-0.2479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Akapitzlistą" style:list-style-name="WWNum3" style:family="paragraph"/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Akapitzlistą" style:list-style-name="WWNum3" style:family="paragraph"/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Akapitzlistą" style:list-style-name="WWNum3" style:family="paragraph"/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Akapitzlistą" style:list-style-name="WWNum3" style:family="paragraph"/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Akapitzlistą" style:list-style-name="WWNum3" style:family="paragraph"/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paragraph-properties fo:margin-bottom="0.0833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Akapitzlistą" style:list-style-name="WWNum4" style:family="paragraph"/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Akapitzlistą" style:list-style-name="WWNum4" style:family="paragraph"/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Akapitzlistą" style:list-style-name="WWNum4" style:family="paragraph"/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Akapitzlistą" style:list-style-name="WWNum4" style:family="paragraph"/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Akapitzlistą" style:list-style-name="WWNum4" style:family="paragraph"/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Akapitzlistą" style:list-style-name="WWNum4" style:family="paragraph"/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Akapitzlistą" style:list-style-name="WWNum4" style:family="paragraph"/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Akapitzlistą" style:list-style-name="WWNum4" style:family="paragraph"/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Akapitzlistą" style:list-style-name="WWNum4" style:family="paragraph"/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Akapitzlistą" style:list-style-name="WWNum4" style:family="paragraph"/>
    <style:style style:name="T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Akapitzlistą" style:list-style-name="WWNum4" style:family="paragraph"/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Akapitzlistą" style:list-style-name="WWNum4" style:family="paragraph"/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Akapitzlistą" style:list-style-name="WWNum4" style:family="paragraph"/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Akapitzlistą" style:list-style-name="WWNum4" style:family="paragraph"/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Akapitzlistą" style:list-style-name="WWNum4" style:family="paragraph"/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Akapitzlistą" style:list-style-name="WWNum4" style:family="paragraph"/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Akapitzlistą" style:list-style-name="WWNum4" style:family="paragraph"/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Akapitzlistą" style:list-style-name="WWNum4" style:family="paragraph"/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Akapitzlistą" style:list-style-name="WWNum4" style:family="paragraph"/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Akapitzlistą" style:list-style-name="WWNum4" style:family="paragraph"/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Akapitzlistą" style:list-style-name="WWNum4" style:family="paragraph"/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Akapitzlistą" style:list-style-name="WWNum4" style:family="paragraph"/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Akapitzlistą" style:list-style-name="WWNum4" style:family="paragraph"/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Akapitzlistą" style:list-style-name="WWNum4" style:family="paragraph"/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Akapitzlistą" style:list-style-name="WWNum4" style:family="paragraph"/>
    <style:style style:name="T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Akapitzlistą" style:list-style-name="WWNum4" style:family="paragraph"/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Akapitzlistą" style:list-style-name="WWNum4" style:family="paragraph"/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Akapitzlistą" style:list-style-name="WWNum4" style:family="paragraph"/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Akapitzlistą" style:list-style-name="WWNum4" style:family="paragraph"/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Akapitzlistą" style:list-style-name="WWNum4" style:family="paragraph"/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Akapitzlistą" style:list-style-name="WWNum4" style:family="paragraph"/>
    <style:style style:name="T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Akapitzlistą" style:list-style-name="WWNum4" style:family="paragraph"/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Akapitzlistą" style:list-style-name="WWNum4" style:family="paragraph"/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Akapitzlistą" style:list-style-name="WWNum4" style:family="paragraph"/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Akapitzlistą" style:list-style-name="WWNum4" style:family="paragraph">
      <style:paragraph-properties fo:break-before="page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Akapitzlistą" style:list-style-name="WWNum4" style:family="paragraph"/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Akapitzlistą" style:list-style-name="WWNum4" style:family="paragraph"/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Akapitzlistą" style:list-style-name="WWNum4" style:family="paragraph"/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Akapitzlistą" style:list-style-name="WWNum4" style:family="paragraph"/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Akapitzlistą" style:list-style-name="WWNum4" style:family="paragraph"/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Akapitzlistą" style:list-style-name="WWNum4" style:family="paragraph"/>
    <style:style style:name="T141" style:parent-style-name="Domyślnaczcionkaakapitu" style:family="text">
      <style:text-properties style:font-name="Times New Roman" style:font-name-complex="Times New Roman"/>
    </style:style>
    <style:style style:name="P142" style:parent-style-name="Akapitzlistą" style:list-style-name="WWNum4" style:family="paragraph"/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paragraph-properties fo:margin-bottom="0.0833in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49" style:parent-style-name="Akapitzlistą" style:list-style-name="WWNum10" style:family="paragraph"/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Akapitzlistą" style:list-style-name="WWNum10" style:family="paragraph"/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Akapitzlistą" style:list-style-name="WWNum10" style:family="paragraph"/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Akapitzlistą" style:list-style-name="WWNum10" style:family="paragraph"/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Akapitzlistą" style:list-style-name="WWNum10" style:family="paragraph"/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Akapitzlistą" style:list-style-name="WWNum10" style:family="paragraph"/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Akapitzlistą" style:list-style-name="WWNum10" style:family="paragraph"/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paragraph-properties fo:margin-bottom="0.0833in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72" style:parent-style-name="Akapitzlistą" style:list-style-name="WWNum13" style:family="paragraph"/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Akapitzlistą" style:list-style-name="WWNum13" style:family="paragraph"/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Akapitzlistą" style:list-style-name="WWNum13" style:family="paragraph"/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Akapitzlistą" style:list-style-name="WWNum13" style:family="paragraph"/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Akapitzlistą" style:list-style-name="WWNum13" style:family="paragraph"/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Akapitzlistą" style:list-style-name="WWNum13" style:family="paragraph"/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Akapitzlistą" style:list-style-name="WWNum13" style:family="paragraph"/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Akapitzlistą" style:list-style-name="WWNum13" style:family="paragraph"/>
    <style:style style:name="T190" style:parent-style-name="Domyślnaczcionkaakapitu" style:family="text">
      <style:text-properties style:font-name="Times New Roman" style:font-name-complex="Times New Roman"/>
    </style:style>
    <style:style style:name="P191" style:parent-style-name="Akapitzlistą" style:list-style-name="WWNum13" style:family="paragraph"/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Standard" style:family="paragraph">
      <style:text-properties style:font-name="Times New Roman" style:font-name-complex="Times New Roman"/>
    </style:style>
    <style:style style:name="P195" style:parent-style-name="Standard" style:family="paragraph">
      <style:paragraph-properties fo:break-before="page" fo:margin-bottom="0.0833in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97" style:parent-style-name="Akapitzlistą" style:list-style-name="WWNum16" style:family="paragraph"/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Akapitzlistą" style:list-style-name="WWNum16" style:family="paragraph"/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Akapitzlistą" style:list-style-name="WWNum16" style:family="paragraph"/>
    <style:style style:name="T202" style:parent-style-name="Domyślnaczcionkaakapitu" style:family="text">
      <style:text-properties style:font-name="Times New Roman" style:font-name-complex="Times New Roman"/>
    </style:style>
    <style:style style:name="P203" style:parent-style-name="Akapitzlistą" style:list-style-name="WWNum16" style:family="paragraph"/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Akapitzlistą" style:list-style-name="WWNum16" style:family="paragraph"/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Akapitzlistą" style:list-style-name="WWNum16" style:family="paragraph"/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Standard" style:family="paragraph">
      <style:text-properties style:font-name="Times New Roman" style:font-name-complex="Times New Roman"/>
    </style:style>
    <style:style style:name="P211" style:parent-style-name="Standard" style:family="paragraph">
      <style:paragraph-properties fo:margin-bottom="0.0833in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13" style:parent-style-name="Akapitzlistą" style:list-style-name="WWNum17" style:family="paragraph"/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Akapitzlistą" style:list-style-name="WWNum17" style:family="paragraph"/>
    <style:style style:name="T217" style:parent-style-name="Domyślnaczcionkaakapitu" style:family="text">
      <style:text-properties style:font-name="Times New Roman" style:font-name-complex="Times New Roman"/>
    </style:style>
    <style:style style:name="P218" style:parent-style-name="Akapitzlistą" style:list-style-name="WWNum17" style:family="paragraph"/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Akapitzlistą" style:list-style-name="WWNum17" style:family="paragraph"/>
    <style:style style:name="T221" style:parent-style-name="Domyślnaczcionkaakapitu" style:family="text">
      <style:text-properties style:font-name="Times New Roman" style:font-name-complex="Times New Roman"/>
    </style:style>
    <style:style style:name="P222" style:parent-style-name="Akapitzlistą" style:list-style-name="WWNum17" style:family="paragraph"/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Akapitzlistą" style:list-style-name="WWNum17" style:family="paragraph"/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Akapitzlistą" style:list-style-name="WWNum17" style:family="paragraph"/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P230" style:parent-style-name="Akapitzlistą" style:list-style-name="WWNum17" style:family="paragraph"/>
    <style:style style:name="T231" style:parent-style-name="Domyślnaczcionkaakapitu" style:family="text">
      <style:text-properties style:font-name="Times New Roman" style:font-name-complex="Times New Roman"/>
    </style:style>
    <style:style style:name="P232" style:parent-style-name="Akapitzlistą" style:list-style-name="WWNum17" style:family="paragraph"/>
    <style:style style:name="T233" style:parent-style-name="Domyślnaczcionkaakapitu" style:family="text">
      <style:text-properties style:font-name="Times New Roman" style:font-name-complex="Times New Roman"/>
    </style:style>
    <style:style style:name="P234" style:parent-style-name="Akapitzlistą" style:list-style-name="WWNum17" style:family="paragraph"/>
    <style:style style:name="T235" style:parent-style-name="Domyślnaczcionkaakapitu" style:family="text">
      <style:text-properties style:font-name="Times New Roman" style:font-name-complex="Times New Roman"/>
    </style:style>
    <style:style style:name="P236" style:parent-style-name="Akapitzlistą" style:list-style-name="WWNum17" style:family="paragraph"/>
    <style:style style:name="T237" style:parent-style-name="Domyślnaczcionkaakapitu" style:family="text">
      <style:text-properties style:font-name="Times New Roman" style:font-name-complex="Times New Roman"/>
    </style:style>
    <style:style style:name="P238" style:parent-style-name="Akapitzlistą" style:list-style-name="WWNum17" style:family="paragraph"/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P241" style:parent-style-name="Akapitzlistą" style:list-style-name="WWNum17" style:family="paragraph"/>
    <style:style style:name="T242" style:parent-style-name="Domyślnaczcionkaakapitu" style:family="text">
      <style:text-properties style:font-name="Times New Roman" style:font-name-complex="Times New Roman"/>
    </style:style>
    <style:style style:name="P243" style:parent-style-name="Akapitzlistą" style:list-style-name="WWNum17" style:family="paragraph"/>
    <style:style style:name="T244" style:parent-style-name="Domyślnaczcionkaakapitu" style:family="text">
      <style:text-properties style:font-name="Times New Roman" style:font-name-complex="Times New Roman"/>
    </style:style>
    <style:style style:name="P245" style:parent-style-name="Akapitzlistą" style:list-style-name="WWNum17" style:family="paragraph"/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Akapitzlistą" style:list-style-name="WWNum17" style:family="paragraph"/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Akapitzlistą" style:list-style-name="WWNum17" style:family="paragraph"/>
    <style:style style:name="T251" style:parent-style-name="Domyślnaczcionkaakapitu" style:family="text">
      <style:text-properties style:font-name="Times New Roman" style:font-name-complex="Times New Roman"/>
    </style:style>
    <style:style style:name="P252" style:parent-style-name="Akapitzlistą" style:list-style-name="WWNum17" style:family="paragraph"/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Akapitzlistą" style:list-style-name="WWNum17" style:family="paragraph"/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Akapitzlistą" style:list-style-name="WWNum17" style:family="paragraph"/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P259" style:parent-style-name="Akapitzlistą" style:list-style-name="WWNum17" style:family="paragraph"/>
    <style:style style:name="T260" style:parent-style-name="Domyślnaczcionkaakapitu" style:family="text">
      <style:text-properties style:font-name="Times New Roman" style:font-name-complex="Times New Roman"/>
    </style:style>
    <style:style style:name="P261" style:parent-style-name="Akapitzlistą" style:list-style-name="WWNum17" style:family="paragraph"/>
    <style:style style:name="T262" style:parent-style-name="Domyślnaczcionkaakapitu" style:family="text">
      <style:text-properties style:font-name="Times New Roman" style:font-name-complex="Times New Roman"/>
    </style:style>
    <style:style style:name="P263" style:parent-style-name="Akapitzlistą" style:list-style-name="WWNum17" style:family="paragraph"/>
    <style:style style:name="T264" style:parent-style-name="Domyślnaczcionkaakapitu" style:family="text">
      <style:text-properties style:font-name="Times New Roman" style:font-name-complex="Times New Roman"/>
    </style:style>
    <style:style style:name="P265" style:parent-style-name="Akapitzlistą" style:list-style-name="WWNum17" style:family="paragraph"/>
    <style:style style:name="T266" style:parent-style-name="Domyślnaczcionkaakapitu" style:family="text">
      <style:text-properties style:font-name="Times New Roman" style:font-name-complex="Times New Roman"/>
    </style:style>
    <style:style style:name="P267" style:parent-style-name="Akapitzlistą" style:list-style-name="WWNum17" style:family="paragraph"/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P270" style:parent-style-name="Akapitzlistą" style:list-style-name="WWNum17" style:family="paragraph"/>
    <style:style style:name="T271" style:parent-style-name="Domyślnaczcionkaakapitu" style:family="text">
      <style:text-properties style:font-name="Times New Roman" style:font-name-complex="Times New Roman"/>
    </style:style>
    <style:style style:name="P272" style:parent-style-name="Akapitzlistą" style:list-style-name="WWNum17" style:family="paragraph"/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Akapitzlistą" style:list-style-name="WWNum17" style:family="paragraph"/>
    <style:style style:name="T275" style:parent-style-name="Domyślnaczcionkaakapitu" style:family="text">
      <style:text-properties style:font-name="Times New Roman" style:font-name-complex="Times New Roman"/>
    </style:style>
    <style:style style:name="P276" style:parent-style-name="Akapitzlistą" style:list-style-name="WWNum17" style:family="paragraph"/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P279" style:parent-style-name="Akapitzlistą" style:list-style-name="WWNum17" style:family="paragraph"/>
    <style:style style:name="T280" style:parent-style-name="Domyślnaczcionkaakapitu" style:family="text">
      <style:text-properties style:font-name="Times New Roman" style:font-name-complex="Times New Roman"/>
    </style:style>
    <style:style style:name="P281" style:parent-style-name="Akapitzlistą" style:list-style-name="WWNum17" style:family="paragraph"/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Akapitzlistą" style:list-style-name="WWNum17" style:family="paragraph"/>
    <style:style style:name="T284" style:parent-style-name="Domyślnaczcionkaakapitu" style:family="text">
      <style:text-properties style:font-name="Times New Roman" style:font-name-complex="Times New Roman"/>
    </style:style>
    <style:style style:name="P285" style:parent-style-name="Akapitzlistą" style:list-style-name="WWNum17" style:family="paragraph"/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Akapitzlistą" style:list-style-name="WWNum17" style:family="paragraph"/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P290" style:parent-style-name="Akapitzlistą" style:list-style-name="WWNum17" style:family="paragraph"/>
    <style:style style:name="T291" style:parent-style-name="Domyślnaczcionkaakapitu" style:family="text">
      <style:text-properties style:font-name="Times New Roman" style:font-name-complex="Times New Roman"/>
    </style:style>
    <style:style style:name="P292" style:parent-style-name="Akapitzlistą" style:list-style-name="WWNum17" style:family="paragraph"/>
    <style:style style:name="T293" style:parent-style-name="Domyślnaczcionkaakapitu" style:family="text">
      <style:text-properties style:font-name="Times New Roman" style:font-name-complex="Times New Roman"/>
    </style:style>
    <style:style style:name="P294" style:parent-style-name="Akapitzlistą" style:list-style-name="WWNum17" style:family="paragraph"/>
    <style:style style:name="T295" style:parent-style-name="Domyślnaczcionkaakapitu" style:family="text">
      <style:text-properties style:font-name="Times New Roman" style:font-name-complex="Times New Roman"/>
    </style:style>
    <style:style style:name="P296" style:parent-style-name="Akapitzlistą" style:list-style-name="WWNum17" style:family="paragraph"/>
    <style:style style:name="T297" style:parent-style-name="Domyślnaczcionkaakapitu" style:family="text">
      <style:text-properties style:font-name="Times New Roman" style:font-name-complex="Times New Roman"/>
    </style:style>
    <style:style style:name="P298" style:parent-style-name="Akapitzlistą" style:list-style-name="WWNum17" style:family="paragraph"/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P301" style:parent-style-name="Akapitzlistą" style:list-style-name="WWNum17" style:family="paragraph"/>
    <style:style style:name="T302" style:parent-style-name="Domyślnaczcionkaakapitu" style:family="text">
      <style:text-properties style:font-name="Times New Roman" style:font-name-complex="Times New Roman"/>
    </style:style>
    <style:style style:name="P303" style:parent-style-name="Akapitzlistą" style:list-style-name="WWNum17" style:family="paragraph"/>
    <style:style style:name="T304" style:parent-style-name="Domyślnaczcionkaakapitu" style:family="text">
      <style:text-properties style:font-name="Times New Roman" style:font-name-complex="Times New Roman"/>
    </style:style>
    <style:style style:name="P305" style:parent-style-name="Akapitzlistą" style:list-style-name="WWNum17" style:family="paragraph"/>
    <style:style style:name="T306" style:parent-style-name="Domyślnaczcionkaakapitu" style:family="text">
      <style:text-properties style:font-name="Times New Roman" style:font-name-complex="Times New Roman"/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P308" style:parent-style-name="Akapitzlistą" style:list-style-name="WWNum17" style:family="paragraph"/>
    <style:style style:name="T309" style:parent-style-name="Domyślnaczcionkaakapitu" style:family="text">
      <style:text-properties style:font-name="Times New Roman" style:font-name-complex="Times New Roman"/>
    </style:style>
    <style:style style:name="P310" style:parent-style-name="Akapitzlistą" style:list-style-name="WWNum17" style:family="paragraph"/>
    <style:style style:name="T311" style:parent-style-name="Domyślnaczcionkaakapitu" style:family="text">
      <style:text-properties style:font-name="Times New Roman" style:font-name-complex="Times New Roman"/>
    </style:style>
    <style:style style:name="P312" style:parent-style-name="Akapitzlistą" style:list-style-name="WWNum17" style:family="paragraph"/>
    <style:style style:name="T313" style:parent-style-name="Domyślnaczcionkaakapitu" style:family="text">
      <style:text-properties style:font-name="Times New Roman" style:font-name-complex="Times New Roman"/>
    </style:style>
    <style:style style:name="P314" style:parent-style-name="Akapitzlistą" style:list-style-name="WWNum17" style:family="paragraph"/>
    <style:style style:name="T315" style:parent-style-name="Domyślnaczcionkaakapitu" style:family="text">
      <style:text-properties style:font-name="Times New Roman" style:font-name-complex="Times New Roman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P317" style:parent-style-name="Akapitzlistą" style:list-style-name="WWNum17" style:family="paragraph"/>
    <style:style style:name="T318" style:parent-style-name="Domyślnaczcionkaakapitu" style:family="text">
      <style:text-properties style:font-name="Times New Roman" style:font-name-complex="Times New Roman"/>
    </style:style>
    <style:style style:name="P319" style:parent-style-name="Akapitzlistą" style:list-style-name="WWNum17" style:family="paragraph"/>
    <style:style style:name="T320" style:parent-style-name="Domyślnaczcionkaakapitu" style:family="text">
      <style:text-properties style:font-name="Times New Roman" style:font-name-complex="Times New Roman"/>
    </style:style>
    <style:style style:name="P321" style:parent-style-name="Akapitzlistą" style:list-style-name="WWNum17" style:family="paragraph"/>
    <style:style style:name="T322" style:parent-style-name="Domyślnaczcionkaakapitu" style:family="text">
      <style:text-properties style:font-name="Times New Roman" style:font-name-complex="Times New Roman"/>
    </style:style>
    <style:style style:name="P323" style:parent-style-name="Akapitzlistą" style:list-style-name="WWNum17" style:family="paragraph"/>
    <style:style style:name="T32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<text:span text:style-name="T7">1. Ogólne zasady oceniania uczniów</text:span></text:h>
      <text:list text:style-name="WWNum3">
        <text:list-item text:start-value="1">
          <text:p text:style-name="P8"><text:span text:style-name="T9">Ocenianie osiągnięć edukacyjnych ucznia polega na rozpoznawaniu przez nauczyciela postępów w opanowaniu przez ucznia wiadomości i umiejętności. Nauczyciel powinien analizować i oceniać poziom<text:s/></text:span><text:span text:style-name="T10">wiedzy i umiejętności ucznia w stosunku do wymagań edukacyjnych wynikających z podstawy programowej i realizowanych w szkole programów nauczania (opracowanych zgodnie z podstawą programową danego przedmiotu).</text:span></text:p>
        </text:list-item>
        <text:list-item>
          <text:p text:style-name="P11"><text:span text:style-name="T12">Nauczyciel ma za zadanie:</text:span></text:p>
          <text:list text:continue-numbering="true">
            <text:list-item>
              <text:p text:style-name="P13"><text:span text:style-name="T14">informować ucznia o p</text:span><text:span text:style-name="T15">oziomie jego osiągnięć edukacyjnych oraz o postępach w tym zakresie,</text:span></text:p>
            </text:list-item>
            <text:list-item>
              <text:p text:style-name="P16"><text:span text:style-name="T17">pomagać uczniowi w samodzielnym planowaniu jego rozwoju,</text:span></text:p>
            </text:list-item>
            <text:list-item>
              <text:p text:style-name="P18"><text:span text:style-name="T19">motywować ucznia do dalszych postępów w nauce,</text:span></text:p>
            </text:list-item>
            <text:list-item>
              <text:p text:style-name="P20"><text:span text:style-name="T21">informować rodziców (opiekunów prawnych) o postępach, trudnościach w nauce oraz spe</text:span><text:span text:style-name="T22">cjalnych uzdolnieniach ucznia.</text:span></text:p>
            </text:list-item>
          </text:list>
        </text:list-item>
        <text:list-item>
          <text:p text:style-name="P23"><text:span text:style-name="T24">Oceny są jawne dla ucznia i jego rodziców (opiekunów prawnych).</text:span></text:p>
        </text:list-item>
        <text:list-item>
          <text:p text:style-name="P25"><text:span text:style-name="T26">Na wniosek ucznia lub jego rodziców (opiekunów prawnych) nauczyciel uzasadnia ocenę w sposób określony w statucie szkoły.</text:span></text:p>
        </text:list-item>
        <text:list-item>
          <text:p text:style-name="P27"><text:span text:style-name="T28">Na wniosek ucznia lub jego rodziców (op</text:span><text:span text:style-name="T29">iekunów prawnych) sprawdzone i ocenione pisemne prace kontrolne są udostępniane do wglądu uczniowi lub jego rodzicom (opiekunom prawnym).</text:span></text:p>
        </text:list-item>
        <text:list-item>
          <text:p text:style-name="P30"><text:span text:style-name="T31">Szczegółowe warunki i sposób oceniania wewnątrzszkolnego określa statut szkoły.</text:span></text:p>
        </text:list-item>
      </text:list>
      <text:p text:style-name="P32"/>
      <text:h text:style-name="P33" text:outline-level="1"><text:span text:style-name="T34">2. Kryteria oceniania poszczególnych<text:s/></text:span><text:span text:style-name="T35">form aktywności</text:span></text:h>
      <text:p text:style-name="P36"><text:span text:style-name="T37">Ocenie podlegają: sprawdziany, kartkówki, ćwiczenia praktyczne, odpowiedzi ustne, prace domowe, praca na lekcji, prace dodatkowe oraz szczególne osiągnięcia.</text:span></text:p>
      <text:list text:style-name="WWNum4">
        <text:list-item text:start-value="1">
          <text:p text:style-name="P38"><text:span text:style-name="T39">Sprawdziany</text:span><text:span text:style-name="T40"><text:s/>mogą wymagać zapisania odpowiedzi na wydrukowanym arkuszu lub sprawdzać praktyczne umiejętności na komputerze, a ich celem jest weryfikacja wiadomości i umiejętności ucznia po realizacji działu podręcznika.</text:span></text:p>
          <text:list text:continue-numbering="true">
            <text:list-item>
              <text:p text:style-name="P41"><text:span text:style-name="T42">Sprawdzian planuje się na zakończenie działu.</text:span></text:p>
            </text:list-item>
            <text:list-item>
              <text:p text:style-name="P43"><text:span text:style-name="T44">Uc</text:span><text:span text:style-name="T45">zeń jest informowany o planowanym sprawdzianie z co najmniej tygodniowym wyprzedzeniem (jeśli WSO nie reguluje tego inaczej).</text:span></text:p>
            </text:list-item>
            <text:list-item>
              <text:p text:style-name="P46"><text:span text:style-name="T47">Przed sprawdzianem nauczyciel podaje jego zakres programowy.</text:span></text:p>
            </text:list-item>
            <text:list-item>
              <text:p text:style-name="P48"><text:span text:style-name="T49">Sprawdzian może poprzedzać lekcja powtórzeniowa, podczas której naucz</text:span><text:span text:style-name="T50">yciel zwraca uwagę uczniów na najważniejsze zagadnienia z danego działu.</text:span></text:p>
            </text:list-item>
            <text:list-item>
              <text:p text:style-name="P51"><text:span text:style-name="T52">Reguły uzasadniania oceny ze sprawdzianu, jej poprawy oraz sposób przechowywania sprawdzianów są zgodne z WSO.</text:span></text:p>
            </text:list-item>
            <text:list-item>
              <text:p text:style-name="P53"><text:span text:style-name="T54">Sprawdzian pozwala zweryfikować wiadomości i umiejętności na wszystkich<text:s/></text:span><text:span text:style-name="T55">poziomach wymagań edukacyjnych, od koniecznego do wykraczającego.</text:span></text:p>
            </text:list-item>
            <text:list-item>
              <text:p text:style-name="P56"><text:span text:style-name="T57">Zasady przeliczania oceny punktowej na stopień szkolny są zgodne z WSO.</text:span></text:p>
            </text:list-item>
            <text:list-item>
              <text:p text:style-name="P58"><text:span text:style-name="T59">Zadania ze sprawdzianu są przez nauczyciela omawiane i poprawiane po oddaniu prac.</text:span></text:p>
            </text:list-item>
          </text:list>
        </text:list-item>
        <text:list-item>
          <text:p text:style-name="P60"><text:span text:style-name="T61">Kartkówki</text:span><text:span text:style-name="T62"><text:s/>są przeprowadzane w formi</text:span><text:span text:style-name="T63">e pisemnej, a ich celem jest sprawdzenie wiadomości i umiejętności ucznia z zakresu programowego ostatniej jednostki lekcyjnej.</text:span></text:p>
          <text:soft-page-break/>
          <text:list text:continue-numbering="true">
            <text:list-item>
              <text:p text:style-name="P64"><text:span text:style-name="T65">Nauczyciel nie ma obowiązku uprzedzania uczniów o terminie i zakresie programowym kartkówki.</text:span></text:p>
            </text:list-item>
            <text:list-item>
              <text:p text:style-name="P66"><text:span text:style-name="T67">Kartkówka powinna być tak skonstruo</text:span><text:span text:style-name="T68">wana, aby uczeń mógł wykonać <text:s/>wszystkie polecenia w czasie nie dłuższym niż 10 minut.</text:span></text:p>
            </text:list-item>
            <text:list-item>
              <text:p text:style-name="P69"><text:span text:style-name="T70">Kartkówka jest oceniana w skali punktowej, a liczba punktów jest przeliczana na ocenę zgodnie z zasadami WZO.</text:span></text:p>
            </text:list-item>
            <text:list-item>
              <text:p text:style-name="P71"><text:span text:style-name="T72">Zasady przechowywania kartkówek reguluje WZO.</text:span></text:p>
            </text:list-item>
          </text:list>
        </text:list-item>
        <text:list-item>
          <text:p text:style-name="P73"><text:span text:style-name="T74">Ćwiczenia prak</text:span><text:span text:style-name="T75">tyczne</text:span><text:span text:style-name="T76"><text:s/>obejmują zadania praktyczne, które uczeń wykonuje podczas lekcji. Oceniając je, nauczyciel bierze pod uwagę:</text:span></text:p>
          <text:list text:continue-numbering="true">
            <text:list-item>
              <text:p text:style-name="P77"><text:span text:style-name="T78">wartość <text:s/>merytoryczną,</text:span></text:p>
            </text:list-item>
            <text:list-item>
              <text:p text:style-name="P79"><text:span text:style-name="T80">stopień zaangażowania w wykonanie ćwiczenia,</text:span></text:p>
            </text:list-item>
            <text:list-item>
              <text:p text:style-name="P81"><text:span text:style-name="T82">dokładność wykonania polecenia,</text:span></text:p>
            </text:list-item>
            <text:list-item>
              <text:p text:style-name="P83"><text:span text:style-name="T84">staranność i estetykę.</text:span></text:p>
            </text:list-item>
          </text:list>
        </text:list-item>
        <text:list-item>
          <text:p text:style-name="P85"><text:span text:style-name="T86">Odpowiedź ustna</text:span><text:span text:style-name="T87"><text:s/></text:span><text:span text:style-name="T88">obejmuje zakres programowy aktualnie realizowanego działu. Oceniając ją, nauczyciel bierze pod uwagę:</text:span></text:p>
          <text:list text:continue-numbering="true">
            <text:list-item>
              <text:p text:style-name="P89"><text:span text:style-name="T90">zgodność wypowiedzi z postawionym pytaniem,</text:span></text:p>
            </text:list-item>
            <text:list-item>
              <text:p text:style-name="P91"><text:span text:style-name="T92">właściwe posługiwanie się pojęciami,</text:span></text:p>
            </text:list-item>
            <text:list-item>
              <text:p text:style-name="P93"><text:span text:style-name="T94">zawartość merytoryczną wypowiedzi,</text:span></text:p>
            </text:list-item>
            <text:list-item>
              <text:p text:style-name="P95"><text:span text:style-name="T96">sposób formułowania<text:s/></text:span><text:span text:style-name="T97">wypowiedzi.</text:span></text:p>
            </text:list-item>
          </text:list>
        </text:list-item>
        <text:list-item>
          <text:p text:style-name="P98"><text:span text:style-name="T99">Praca domowa</text:span><text:span text:style-name="T100"><text:s/>jest pisemną lub ustną formą</text:span></text:p>
        </text:list-item>
        <text:list-item>
          <text:p text:style-name="P101"><text:span text:style-name="T102">Ćwiczenia umiejętności i utrwalania wiadomości zdobytych przez ucznia podczas lekcji.</text:span></text:p>
          <text:list text:continue-numbering="true">
            <text:list-item>
              <text:p text:style-name="P103"><text:span text:style-name="T104">Pracę domową uczeń wykonuje na komputerze lub w innej formie zleconej przez nauczyciela.</text:span></text:p>
            </text:list-item>
            <text:list-item>
              <text:p text:style-name="P105"><text:span text:style-name="T106">Brak pracy domowej<text:s/></text:span><text:span text:style-name="T107">jest oceniany zgodnie z umową między nauczycielem a uczniami, z uwzględnieniem zapisów WZO.</text:span></text:p>
            </text:list-item>
            <text:list-item>
              <text:p text:style-name="P108"><text:span text:style-name="T109">Błędnie wykonana praca domowa jest dla nauczyciela sygnałem mówiącym o konieczności wprowadzenia dodatkowych ćwiczeń utrwalających umiejętności i nie może być <text:s/>ocen</text:span><text:span text:style-name="T110">iona negatywnie.</text:span></text:p>
            </text:list-item>
            <text:list-item>
              <text:p text:style-name="P111"><text:span text:style-name="T112">Przy wystawianiu oceny za pracę domową nauczyciel bierze pod uwagę samodzielność, poprawność i estetykę wykonania.</text:span></text:p>
            </text:list-item>
          </text:list>
        </text:list-item>
        <text:list-item>
          <text:p text:style-name="P113"><text:span text:style-name="T114">Aktywność i praca ucznia na lekcji</text:span><text:span text:style-name="T115"><text:s/>są oceniane, zależnie od ich charakteru, za pomocą plusów i minusów lub oceny.</text:span></text:p>
          <text:list text:continue-numbering="true">
            <text:list-item>
              <text:p text:style-name="P116"><text:span text:style-name="T117">plus ucze</text:span><text:span text:style-name="T118">ń może uzyskać m.in. za samodzielne wykonanie krótkiej pracy na lekcji, krótką poprawną odpowiedź ustną, aktywną pracę w grupie, pomoc koleżeńską na lekcji przy rozwiązywaniu problemu, przygotowanie do lekcji.</text:span></text:p>
            </text:list-item>
            <text:list-item>
              <text:p text:style-name="P119"><text:span text:style-name="T120">minus uczeń może uzyskać m.in. za nieprzygoto</text:span><text:span text:style-name="T121">wanie do lekcji (np. brak podręcznika, zeszytu, plików potrzebnych do wykonania zadania), brak zaangażowania na lekcji.</text:span></text:p>
            </text:list-item>
            <text:list-item>
              <text:p text:style-name="P122"><text:span text:style-name="T123">Sposób przeliczania plusów i minusów na oceny jest zgodny z umową między nauczycielem a uczniami, z uwzględnieniem zapisów WZO.</text:span></text:p>
            </text:list-item>
          </text:list>
        </text:list-item>
      </text:list>
      <text:p text:style-name="P124"/>
      <text:soft-page-break/>
      <text:list text:style-name="WWNum4" text:continue-numbering="true">
        <text:list-item>
          <text:p text:style-name="P125"><text:span text:style-name="T126">Prace d</text:span><text:span text:style-name="T127">odatkowe</text:span><text:span text:style-name="T128"><text:s/>obejmują dodatkowe zadania dla zainteresowanych uczniów, prace projektowe wykonane indywidualnie lub zespołowo, wykonanie pomocy naukowych, prezentacji. Oceniając ten rodzaj pracy, nauczyciel bierze pod uwagę m.in.:</text:span></text:p>
          <text:list text:continue-numbering="true">
            <text:list-item>
              <text:p text:style-name="P129"><text:span text:style-name="T130">wartość merytoryczną pracy,</text:span></text:p>
            </text:list-item>
            <text:list-item>
              <text:p text:style-name="P131"><text:span text:style-name="T132">sto</text:span><text:span text:style-name="T133">pień zaangażowania w wykonanie pracy,</text:span></text:p>
            </text:list-item>
            <text:list-item>
              <text:p text:style-name="P134"><text:span text:style-name="T135">estetykę wykonania,</text:span></text:p>
            </text:list-item>
            <text:list-item>
              <text:p text:style-name="P136"><text:span text:style-name="T137">wkład pracy ucznia,</text:span></text:p>
            </text:list-item>
            <text:list-item>
              <text:p text:style-name="P138"><text:span text:style-name="T139">sposób prezentacji,</text:span></text:p>
            </text:list-item>
            <text:list-item>
              <text:p text:style-name="P140"><text:span text:style-name="T141">oryginalnoć i pomysłowość pracy.</text:span></text:p>
            </text:list-item>
          </text:list>
        </text:list-item>
        <text:list-item>
          <text:p text:style-name="P142"><text:span text:style-name="T143">Szczególne osiągnięcia</text:span><text:span text:style-name="T144"><text:s/>uczniów, w tym udział w konkursach przedmiotowych (szkolnych i międzyszkolnych), są oceniane zgodnie z</text:span><text:span text:style-name="T145"><text:s/>zasadami zapisanymi w WZO.</text:span></text:p>
        </text:list-item>
      </text:list>
      <text:p text:style-name="P146"/>
      <text:h text:style-name="P147" text:outline-level="1"><text:span text:style-name="T148">3. Kryteria wystawiania ocen po I semestrze oraz na koniec roku szkolnego</text:span></text:h>
      <text:list text:style-name="WWNum10">
        <text:list-item text:start-value="1">
          <text:p text:style-name="P149"><text:span text:style-name="T150">Klasyfikacje semestralna i roczna polegają na podsumowaniu osiągnięć edukacyjnych ucznia oraz ustaleniu oceny klasyfikacyjnej.</text:span></text:p>
        </text:list-item>
        <text:list-item>
          <text:p text:style-name="P151"><text:span text:style-name="T152">Zgodnie z zapisami WZO nau</text:span><text:span text:style-name="T153">czyciele i wychowawcy na początku każdego roku szkolnego informują uczniów oraz ich rodziców (opiekunów prawnych) o:</text:span></text:p>
          <text:list text:continue-numbering="true">
            <text:list-item>
              <text:p text:style-name="P154"><text:span text:style-name="T155">wymaganiach edukacyjnych niezbędnych do uzyskania poszczególnych śródrocznych i rocznych ocen klasyfikacyjnych z informatyki,</text:span></text:p>
            </text:list-item>
            <text:list-item>
              <text:p text:style-name="P156"><text:span text:style-name="T157">sposobach sp</text:span><text:span text:style-name="T158">rawdzania osiągnięć edukacyjnych uczniów,</text:span></text:p>
            </text:list-item>
            <text:list-item>
              <text:p text:style-name="P159"><text:span text:style-name="T160">warunkach i trybie uzyskania wyższej niż przewidywana oceny klasyfikacyjnej,</text:span></text:p>
            </text:list-item>
            <text:list-item>
              <text:p text:style-name="P161"><text:span text:style-name="T162">trybie odwoływania od wystawionej oceny klasyfikacyjnej.</text:span></text:p>
            </text:list-item>
          </text:list>
        </text:list-item>
        <text:list-item>
          <text:p text:style-name="P163"><text:span text:style-name="T164">Przy wystawianiu ocen śródrocznej lub rocznej nauczyciel bierze pod uwagę<text:s/></text:span><text:span text:style-name="T165">stopień opanowania poszczególnych działów tematycznych, oceniany na podstawie wymienionych w punkcie 2 (</text:span><text:span text:style-name="T166">Kryteria oceniania poszczególnych form aktywności</text:span><text:span text:style-name="T167">) różnych form sprawdzania wiadomości i umiejętności. Szczegółowe kryteria wystawiania oceny klasyfikac</text:span><text:span text:style-name="T168">yjnej określa WSO.</text:span></text:p>
        </text:list-item>
      </text:list>
      <text:p text:style-name="P169"/>
      <text:h text:style-name="P170" text:outline-level="1"><text:span text:style-name="T171">4. Zasady uzupełniania braków i poprawiania ocen</text:span></text:h>
      <text:list text:style-name="WWNum13">
        <text:list-item text:start-value="1">
          <text:p text:style-name="P172"><text:span text:style-name="T173">Sprawdziany są obowiązkowe. Oceny ze sprawdzianów uczniowie mogą poprawiać, po uprzednim ustaleniu terminu z nauczycielem.</text:span></text:p>
        </text:list-item>
        <text:list-item>
          <text:p text:style-name="P174"><text:span text:style-name="T175">Ocen z kartkówek nie można poprawić – można <text:s/>odpowiedzi ustnych<text:s/></text:span><text:span text:style-name="T176">i</text:span></text:p>
        </text:list-item>
        <text:list-item>
          <text:p text:style-name="P177"><text:span text:style-name="T178">wiczeń praktycznych</text:span></text:p>
        </text:list-item>
        <text:list-item>
          <text:p text:style-name="P179"><text:span text:style-name="T180">.</text:span></text:p>
        </text:list-item>
        <text:list-item>
          <text:p text:style-name="P181"><text:span text:style-name="T182">Nauczyciel informuje ucznia o otrzymanej ocenie z ostatniej pracy bezpośrednio po jej wystawieniu.</text:span></text:p>
        </text:list-item>
        <text:list-item>
          <text:p text:style-name="P183"><text:span text:style-name="T184">Rodzice (opiekunowie prawni) mogą uzyskać szczegółowe informacje o wynikach i postępach w pracy ucznia podczas spotkań online z nau</text:span><text:span text:style-name="T185">czycielem bądź indywidualnych kontaktów z nauczycielem.</text:span></text:p>
        </text:list-item>
        <text:list-item>
          <text:p text:style-name="P186"><text:span text:style-name="T187">Uczeń ma obowiązek uzupełnić braki w wiedzy i umiejętnościach (wynikające np. z nieobecności), biorąc udział w zajęciach wyrównawczych lub drogą indywidualnych konsultacji z nauczycielem (także<text:s/></text:span><text:span text:style-name="T188">online).</text:span></text:p>
        </text:list-item>
        <text:list-item>
          <text:p text:style-name="P189"><text:span text:style-name="T190">W przypadku ponad 50% nieusprawiedliwionych nieobecności na zajęciach, które uniemożliwiły uzyskanie przez ucznia oceny semestralnej lub końcowej, należy stosować przepisy WZO.</text:span></text:p>
        </text:list-item>
        <text:list-item>
          <text:p text:style-name="P191"><text:span text:style-name="T192">Sposób poprawiania klasyfikacyjnej oceny semestralnej lub rocznej regu</text:span><text:span text:style-name="T193">lują przepisy WZO i rozporządzenia MEN.</text:span></text:p>
        </text:list-item>
      </text:list>
      <text:p text:style-name="P194"/>
      <text:soft-page-break/>
      <text:h text:style-name="P195" text:outline-level="1"><text:span text:style-name="T196">5. Zasady badania wyników nauczania</text:span></text:h>
      <text:list text:style-name="WWNum16">
        <text:list-item text:start-value="1">
          <text:p text:style-name="P197"><text:span text:style-name="T198">Badanie wyników nauczania ma na celu diagnozowanie efektów kształcenia.</text:span></text:p>
        </text:list-item>
        <text:list-item>
          <text:p text:style-name="P199"><text:span text:style-name="T200">Badanie to odbywa się w trzech etapach:</text:span></text:p>
          <text:list text:continue-numbering="true">
            <text:list-item>
              <text:p text:style-name="P201"><text:span text:style-name="T202">diagnozy wstępnej,</text:span></text:p>
            </text:list-item>
            <text:list-item>
              <text:p text:style-name="P203"><text:span text:style-name="T204">diagnozy na zakończenie I semestru nauki,</text:span></text:p>
            </text:list-item>
            <text:list-item>
              <text:p text:style-name="P205"><text:span text:style-name="T206">diagn</text:span><text:span text:style-name="T207">ozy na koniec roku szkolnego.</text:span></text:p>
            </text:list-item>
          </text:list>
        </text:list-item>
        <text:list-item>
          <text:p text:style-name="P208"><text:span text:style-name="T209">Oceny uzyskane przez uczniów podczas tych diagnoz nie mają wpływu na oceny semestralną i roczną.</text:span></text:p>
        </text:list-item>
      </text:list>
      <text:p text:style-name="P210"/>
      <text:h text:style-name="P211" text:outline-level="1"><text:span text:style-name="T212">6. Wymagania edukacyjne z informatyki w klasie 4 szkoły podstawowej</text:span></text:h>
      <text:list text:style-name="WWNum17">
        <text:list-item text:start-value="1">
          <text:p text:style-name="P213"><text:span text:style-name="T214">W zakresie rozumienia, analizowania i rozwiązywania problemó</text:span><text:span text:style-name="T215">w uczeń:</text:span></text:p>
          <text:list text:continue-numbering="true">
            <text:list-item>
              <text:p text:style-name="P216"><text:span text:style-name="T217">analizuje problem opisany w zadaniu, określa cel do osiągnięcia i opracowuje rozwiązanie zadania,</text:span></text:p>
            </text:list-item>
            <text:list-item>
              <text:p text:style-name="P218"><text:span text:style-name="T219">wyróżnia kroki prowadzące do rozwiązania zadania,</text:span></text:p>
            </text:list-item>
            <text:list-item>
              <text:p text:style-name="P220"><text:span text:style-name="T221">formułuje algorytmy określające sterowanie obiektem na ekranie.</text:span></text:p>
            </text:list-item>
          </text:list>
        </text:list-item>
        <text:list-item>
          <text:p text:style-name="P222"><text:span text:style-name="T223">W zakresie<text:s/></text:span><text:span text:style-name="T224">programowania i rozwiązywania problemów z wykorzystaniem komputera i innych urządzeń cyfrowych uczeń:</text:span></text:p>
          <text:list text:continue-numbering="true">
            <text:list-item>
              <text:p text:style-name="P225"><text:span text:style-name="T226">tworzy ilustracje w edytorze grafiki – używa różnych narzędzi, stosuje przekształcenia obrazu, uzupełnia grafikę tekstem,</text:span></text:p>
            </text:list-item>
            <text:list-item>
              <text:p text:style-name="P227"><text:span text:style-name="T228">wybiera odpowiednie narzędzia ed</text:span><text:span text:style-name="T229">ytora grafiki potrzebne do wykonania rysunku,</text:span></text:p>
            </text:list-item>
            <text:list-item>
              <text:p text:style-name="P230"><text:span text:style-name="T231">pracuje w kilku oknach edytora grafiki,</text:span></text:p>
            </text:list-item>
            <text:list-item>
              <text:p text:style-name="P232"><text:span text:style-name="T233">dopasowuje rozmiary obrazu do danego zadania,</text:span></text:p>
            </text:list-item>
            <text:list-item>
              <text:p text:style-name="P234"><text:span text:style-name="T235">tworzy animacje i gry w wizualnym języku programowania,</text:span></text:p>
            </text:list-item>
            <text:list-item>
              <text:p text:style-name="P236"><text:span text:style-name="T237">buduje skrypty określające sposób sterowania postacią na ekranie,</text:span></text:p>
            </text:list-item>
            <text:list-item>
              <text:p text:style-name="P238"><text:span text:style-name="T239">wy</text:span><text:span text:style-name="T240">korzystuje polecenia sekwencyjne, warunkowe i iteracyjne,</text:span></text:p>
            </text:list-item>
            <text:list-item>
              <text:p text:style-name="P241"><text:span text:style-name="T242">programuje konsekwencje zajścia zdarzeń,</text:span></text:p>
            </text:list-item>
            <text:list-item>
              <text:p text:style-name="P243"><text:span text:style-name="T244">sprawdza, czy zbudowane skrypty działają zgodnie z oczekiwaniami, poprawia ewentualne błędy,</text:span></text:p>
            </text:list-item>
            <text:list-item>
              <text:p text:style-name="P245"><text:span text:style-name="T246">objaśnia zasadę działania zbudowanych skryptów,</text:span></text:p>
            </text:list-item>
            <text:list-item>
              <text:p text:style-name="P247"><text:span text:style-name="T248">tworzy dokumenty</text:span><text:span text:style-name="T249"><text:s/>tekstowe,</text:span></text:p>
            </text:list-item>
            <text:list-item>
              <text:p text:style-name="P250"><text:span text:style-name="T251">wymienia zasady formatowania tekstu i stosuje je podczas sporządzania dokumentów,</text:span></text:p>
            </text:list-item>
            <text:list-item>
              <text:p text:style-name="P252"><text:span text:style-name="T253">wymienia i stosuje skróty klawiszowe ułatwiające pracę na komputerze,</text:span></text:p>
            </text:list-item>
            <text:list-item>
              <text:p text:style-name="P254"><text:span text:style-name="T255">wkleja do dokumentu obrazy skopiowane z internetu,</text:span></text:p>
            </text:list-item>
            <text:list-item>
              <text:p text:style-name="P256"><text:span text:style-name="T257">wstawia do dokumentu tekstowego obiekty Wo</text:span><text:span text:style-name="T258">rdArt,</text:span></text:p>
            </text:list-item>
            <text:list-item>
              <text:p text:style-name="P259"><text:span text:style-name="T260">tworzy w dokumentach listy numerowane i punktowane,</text:span></text:p>
            </text:list-item>
            <text:list-item>
              <text:p text:style-name="P261"><text:span text:style-name="T262">tworzy w dokumentach listy wielopoziomowe,</text:span></text:p>
            </text:list-item>
            <text:list-item>
              <text:p text:style-name="P263"><text:span text:style-name="T264">zapisuje efekty pracy w wyznaczonym miejscu,</text:span></text:p>
            </text:list-item>
            <text:list-item>
              <text:p text:style-name="P265"><text:span text:style-name="T266">porządkuje zasoby w komputerze lub innych urządzeniach.</text:span></text:p>
            </text:list-item>
          </text:list>
        </text:list-item>
        <text:list-item>
          <text:p text:style-name="P267"><text:span text:style-name="T268">W zakresie posługiwania się komputerem, urządzeniami<text:s/></text:span><text:span text:style-name="T269">cyfrowymi i sieciami komputerowymi uczeń:</text:span></text:p>
          <text:list text:continue-numbering="true">
            <text:list-item>
              <text:p text:style-name="P270"><text:span text:style-name="T271">właściwie interpretuje komunikaty komputera i prawidłowo na nie reaguje,</text:span></text:p>
            </text:list-item>
            <text:list-item>
              <text:p text:style-name="P272"><text:span text:style-name="T273">wykorzystuje pomoc dostępną w programach,</text:span></text:p>
            </text:list-item>
            <text:list-item>
              <text:p text:style-name="P274"><text:span text:style-name="T275">właściwie zapisuje i przechowuje swoje prace wykonane na komputerze,</text:span></text:p>
            </text:list-item>
            <text:list-item>
              <text:p text:style-name="P276"><text:span text:style-name="T277">tworzy strukturę folderów, w<text:s/></text:span><text:span text:style-name="T278">których będzie przechowywa</text:span></text:p>
            </text:list-item>
            <text:list-item>
              <text:p text:style-name="P279"><text:span text:style-name="T280"><text:s/>swoje pliki,</text:span></text:p>
            </text:list-item>
            <text:list-item>
              <text:p text:style-name="P281"><text:span text:style-name="T282">porządkuje pliki i foldery,</text:span></text:p>
            </text:list-item>
            <text:list-item>
              <text:p text:style-name="P283"><text:span text:style-name="T284">rozpoznaje najpopularniejsze formaty zapisu plików,</text:span></text:p>
            </text:list-item>
            <text:list-item>
              <text:p text:style-name="P285"><text:span text:style-name="T286">omawia przeznaczenie elementów, z których zbudowany jest komputer,</text:span></text:p>
            </text:list-item>
            <text:list-item>
              <text:p text:style-name="P287"><text:span text:style-name="T288">wymienia i klasyfikuje przeznaczenie urządzeń wejścia i<text:s/></text:span><text:span text:style-name="T289">wyjścia,</text:span></text:p>
            </text:list-item>
            <text:list-item>
              <text:p text:style-name="P290"><text:span text:style-name="T291">posługuje się różnymi nośnikami danych,</text:span></text:p>
            </text:list-item>
            <text:list-item>
              <text:p text:style-name="P292"><text:span text:style-name="T293">wyszukuje informacje w internecie, korzystając z różnych stron internetowych,</text:span></text:p>
            </text:list-item>
            <text:list-item>
              <text:p text:style-name="P294"><text:span text:style-name="T295">selekcjonuje materiały znalezione w sieci.</text:span></text:p>
            </text:list-item>
          </text:list>
        </text:list-item>
        <text:list-item>
          <text:p text:style-name="P296"><text:span text:style-name="T297">W zakresie rozwijania kompetencji społecznych uczeń:</text:span></text:p>
          <text:list text:continue-numbering="true">
            <text:list-item>
              <text:p text:style-name="P298"><text:span text:style-name="T299">uczestniczy w pracy grupowej, wyk</text:span><text:span text:style-name="T300">onując zadania i realizując projekty,</text:span></text:p>
            </text:list-item>
            <text:list-item>
              <text:p text:style-name="P301"><text:span text:style-name="T302">dba o właściwy podział obowiązków podczas pracy w grupie,</text:span></text:p>
            </text:list-item>
            <text:list-item>
              <text:p text:style-name="P303"><text:span text:style-name="T304">przestrzega zasad obowiązujących podczas współpracy z innymi,</text:span></text:p>
            </text:list-item>
            <text:list-item>
              <text:p text:style-name="P305"><text:span text:style-name="T306">wymienia zawody oraz sytuacje z życia codziennego, w których są wykorzystywane umiejętności inform</text:span><text:span text:style-name="T307">atyczne.</text:span></text:p>
            </text:list-item>
          </text:list>
        </text:list-item>
        <text:list-item>
          <text:p text:style-name="P308"><text:span text:style-name="T309">W zakresie przestrzegania praw i zasad bezpieczeństwa uczeń:</text:span></text:p>
          <text:list text:continue-numbering="true">
            <text:list-item>
              <text:p text:style-name="P310"><text:span text:style-name="T311">wymienia zagrożenia wynikające z niewłaściwego korzystania z komputera,</text:span></text:p>
            </text:list-item>
            <text:list-item>
              <text:p text:style-name="P312"><text:span text:style-name="T313">przestrzega zasad bezpiecznej i higienicznej pracy przy komputerze,</text:span></text:p>
            </text:list-item>
            <text:list-item>
              <text:p text:style-name="P314"><text:span text:style-name="T315">chroni komputer przed zagrożeniami płynącymi z</text:span><text:span text:style-name="T316"><text:s/>internetu,</text:span></text:p>
            </text:list-item>
            <text:list-item>
              <text:p text:style-name="P317"><text:span text:style-name="T318">stosuje zasady bezpiecznego korzystania z internetu,</text:span></text:p>
            </text:list-item>
            <text:list-item>
              <text:p text:style-name="P319"><text:span text:style-name="T320">wymienia osoby i instytucje, do których może zwróci</text:span></text:p>
            </text:list-item>
            <text:list-item>
              <text:p text:style-name="P321"><text:span text:style-name="T322"><text:s/>się o pomoc w przypadku poczucia zagrożenia,</text:span></text:p>
            </text:list-item>
            <text:list-item>
              <text:p text:style-name="P323"><text:span text:style-name="T324">przestrzega praw autorskich, wykorzystując materiały pobrane z internetu.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alibri" style:font-name-complex="F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Calibri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alibri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alibri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alibri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Calibri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Calibri"/>
    </style: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style:font-name="Calibri"/>
    </style: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Calibri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style:font-name="Calibri"/>
    </style: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Humanst521EU" fo:font-weight="bold" style:font-weight-asian="bold" style:font-weight-complex="bold" fo:color="#000000" fo:font-size="14pt" style:font-size-asian="14pt" style:font-size-complex="14pt"/>
    </style:style>
    <style:style style:name="P3" style:parent-style-name="Nagłówek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Nagłówek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widows="0" fo:orphans="0" style:text-autospace="none" fo:margin-right="0.0826in"/>
    </style:style>
    <style:style style:name="P6" style:parent-style-name="Standard" style:family="paragraph">
      <style:paragraph-properties fo:line-height="0.1277in"/>
    </style:style>
  </office:automatic-styles>
  <office:master-styles>
    <style:master-page style:name="MP0" style:page-layout-name="PL0">
      <style:header>
        <text:p text:style-name="Nagłówek"><text:span text:style-name="T2">Nauczyciel: Piotr Rogaszewski</text:span></text:p>
        <text:p text:style-name="P3">Przedmiotowe Zasady Oceniania - informatyka klasa IV</text:p>
        <text:p text:style-name="P4">rok szkolny 2021/2022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 Spalinski</meta:initial-creator>
    <dc:creator>Zuzanna Rogaszewska</dc:creator>
    <meta:creation-date>2017-08-10T12:12:00Z</meta:creation-date>
    <dc:date>2021-09-06T17:22:00Z</dc:date>
    <meta:template xlink:href="Normal" xlink:type="simple"/>
    <meta:editing-cycles>15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44" meta:character-count="10789" meta:row-count="77" meta:non-whitespace-character-count="9266"/>
  </office:meta>
</office:document-meta>
</file>