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.282cm" style:contextual-spacing="false" fo:line-height="129%" style:writing-mode="lr-tb"/>
      <style:text-properties fo:font-weight="normal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style:font-name="Calibri" fo:font-size="11pt" fo:font-style="normal" fo:font-weight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6bbfc617-7fff-a282-9de8-23c3943e6477"/>PRZEDMIOTOWE ZASADY OCENIANIA Z GEOGRAFII- Dorota Kurdynowska</text:p>
      <text:p text:style-name="P5"> <text:span text:style-name="T1">Geografia – obowiązująca tygodniowa siatka godzin;</text:span></text:p>
      <text:p text:style-name="P3">KLASA V SP- 1 godz.</text:p>
      <text:p text:style-name="P3">KLASA VI sp.- 1 godz.</text:p>
      <text:p text:style-name="P3">KLASA VII sp – 2 godz.</text:p>
      <text:p text:style-name="P3">KLASA VIII SP.- 1 godz.</text:p>
      <text:p text:style-name="P4">PRZEDMIOTOWE ZASADY OCENIANIA Z GEOGRAFII ZAWIERAJĄ:</text:p>
      <text:p text:style-name="P6"><text:span text:style-name="T3">I.</text:span><text:span text:style-name="T5"> </text:span><text:span text:style-name="T3">Podstawa prawna Przedmiotowego Systemu Oceniania.</text:span></text:p>
      <text:p text:style-name="P6"><text:span text:style-name="T3">II.</text:span><text:span text:style-name="T5"> </text:span><text:span text:style-name="T3">Cele oceniania wewnątrzszkolnego.</text:span></text:p>
      <text:p text:style-name="P6"><text:span text:style-name="T3">III.</text:span><text:span text:style-name="T5"> </text:span><text:span text:style-name="T3">Priorytety oceniania w geografii.</text:span></text:p>
      <text:p text:style-name="P6"><text:span text:style-name="T3">IV.</text:span><text:span text:style-name="T5"> </text:span><text:span text:style-name="T3">Narzędzia pomiaru osiągnięć uczniów.</text:span></text:p>
      <text:p text:style-name="P6"><text:span text:style-name="T3">V.</text:span><text:span text:style-name="T5"> </text:span><text:span text:style-name="T3">Szczegółowe zasady oceniania.</text:span></text:p>
      <text:p text:style-name="P6"><text:span text:style-name="T3">VI.</text:span><text:span text:style-name="T5">   </text:span><text:span text:style-name="T3">Zasady ogólne. </text:span></text:p>
      <text:p text:style-name="P6"><text:span text:style-name="T3">VII.</text:span><text:span text:style-name="T5"> </text:span><text:span text:style-name="T3">Ogólne kryteria ocen z geografii.</text:span></text:p>
      <text:p text:style-name="P6"><text:span text:style-name="T3">VIII.</text:span><text:span text:style-name="T5">   </text:span><text:span text:style-name="T3">Zasady ustalania oceny śródrocznej lub rocznej.</text:span></text:p>
      <text:p text:style-name="P6"><text:span text:style-name="T3">IX.</text:span><text:span text:style-name="T5">   </text:span><text:span text:style-name="T3">Zasady współdziałania z uczniem i rodzicami w celu poprawy niezadowalających wyników w nauce</text:span></text:p>
      <text:p text:style-name="P6"><text:span text:style-name="T3">X.</text:span><text:span text:style-name="T5">   </text:span><text:span text:style-name="T3">Sposoby informowania uczniów i rodziców o osiągnięciach uczniów. 2</text:span></text:p>
      <text:p text:style-name="P6"><text:span text:style-name="T3">I.</text:span><text:span text:style-name="T5"> </text:span><text:span text:style-name="T3">PODSTAWA PRAWNA PRZEDMIOTOWEGO SYSTEMU OCENIANIA </text:span></text:p>
      <text:p text:style-name="P3">PZO z geografii opracowano w oparciu o analizę następujących dokumentów: </text:p>
      <text:p text:style-name="P3">1.Ustawa z 7 września 1999r. o systemie oświaty ( z późniejszymi zmianami), </text:p>
      <text:p text:style-name="Text_20_body"/>
      <text:p text:style-name="P3">2. Rozporządzenie MEN z 10 czerwca 20015 r. w sprawie szczegółowych warunków i sposobu oceniania, klasyfikowania i promowania uczniów w szkołach publicznych. </text:p>
      <text:p text:style-name="Text_20_body"/>
      <text:p text:style-name="P3">3. Wewnątrzszkolne Zasady Oceniania.</text:p>
      <text:p text:style-name="P3">4. Program nauczania geografii dla szkoły podstawowej- Planeta Nowa</text:p>
      <text:p text:style-name="P1"><text:line-break/><text:line-break/><text:line-break/></text:p>
      <text:p text:style-name="P5"><text:soft-page-break/> <text:span text:style-name="T2">II. CELE OCENIANIA WEWNĄTRZSZKOLNEGO </text:span></text:p>
      <text:p text:style-name="Text_20_body"/>
      <text:p text:style-name="P3">1.Poinformowanie ucznia o poziomie jego osiągnięć edukacyjnych i postępach w tym zakresie.</text:p>
      <text:p text:style-name="Text_20_body"/>
      <text:p text:style-name="P5"> <text:span text:style-name="T1">2. Pobudzanie ucznia do systematycznej pracy i rozwoju.</text:span></text:p>
      <text:p text:style-name="Text_20_body"/>
      <text:p text:style-name="P5"> <text:span text:style-name="T1">3. Rozwijanie poczucia odpowiedzialności ucznia za osobiste postępy.</text:span></text:p>
      <text:p text:style-name="Text_20_body"/>
      <text:p text:style-name="P5"> <text:span text:style-name="T1">4. Udzielenie pomocy w nauce poprzez przekazanie uczniowi informacji o tym, co zrobił dobrze i jak powinien się dalej uczyć. </text:span></text:p>
      <text:p text:style-name="P3">5.Dostarczenie rodzicom bieżącej informacji o postępach i trudnościach w nauce ucznia lub szczególnych uzdolnieniach.</text:p>
      <text:p text:style-name="Text_20_body"/>
      <text:p text:style-name="P5"> <text:span text:style-name="T1">6. Umożliwienie nauczycielowi doskonalenia organizacji i metod pracy dydaktyczno- wychowawczej. </text:span></text:p>
      <text:p text:style-name="Text_20_body"/>
      <text:p text:style-name="P4">III.  PRIORYTETY OCENIANIA W GEOGRAFII </text:p>
      <text:p text:style-name="Text_20_body"/>
      <text:p text:style-name="P3">Ocenianie osiągnięć ucznia, którym w szczególności podlegają:</text:p>
      <text:p text:style-name="P5"> <text:span text:style-name="T1">1.Przyrost wiadomości w zakresie: - wskazywania i opisywania faktów, terminów i nazw geograficznych, - zrozumienia związków i zależności zachodzących w przestrzeni geograficznej.</text:span></text:p>
      <text:p text:style-name="Text_20_body"/>
      <text:p text:style-name="P5"> <text:span text:style-name="T1">2.Przyrost umiejętności w zakresie: - samodzielnego porządkowania i wartościowania informacji, - posługiwania się zdobytymi informacjami z różnych źródeł, - interpretowania danych statystycznych, - czytania mapy, orientowania się na mapach, - praktycznego rozwiązywania problemów, - prezentowania treści geograficznych.</text:span></text:p>
      <text:p text:style-name="Text_20_body"/>
      <text:p text:style-name="P5"> <text:span text:style-name="T1">3.Postawy: - systematyczność pracy ucznia, - przygotowanie się do zajęć lekcyjnych, - aktywność na lekcjach, - rozwój własnych zdolności i zainteresowań.</text:span></text:p>
      <text:p text:style-name="P1"><text:line-break/><text:line-break/><text:line-break/><text:line-break/></text:p>
      <text:p text:style-name="P5"><text:soft-page-break/> <text:span text:style-name="T2">IV. NARZĘDZIA POMIARU OSIĄGNIĘĆ UCZNIÓW </text:span></text:p>
      <text:p text:style-name="Text_20_body"/>
      <text:p text:style-name="P3">1. Sprawdzian wiadomości i umiejętności – po każdym zrealizowanym dziale. Ma formę testu (zadania zamknięte i otwarte). Wszystkim zadaniom przyporządkowana jest określona liczba punktów. Sumę tych punktów przelicza się wg obowiązujących kryteriów na ocenę.</text:p>
      <text:p text:style-name="Text_20_body"/>
      <text:p text:style-name="P5"> <text:span text:style-name="T1">2. Kartkówka – obejmuje materiał z ostatniej lekcji i jest przeprowadzana na każdej lekcji a w sytuacjach wyjątkowych może obejmowała nie więcej niż trzy tematy lekcji. Składa się z kilku krótkich pytań, które są punktowane.</text:span></text:p>
      <text:p text:style-name="Text_20_body"/>
      <text:p text:style-name="P5"> <text:span text:style-name="T1">3. Konturówka – mapy: świata, kontynentów, Polski.</text:span></text:p>
      <text:p text:style-name="Text_20_body"/>
      <text:p text:style-name="P5"> <text:span text:style-name="T1">4. Odpowiedź ustna – z trzech ostatnich tematów z uwzględnieniem podstawowych wiadomości z całego omawianego działu.</text:span></text:p>
      <text:p text:style-name="Text_20_body"/>
      <text:p text:style-name="P5"> <text:span text:style-name="T1">5. Praca domowa w zeszycie ćwiczeń i zszycie przedmiotowym.</text:span></text:p>
      <text:p text:style-name="Text_20_body"/>
      <text:p text:style-name="P5"> <text:span text:style-name="T1">6. Kontrola zeszytu ćwiczeń,</text:span></text:p>
      <text:p text:style-name="Text_20_body"/>
      <text:p text:style-name="P5"> <text:span text:style-name="T1">7. Aktywność na lekcji – na bieżąco,</text:span></text:p>
      <text:p text:style-name="Text_20_body"/>
      <text:p text:style-name="P5"> <text:span text:style-name="T1">8. Zrealizowany projekt edukacyjny,</text:span></text:p>
      <text:p text:style-name="Text_20_body"/>
      <text:p text:style-name="P5"> <text:span text:style-name="T1">9. Udział i osiągnięcia w konkursach przedmiotowych – wg potrzeb. </text:span></text:p>
      <text:p text:style-name="Text_20_body"/>
      <text:p text:style-name="P5"> <text:span text:style-name="T2">V. SZCZEGÓŁOWE ZASADY OCENIANIA </text:span></text:p>
      <text:p text:style-name="Text_20_body"/>
      <text:p text:style-name="P3">1. Oceny są jawne, obiektywne, sprawiedliwe i umotywowane.</text:p>
      <text:p text:style-name="Text_20_body"/>
      <text:p text:style-name="P5"> <text:span text:style-name="T1">2. Oceny bieżące oraz śródroczne i roczne ustalono według obowiązującej skali: Celujący 6 Bardzo dobry 5 Dobry 4 Dostateczny 3 Dopuszczający 2 Niedostateczny 1 </text:span></text:p>
      <text:p text:style-name="Text_20_body"><text:soft-page-break/></text:p>
      <text:p text:style-name="P3">3. W przypadku ocen bieżących stosowane są „plusy” i „minusy.</text:p>
      <text:p text:style-name="Text_20_body"/>
      <text:p text:style-name="P5"> <text:span text:style-name="T1">4. W przypadku sprawdzianów pisemnych, kartkówek przyjmuje się punktową skalę przeliczaną na oceny wg kryteriów: - celujący – 100% - bardzo dobry – 91 – 99% - dobry – 76 –90% - dostateczny – 51 – 75% - dopuszczający – 31 – 50% - niedostateczny – 0 – 30% </text:span></text:p>
      <text:p text:style-name="Text_20_body"/>
      <text:p text:style-name="P3">5. Oceny wpisywane są w dzienniku elektronicznym.</text:p>
      <text:p text:style-name="P3">6. Zachowanie ucznia na lekcji nie ma wpływu na ocenę z przedmiotu. </text:p>
      <text:p text:style-name="Text_20_body"/>
      <text:p text:style-name="P5"> <text:span text:style-name="T2">VI. ZASADY OGÓLNE</text:span></text:p>
      <text:p text:style-name="P5"> <text:span text:style-name="T1">1. Nauczyciel informuje ucznia o wymaganiach z przedmiotu – przedstawia PZO na pierwszej lekcji geografii w danym roku szkolnym.</text:span></text:p>
      <text:p text:style-name="Text_20_body"/>
      <text:p text:style-name="P5"> <text:span text:style-name="T1">2. Na lekcji geografii prowadzenie zeszytu ćwiczeń jest obowiązkowe. </text:span></text:p>
      <text:p text:style-name="Text_20_body"/>
      <text:p text:style-name="P3">3. Sprawdziany i konturówki są obowiązkowe. Nauczyciel zapowiada je co najmniej tydzień wcześniej, wpisuje do dziennika, omawia ich zakres.</text:p>
      <text:p text:style-name="Text_20_body"/>
      <text:p text:style-name="P5"> <text:span text:style-name="T1">4. Jeśli uczeń opuścił sprawdzian lub konturówkę z przyczyn losowych, powinien je napisać w ciągu 2 tygodni ustalając termin z nauczycielem przedmiotu. </text:span></text:p>
      <text:p text:style-name="Text_20_body"/>
      <text:p text:style-name="P5"> <text:span text:style-name="T1">5. Uczeń nieuczestniczący w zajęciach dłużej niż 2 tygodnie ustala indywidualnie termin napisania sprawdzianu (konturówki) z nauczycielem.</text:span></text:p>
      <text:p text:style-name="Text_20_body"/>
      <text:p text:style-name="P5"> <text:span text:style-name="T1">6. Ocenę niedostateczną ze sprawdzianu można poprawić w ciągu dwóch tygodni od daty oddania przez nauczyciela sprawdzonych prac. </text:span></text:p>
      <text:p text:style-name="Text_20_body"/>
      <text:p text:style-name="P3">7. Ocenę niedostateczną ze sprawdzianu, kartkówki można poprawiać tylko raz z wyjątkiem uczniów posiadających orzeczenie o kształceniu specjalnym.</text:p>
      <text:p text:style-name="P5"> <text:span text:style-name="T1">8. Jeśli ocena uzyskana z konturówki nie satysfakcjonuje ucznia możne poprawiać ją wiele razy.</text:span></text:p>
      <text:p text:style-name="Text_20_body"/>
      <text:p text:style-name="P5"><text:soft-page-break/> <text:span text:style-name="T1">9. Kartkówka może, ale nie musi być zapowiedziana. </text:span></text:p>
      <text:p text:style-name="Text_20_body"/>
      <text:p text:style-name="P3">10. Ocenę z poprawy sprawdzianu (konturówki, kartkówki) wpisuje się do dziennika obok oceny poprzedniej.</text:p>
      <text:p text:style-name="Text_20_body"/>
      <text:p text:style-name="P5"> <text:span text:style-name="T1">11.Uczeń ma prawo obejrzeć swoje sprawdzone i ocenione prace pisemne prace klasowe. Są one przechowywane w gabinecie geograficznym do końca roku szkolnego.</text:span></text:p>
      <text:p text:style-name="Text_20_body"/>
      <text:p text:style-name="P5"> <text:span text:style-name="T1">12.Sprawdzone i ocenione konturówki i kartkówki są oddawane uczniowi, który wkleja je do zeszytu przedmiotowego lub zeszytu ćwiczeń. </text:span></text:p>
      <text:p text:style-name="Text_20_body"/>
      <text:p text:style-name="P5"> <text:span text:style-name="T1">13. Uczeń ma prawo raz w semestrze zgłosić nieprzygotowanie do lekcji. Nie obejmuje ono sprawdzianów i prac klasowych.</text:span></text:p>
      <text:p text:style-name="Text_20_body"/>
      <text:p text:style-name="P5"> <text:span text:style-name="T1">13. W przypadku nieobecności na lekcji uczeń ma obowiązek uzupełnić notatki. </text:span></text:p>
      <text:p text:style-name="Text_20_body"/>
      <text:p text:style-name="P3">14. W uzasadnionych przypadkach losowych uczeń może być czasowo zwolniony z prac pisemnych i odpowiedzi ustnych. Terminy uzupełnienia materiału są ustalone z nauczycielem indywidualnie. </text:p>
      <text:p text:style-name="P5"> <text:span text:style-name="T2">VII. OGÓLNE KRYTERIA OCEN Z GEOGRAFII</text:span></text:p>
      <text:p text:style-name="Text_20_body"/>
      <text:p text:style-name="P5"> <text:span text:style-name="T1">1.Ocenę celującą otrzymuje uczeń, który (spełnia większość kryteriów): - w wysokim stopniu opanował wiedzę i umiejętności z geografii określone programem nauczania, - potrafi selekcjonować i hierarchizować wiadomości, - samodzielnie i twórczo rozwija własne uzdolnienia, - biegle posługuje się zdobytymi wiadomościami w rozwiązywaniu problemów teoretycznych lub praktycznych, - proponuje rozwiązania nietypowe, - wykazuje się szczególnym zainteresowaniem przedmiotem, - aktywnie pracuje na lekcjach, - uczestniczy w zajęciach kółka geograficznego, - bierze udział konkursach szkolnych i pozaszkolnych.</text:span></text:p>
      <text:p text:style-name="Text_20_body"/>
      <text:p text:style-name="P5"> <text:span text:style-name="T1">2.Ocenę bardzo dobrą otrzymuje uczeń, który: - opanował pełen zakres wiedzy i umiejętności określony programem nauczania geografii, - sprawnie posługuje się zdobytymi wiadomościami, - samodzielnie interpretuje zjawiska zachodzące w przestrzeni geograficznej, - rozumie relacje zachodzące między elementami środowiska, - potrafi zastosować posiadaną wiedzę do rozwiązywania zadań i problemów w nowych sytuacjach, - wykazuje się dużym zainteresowaniem przedmiotem, - aktywnie pracuje na lekcji. </text:span></text:p>
      <text:p text:style-name="Text_20_body"/>
      <text:p text:style-name="P3"><text:soft-page-break/>3.Ocenę dobrą otrzymuje uczeń, który: - opanował wiadomości i umiejętności w zakresie pozwalającym na rozumienie większości relacji zachodzących w przestrzeni geograficznej, - poprawnie stosuje wiadomości, - samodzielnie rozwiązuje typowe zadania teoretyczne lub praktyczne, - samodzielnie pracuje z podręcznikiem, atlasem i materiałami źródłowymi, - aktywnie pracuje na lekcji. </text:p>
      <text:p text:style-name="Text_20_body"/>
      <text:p text:style-name="P5"> <text:span text:style-name="T1">4. Ocenę dostateczną otrzymuje uczeń, który: - opanował podstawowe treści programowe w zakresie umożliwiającym postępy w dalszym uczeniu się geografii, - wyodrębnia, poprawnie nazywa i prosto opisuje rzeczy i zjawiska wraz z lokalizacją, - rozwiązuje typowe zadania o średnim stopniu trudności, czasem przy pomocy nauczyciela, - analizuje podstawowe zależności, - próbuje porównywać, wnioskować i zajmować określone stanowisko.</text:span></text:p>
      <text:p text:style-name="Text_20_body"/>
      <text:p text:style-name="P5"> <text:span text:style-name="T1">5. Ocenę dopuszczająca otrzymuje uczeń, który: - opanował podstawowe wiadomości i umiejętności w ograniczonym zakresie, a braki w wiadomościach i umiejętnościach nie przekreślają możliwości uzyskania przez niego podstawowej wiedzy w ciągu dalszej nauki, - posiada wiedzę i umiejętności, które umożliwiają mu świadomy udział w lekcji, - rozwiązuje, często przy pomocy nauczyciela zadania typowe o niewielkim stopniu trudności,</text:span></text:p>
      <text:p text:style-name="Text_20_body"/>
      <text:p text:style-name="P5"> <text:span text:style-name="T1">6. Ocenę niedostateczną otrzymuje uczeń, który: - nie opanował wiadomości i umiejętności koniecznych do uzyskania oceny dopuszczającej w zakresie wymagań określonych w podstawie programowej kształcenia ogólnego z geografii, -nie jest w stanie, nawet przy pomocy nauczyciela, rozwiązać zadania o niewielkim (elementarnym) stopniu trudności, - nie potrafi korzystać z podstawowych źródeł informacji geograficznej tj. map ogólnogeograficznych i map tematycznych. </text:span></text:p>
      <text:p text:style-name="Text_20_body"/>
      <text:p text:style-name="P4">VIII. ZASADY USTALANIA OCENY ŚRÓDROCZNEJ LUB ROCZNEJ</text:p>
      <text:p text:style-name="P5"> <text:span text:style-name="T1">1.Przy wystawianiu śródrocznej lub rocznej oceny klasyfikacyjnej uwzględnia się wyniki nauczania uzyskane przez cały okres (rok), indywidualne możliwości psychofizyczne ucznia, systematyczność oraz zaangażowanie w pracę na lekcji.</text:span></text:p>
      <text:p text:style-name="Text_20_body"/>
      <text:p text:style-name="P5"> <text:span text:style-name="T1">2. Śródroczna i roczna ocena klasyfikacyjna jest pochodną ocen bieżących. Nie musi ona jednak być ich średnią arytmetyczną. </text:span></text:p>
      <text:p text:style-name="Text_20_body"/>
      <text:p text:style-name="P6"><text:span text:style-name="T4">IX. ZASADY WSPÓŁDZIAŁANIA Z UCZNIEM I RODZICAMI W CELU POPRAWY NIEZADOWALAJĄCYCH</text:span><text:span text:style-name="T5"> </text:span><text:span text:style-name="T4">WYNIKÓW NUCZANIA </text:span></text:p>
      <text:p text:style-name="Text_20_body"/>
      <text:p text:style-name="P3"><text:soft-page-break/>1. W stosunku do ucznia, u którego stwierdzono specyficzne trudności w uczeniu się lub deficyty rozwojowe, potwierdzone opinią poradni psychologiczno - pedagogicznej lub innej poradni specjalistycznej nauczyciel dostosowuje wymagania edukacyjne wynikające z programu nauczania do indywidualnych potrzeb rozwojowych oraz możliwości psychofizycznych ucznia zgodnie z zaleceniami poradni. Polega to między innymi na: - obniżeniu stopnia trudności sprawdzianów, kartkówek, konturówek, - ograniczeniu wymagań do umiejętności koniecznych, - ocenianiu wypowiedzi ucznia pod względem treści, nie braniu pod uwagę ubogiego słownictwa ucznia, - nie ocenianiu szaty graficznej odpowiedzi na kartkówkach lub sprawdzianach, - nie ocenianiu błędów ortograficznych, - zmniejszeniu wymagań co do ścisłości i precyzji wypowiedzi, - zlecaniu wykonania prostego zadania o charakterze praktycznym, - uzyskaniu oceny dopuszczającej ze sprawdzianu za 20 % możliwych do uzyskania punktów, - wydłużeniu czasu pracy na sprawdzianach do 5-10 minut, - wydłużeniu czasu na nauczenie się pewnych partii materiału lub rozłożenie jej na mniejsze części, - umożliwieniu wielokrotnego poprawiania sprawdzianów, - umożliwieniu ustnej poprawy sprawdzianu pisemnego, - w zależności od zalecenia przewaga odpowiedzi ustnych nad pisemnymi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9-06T11:25:04.818000000</dc:date>
    <meta:editing-duration>PT1M21S</meta:editing-duration>
    <meta:editing-cycles>3</meta:editing-cycles>
    <meta:document-statistic meta:table-count="0" meta:image-count="0" meta:object-count="0" meta:page-count="7" meta:paragraph-count="83" meta:word-count="1409" meta:character-count="10634" meta:non-whitespace-character-count="9201"/>
  </office:meta>
</office:document-meta>
</file>